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A000000038B350629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6.514cm" fo:margin-left="0cm" fo:margin-right="-0.012cm" table:align="margins"/>
    </style:style>
    <style:style style:name="Таблица2.A" style:family="table-column">
      <style:table-column-properties style:column-width="1cm" style:rel-column-width="3969*"/>
    </style:style>
    <style:style style:name="Таблица2.B" style:family="table-column">
      <style:table-column-properties style:column-width="3.711cm" style:rel-column-width="14728*"/>
    </style:style>
    <style:style style:name="Таблица2.C" style:family="table-column">
      <style:table-column-properties style:column-width="1.759cm" style:rel-column-width="6979*"/>
    </style:style>
    <style:style style:name="Таблица2.D" style:family="table-column">
      <style:table-column-properties style:column-width="1.653cm" style:rel-column-width="6559*"/>
    </style:style>
    <style:style style:name="Таблица2.E" style:family="table-column">
      <style:table-column-properties style:column-width="2.699cm" style:rel-column-width="10710*"/>
    </style:style>
    <style:style style:name="Таблица2.F" style:family="table-column">
      <style:table-column-properties style:column-width="2.143cm" style:rel-column-width="8505*"/>
    </style:style>
    <style:style style:name="Таблица2.G" style:family="table-column">
      <style:table-column-properties style:column-width="3.549cm" style:rel-column-width="14085*"/>
    </style:style>
    <style:style style:name="Таблица2.1" style:family="table-row">
      <style:table-row-properties style:min-row-height="2.196cm"/>
    </style:style>
    <style:style style:name="Таблица2.A1" style:family="table-cell">
      <style:table-cell-properties fo:padding="0.097cm" fo:border-left="0.002cm solid #000000" fo:border-right="none" fo:border-top="0.002cm solid #000000" fo:border-bottom="0.002cm solid #000000"/>
    </style:style>
    <style:style style:name="Таблица2.G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D2" style:family="table-cell" style:data-style-name="N100">
      <style:table-cell-properties fo:padding="0.097cm" fo:border-left="0.002cm solid #000000" fo:border-right="none" fo:border-top="none" fo:border-bottom="0.002cm solid #000000"/>
    </style:style>
    <style:style style:name="Таблица2.G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text-align="end" style:justify-single-word="false" fo:text-indent="1.251cm" style:auto-text-indent="false"/>
      <style:text-properties fo:color="#000000"/>
    </style:style>
    <style:style style:name="P4" style:family="paragraph" style:parent-style-name="Text_20_body">
      <style:paragraph-properties fo:margin-left="0cm" fo:margin-right="0cm" fo:text-align="center" style:justify-single-word="false" fo:text-indent="1.251cm" style:auto-text-indent="false"/>
    </style:style>
    <style:style style:name="P5" style:family="paragraph" style:parent-style-name="Text_20_body">
      <style:paragraph-properties fo:margin-left="0cm" fo:margin-right="0cm" fo:text-align="end" style:justify-single-word="false" fo:text-indent="1.251cm" style:auto-text-indent="false"/>
      <style:text-properties fo:font-size="13pt"/>
    </style:style>
    <style:style style:name="P6" style:family="paragraph" style:parent-style-name="Text_20_body">
      <style:paragraph-properties fo:margin-left="0cm" fo:margin-right="0cm" fo:text-align="end" style:justify-single-word="false" fo:text-indent="1.251cm" style:auto-text-indent="false"/>
    </style:style>
    <style:style style:name="P7" style:family="paragraph" style:parent-style-name="Text_20_body">
      <style:paragraph-properties fo:margin-left="0cm" fo:margin-right="0cm" fo:margin-top="0cm" fo:margin-bottom="0cm" fo:text-align="center" style:justify-single-word="false" fo:text-indent="1.251cm" style:auto-text-indent="false"/>
      <style:text-properties fo:color="#000000" fo:font-size="13pt"/>
    </style:style>
    <style:style style:name="P8" style:family="paragraph" style:parent-style-name="Text_20_body">
      <style:paragraph-properties fo:margin-left="0cm" fo:margin-right="0cm" fo:margin-top="0cm" fo:margin-bottom="0cm" fo:text-align="end" style:justify-single-word="false" fo:text-indent="1.251cm" style:auto-text-indent="false"/>
      <style:text-properties fo:color="#000000"/>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10" style:family="paragraph" style:parent-style-name="Text_20_body">
      <style:paragraph-properties fo:margin-left="0cm" fo:margin-right="0cm" fo:margin-top="0cm" fo:margin-bottom="0cm" fo:text-align="center" style:justify-single-word="false" fo:text-indent="1.251cm" style:auto-text-indent="false"/>
    </style:style>
    <style:style style:name="P11" style:family="paragraph" style:parent-style-name="Text_20_body">
      <style:paragraph-properties fo:margin-left="0cm" fo:margin-right="0cm" fo:margin-top="0cm" fo:margin-bottom="0cm" fo:text-align="center" style:justify-single-word="false" fo:text-indent="1.251cm" style:auto-text-indent="false"/>
      <style:text-properties fo:font-size="13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3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2.221cm" fo:margin-right="0cm" fo:margin-top="0cm" fo:margin-bottom="0cm" fo:text-indent="-0.63cm" style:auto-text-indent="false"/>
    </style:style>
    <style:style style:name="P16" style:family="paragraph" style:parent-style-name="Text_20_body">
      <style:paragraph-properties fo:margin-left="0cm" fo:margin-right="0cm" fo:margin-top="0cm" fo:margin-bottom="0cm" fo:text-align="justify" style:justify-single-word="false" fo:text-indent="0.953cm" style:auto-text-indent="false"/>
      <style:text-properties fo:font-size="13pt"/>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fo:font-size="13pt"/>
    </style:style>
    <style:style style:name="P18" style:family="paragraph" style:parent-style-name="Text_20_body">
      <style:paragraph-properties fo:margin-left="2cm" fo:margin-right="0cm" fo:margin-top="0cm" fo:margin-bottom="0cm" fo:text-align="justify" style:justify-single-word="false" fo:text-indent="0cm" style:auto-text-indent="false"/>
    </style:style>
    <style:style style:name="P19" style:family="paragraph" style:parent-style-name="Text_20_body">
      <style:paragraph-properties fo:margin-left="1cm" fo:margin-right="0cm" fo:margin-top="0cm" fo:margin-bottom="0cm" fo:text-align="justify" style:justify-single-word="false" fo:text-indent="0cm" style:auto-text-indent="false"/>
    </style:style>
    <style:style style:name="P20" style:family="paragraph" style:parent-style-name="Text_20_body">
      <style:paragraph-properties fo:margin-left="1cm" fo:margin-right="0cm" fo:margin-top="0cm" fo:margin-bottom="0cm" fo:line-height="150%" fo:text-align="justify" style:justify-single-word="false" fo:text-indent="0cm" style:auto-text-indent="false"/>
      <style:text-properties fo:font-size="13pt"/>
    </style:style>
    <style:style style:name="P21" style:family="paragraph" style:parent-style-name="Text_20_body">
      <style:paragraph-properties fo:margin-left="1cm" fo:margin-right="0cm" fo:margin-top="0cm" fo:margin-bottom="0cm" fo:line-height="150%" fo:text-align="justify" style:justify-single-word="false" fo:text-indent="0cm" style:auto-text-indent="false"/>
    </style:style>
    <style:style style:name="P22" style:family="paragraph" style:parent-style-name="Text_20_body">
      <style:paragraph-properties fo:margin-left="0cm" fo:margin-right="0cm" fo:margin-top="0cm" fo:margin-bottom="0cm" fo:text-align="justify" style:justify-single-word="false" fo:text-indent="0.951cm" style:auto-text-indent="false"/>
    </style:style>
    <style:style style:name="P23" style:family="paragraph" style:parent-style-name="Text_20_body">
      <style:paragraph-properties fo:margin-left="0cm" fo:margin-right="0cm" fo:margin-top="0cm" fo:margin-bottom="0cm" fo:text-align="justify" style:justify-single-word="false" fo:text-indent="0.951cm" style:auto-text-indent="false"/>
      <style:text-properties fo:font-size="13pt"/>
    </style:style>
    <style:style style:name="P24" style:family="paragraph" style:parent-style-name="Text_20_body">
      <style:paragraph-properties fo:margin-left="0cm" fo:margin-right="0cm" fo:margin-top="0cm" fo:margin-bottom="0cm" fo:text-align="justify" style:justify-single-word="false" fo:text-indent="0cm" style:auto-text-indent="false"/>
    </style:style>
    <style:style style:name="P25" style:family="paragraph" style:parent-style-name="Text_20_body">
      <style:paragraph-properties fo:margin-top="0cm" fo:margin-bottom="0cm"/>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fo:text-align="justify" style:justify-single-word="false"/>
      <style:text-properties style:font-name="Times New Roman1" fo:font-size="14pt"/>
    </style:style>
    <style:style style:name="P28" style:family="paragraph" style:parent-style-name="Text_20_body">
      <style:paragraph-properties fo:margin-top="0cm" fo:margin-bottom="0cm"/>
      <style:text-properties style:font-name="Times New Roman1" fo:font-size="13pt"/>
    </style:style>
    <style:style style:name="P29" style:family="paragraph" style:parent-style-name="Text_20_body">
      <style:paragraph-properties fo:margin-top="0cm" fo:margin-bottom="0cm"/>
      <style:text-properties fo:font-size="10pt"/>
    </style:style>
    <style:style style:name="P30" style:family="paragraph" style:parent-style-name="Text_20_body">
      <style:paragraph-properties fo:margin-top="0cm" fo:margin-bottom="0cm" fo:text-align="justify" style:justify-single-word="false"/>
      <style:text-properties fo:font-size="10pt" style:font-size-asian="10pt" style:font-size-complex="10pt"/>
    </style:style>
    <style:style style:name="P31" style:family="paragraph" style:parent-style-name="Text_20_body">
      <style:paragraph-properties fo:margin-top="0cm" fo:margin-bottom="0cm" fo:text-align="center" style:justify-single-word="false"/>
      <style:text-properties style:font-name="Times New Roman" fo:font-size="12pt" style:font-size-asian="12pt" style:font-size-complex="12pt"/>
    </style:style>
    <style:style style:name="P32" style:family="paragraph" style:parent-style-name="Table_20_Contents">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33" style:family="paragraph" style:parent-style-name="Table_20_Contents">
      <style:paragraph-properties fo:margin-top="0cm" fo:margin-bottom="0cm" fo:text-align="center" style:justify-single-word="false"/>
      <style:text-properties style:font-name="Times New Roman" fo:font-size="12pt" style:font-size-asian="12pt" style:font-size-complex="12pt"/>
    </style:style>
    <style:style style:name="P34" style:family="paragraph" style:parent-style-name="Text_20_body">
      <style:paragraph-properties fo:margin-left="1.296cm" fo:margin-right="0cm" fo:margin-top="0cm" fo:margin-bottom="0cm" fo:text-align="justify" style:justify-single-word="false" fo:text-indent="-0.026cm" style:auto-text-indent="false">
        <style:tab-stops/>
      </style:paragraph-properties>
    </style:style>
    <style:style style:name="P35" style:family="paragraph" style:parent-style-name="Text_20_body">
      <style:paragraph-properties fo:margin-left="1.296cm" fo:margin-right="0cm" fo:margin-top="0cm" fo:margin-bottom="0cm" fo:text-align="justify" style:justify-single-word="false" fo:text-indent="-0.053cm" style:auto-text-indent="false">
        <style:tab-stops/>
      </style:paragraph-properties>
    </style:style>
    <style:style style:name="P36" style:family="paragraph" style:parent-style-name="Text_20_body">
      <style:paragraph-properties fo:margin-left="1.289cm" fo:margin-right="0cm" fo:margin-top="0cm" fo:margin-bottom="0cm" fo:text-align="justify" style:justify-single-word="false" fo:text-indent="-0.053cm" style:auto-text-indent="false">
        <style:tab-stops/>
      </style:paragraph-properties>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style:font-name="Times New Roman" fo:font-size="12pt" fo:font-weight="bold" style:font-size-asian="12pt" style:font-size-complex="12pt"/>
    </style:style>
    <style:style style:name="P40" style:family="paragraph" style:parent-style-name="Table_20_Contents">
      <style:paragraph-properties fo:text-align="center" style:justify-single-word="false"/>
      <style:text-properties style:font-name="Times New Roman" fo:font-size="12pt" style:font-size-asian="12pt" style:font-size-complex="12pt"/>
    </style:style>
    <style:style style:name="P41" style:family="paragraph" style:parent-style-name="Text_20_body">
      <style:text-properties fo:color="#000000" fo:font-size="13pt"/>
    </style:style>
    <style:style style:name="P42" style:family="paragraph" style:parent-style-name="Text_20_body">
      <style:paragraph-properties fo:text-align="center" style:justify-single-word="false"/>
      <style:text-properties style:font-name="Times New Roman" fo:font-size="12pt" style:font-size-asian="12pt" style:font-size-complex="12pt"/>
    </style:style>
    <style:style style:name="P43"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44" style:family="paragraph" style:parent-style-name="Text_20_body" style:master-page-name="First_20_Page">
      <style:paragraph-properties style:page-number="auto"/>
      <style:text-properties fo:color="#000000"/>
    </style:style>
    <style:style style:name="P45" style:family="paragraph" style:parent-style-name="Text_20_body" style:master-page-name="First_20_Page">
      <style:paragraph-properties fo:text-align="center" style:justify-single-word="false" style:page-number="auto"/>
      <style:text-properties style:font-name="Times New Roman" fo:font-size="12pt" style:font-size-asian="12pt" style:font-size-complex="12pt"/>
    </style:style>
    <style:style style:name="P46" style:family="paragraph" style:parent-style-name="Table_20_Contents" style:master-page-name="First_20_Page">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font-size="13pt"/>
    </style:style>
    <style:style style:name="T3" style:family="text">
      <style:text-properties fo:color="#000000" fo:font-size="13pt" style:text-underline-style="solid" style:text-underline-width="auto" style:text-underline-color="font-color" fo:font-weight="bold"/>
    </style:style>
    <style:style style:name="T4" style:family="text">
      <style:text-properties fo:color="#000000" fo:font-size="13pt" style:text-underline-style="none"/>
    </style:style>
    <style:style style:name="T5" style:family="text">
      <style:text-properties fo:color="#000000" style:text-line-through-style="none" fo:font-size="13pt" style:text-underline-style="none" fo:font-weight="bold" style:text-blinking="false"/>
    </style:style>
    <style:style style:name="T6" style:family="text">
      <style:text-properties fo:color="#000000" style:text-line-through-style="none" fo:font-size="13pt" style:text-underline-style="none" style:text-blinking="false"/>
    </style:style>
    <style:style style:name="T7" style:family="text">
      <style:text-properties fo:font-size="13pt"/>
    </style:style>
    <style:style style:name="T8" style:family="text">
      <style:text-properties fo:font-size="13pt" fo:font-weight="normal"/>
    </style:style>
    <style:style style:name="T9" style:family="text">
      <style:text-properties fo:font-size="13pt" style:text-underline-style="none"/>
    </style:style>
    <style:style style:name="T10" style:family="text">
      <style:text-properties style:text-line-through-style="none" fo:font-size="13pt" style:text-underline-style="none" style:text-blinking="false"/>
    </style:style>
    <style:style style:name="T11" style:family="text">
      <style:text-properties style:font-name="Times New Roman1" fo:font-size="13pt"/>
    </style:style>
    <style:style style:name="T12" style:family="text">
      <style:text-properties fo:font-variant="normal" fo:text-transform="none" fo:font-size="13pt"/>
    </style:style>
    <style:style style:name="T13" style:family="text">
      <style:text-properties fo:color="#0d0d0d"/>
    </style:style>
    <style:style style:name="T14" style:family="text">
      <style:text-properties fo:color="#0d0d0d" fo:font-size="13pt"/>
    </style:style>
    <style:style style:name="T15" style:family="text">
      <style:text-properties style:font-name="Times New Roman" fo:font-size="12pt" fo:font-weight="normal" style:font-size-asian="12pt" style:font-size-complex="12pt"/>
    </style:style>
    <style:style style:name="T16" style:family="text">
      <style:text-properties style:font-name="Times New Roman"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348a92-cb33-4e3b-95bb-96c90c65d118" text:name="BossProviderVariable"/>
      </text:user-field-decls>
      <text:p text:style-name="P44">                                                                                             <text:s text:c="22"/></text:p>
      <text:p text:style-name="P41"/>
      <text:p text:style-name="P41"/>
      <text:p text:style-name="P41"><text:s text:c="96"/>По списку</text:p>
      <text:p text:style-name="P3"> </text:p>
      <text:p text:style-name="P3"> </text:p>
      <text:p text:style-name="P3"> </text:p>
      <text:p text:style-name="P3"> </text:p>
      <text:p text:style-name="P3"> </text:p>
      <text:p text:style-name="P3"> </text:p>
      <text:p text:style-name="P3"> </text:p>
      <text:p text:style-name="P3"> </text:p>
      <text:p text:style-name="P7">РЕШЕНИЕ</text:p>
      <text:p text:style-name="P10"><text:span text:style-name="T2">по делу </text:span>№ <text:span text:style-name="T7">1 17/92-12</text:span></text:p>
      <text:p text:style-name="P11">о нарушении антимонопольного законодательства</text:p>
      <text:p text:style-name="P4"> </text:p>
      <text:p text:style-name="P5">г. Москва</text:p>
      <text:p text:style-name="P6"> </text:p>
      <text:p text:style-name="P13">Резолютивная часть решения оглашена «13» марта 2013 г.</text:p>
      <text:p text:style-name="P13">В полном объеме решение изготовлено «26» марта 2013 г.</text:p>
      <text:p text:style-name="P4"> </text:p>
      <text:p text:style-name="P14"><text:span text:style-name="T2">Комиссия Федеральной антимонопольной службы по рассмотрению дела о нарушении антимонопольного законодательства в составе:</text:span> <text:span text:style-name="T7">Кашеварова А.Б. – заместителя руководителя ФАС России; Нижегородцева Т.В. – начальника Управления контроля социальной сферы и торговли ФАС России; Урюкиной Е.В. – заместителя начальника Управления контроля социальной сферы и торговли ФАС России; Дегтярёва М.А. – начальника отдела здравоохранения и социальной политики Управления контроля социальной сферы и торговли ФАС России; Прониной Е.Ю. – заместителя начальника отдела здравоохранения и социальной политики Управления контроля социальной сферы и торговли ФАС России; Качурской Ю.В. – заместителя начальника отдела анализа рынков, реестров и НИОКР Аналитического управления ФАС России; Каримовой Л.Р. – главного специалиста-эксперта отдела правовой экспертизы Правового управления ФАС России (далее – Комиссия), рассмотрев дело № 1 17/92-12, возбужденное по признакам нарушения Департаментом города Москвы по конкурентной политике (105062, г. Москва, ул. Макаренко, д. 4, к. 1), Государственным казенным учреждением «Дирекция по обеспечению деятельности государственных учреждений здравоохранения Юго-Западного административного округа города Москвы» (117292, г. Москва, ул. Профсоюзная, д. 16/10) части 2 статьи 17 Федерального закона от 26.07.2006 № 135-ФЗ «О защите конкуренции» (далее – Закон о защите конкуренции), в присутствии:</text:span></text:p>
      <text:p text:style-name="P14"><text:span text:style-name="T7">- представителей</text:span><text:span text:style-name="T2"> ООО «ЮниМилк»: </text:span><text:span text:style-name="T7">Кольбова А.А. (доверенность от </text:span><text:soft-page-break/><text:span text:style-name="T7">22.10.2012 №</text:span> <text:span text:style-name="T7">96/12), Вишневского А.В. (доверенность от 21.03.2012 № 19/12), Казарцева Е.Н. (доверенность от 14.12.2012 № 111/12), Елисеевой Ю.Г. (доверенность от 22.10.2012 № 99/12), Недорезовой Я.В. (доверенность от 24.12.2012 № 120/12);</text:span></text:p>
      <text:p text:style-name="P12">- представителя Государственного казенного учреждения «Дирекция по обеспечению деятельности государственных учреждений здравоохранения Юго-Западного административного округа города Москвы»: Гоморева А.А. (доверенность от 07.11.2012 № 37);</text:p>
      <text:p text:style-name="P12">- представителя Департамента здравоохранения города Москвы: Немаевой Н.М. (доверенность от 14.12.2012);</text:p>
      <text:p text:style-name="P12">- представителя ГУП города Москвы «Столичные аптеки»: Фризюка Е.Д. (доверенность от 26.12.2012 № 587);</text:p>
      <text:p text:style-name="P12">в отсутствие представителя Департамента города Москвы по конкурентной политике при наличии подтверждения надлежащего уведомления о месте и времени проведения заседания Комиссии</text:p>
      <text:p text:style-name="P26"> </text:p>
      <text:p text:style-name="P27">УСТАНОВИЛА:</text:p>
      <text:p text:style-name="P8"/>
      <text:p text:style-name="P14"><text:span text:style-name="T7">В ФАС России поступило заявление ООО «ЮниМилк» от 05.04.2012 № 0300-42 (далее – Заявитель), содержащее информацию о признаках нарушения антимонопольного законодательства при проведении открытого аукциона в электронной </text:span><text:span text:style-name="T2">форме № 0173200001411002149 на </text:span><text:span text:style-name="T7">право заключения государственных контрактов на поставку молочной продукции для детей через молочно-раздаточные пункты лечебно-профилактических учреждений города Москвы в 2012 году (далее – аукцион).</text:span></text:p>
      <text:p text:style-name="P12">Из заявления следует, что при проведении данного аукциона в один лот были объединены различные детские молочные продукты, в результате чего в торгах смог принять участие лишь один хозяйствующий субъект. Укрупнение лота привело к устранению от участия в аукционе компаний, производящих отдельные виды молочной продукции, а также к неэффективному расходованию бюджетных средств.</text:p>
      <text:p text:style-name="P14"><text:span text:style-name="T2">08.11.2011 на сайте </text:span><text:span text:style-name="T3">www.zakupki.gov.ru</text:span><text:span text:style-name="T2"> было размещено извещение № 0173200001411002149 о проведении аукциона на электронной площадке по адресу: </text:span><text:a xlink:type="simple" xlink:href="http://www.sberbank-ast.ru/"><text:span text:style-name="T5">http://www.sberbank-ast.ru</text:span></text:a><text:span text:style-name="T2">. Размещение заказа осуществлялось уполномоченным органом - Департаментом города Москвы по конкурентной политике, в качестве специализированной организации привлечено ГУП города Москвы «Столичные аптеки».</text:span></text:p>
      <text:p text:style-name="P14"><text:span text:style-name="T7">Документация об аукционе утверждена Государственным учреждением города Москвы «Управление здравоохранения Юго-Западного административного округа города Москвы» Департамента здравоохранения города Москвы</text:span><text:span text:style-name="T7"><text:note text:id="ftn1" text:note-class="footnote"><text:note-citation>1</text:note-citation><text:note-body><text:p text:style-name="P30"><text:s/>В настоящее время – Государственное казенное учреждение «Дирекция по обеспечению деятельности государственных учреждений здравоохранения Юго-Западного административного округа города Москвы» в связи с переименованием.</text:p></text:note-body></text:note></text:span><text:span text:style-name="T11"> </text:span><text:span text:style-name="T7">и согласована с Департаментом города Москвы по конкурентной политике.</text:span></text:p>
      <text:p text:style-name="P12">Согласно извещению о проведении аукциона заказчиками являлись:</text:p>
      <text:p text:style-name="P15"><text:soft-page-break/><text:span text:style-name="T7">1.</text:span><text:span text:style-name="T12"> </text:span><text:span text:style-name="T7">Государственное учреждение Департамента здравоохранения города Москвы Управление здравоохранения Зеленоградского административного округа города Москвы;</text:span></text:p>
      <text:p text:style-name="P15"><text:span text:style-name="T7">2.</text:span><text:span text:style-name="T12"> </text:span><text:span text:style-name="T7">Государственное учреждение здравоохранения города Москвы «Управление здравоохранения Южного административного округа» Департамента </text:span><text:span text:style-name="T7">здравоохранения города Москвы;</text:span></text:p>
      <text:p text:style-name="P15"><text:span text:style-name="T7">3.</text:span><text:span text:style-name="T12"> </text:span><text:span text:style-name="T7">Государственное казенное учреждение «Дирекция по обеспечению деятельности государственных учреждений здравоохранения Северо-Западного административного округа города Москвы»;</text:span></text:p>
      <text:p text:style-name="P15"><text:span text:style-name="T7">4.</text:span><text:span text:style-name="T12"> </text:span><text:span text:style-name="T7">Государственное учреждение здравоохранения города Москвы «Управление здравоохранения Северного административного округа города Москвы»;</text:span></text:p>
      <text:p text:style-name="P15"><text:span text:style-name="T7">5.</text:span><text:span text:style-name="T12"> </text:span><text:span text:style-name="T7">Государственное учреждение города Москвы «Управление здравоохранения Юго-Западного административного округа города Москвы» Департамента здравоохранения города Москвы;</text:span></text:p>
      <text:p text:style-name="P15"><text:span text:style-name="T7">6.</text:span><text:span text:style-name="T12"> </text:span><text:span text:style-name="T7">Государственное учреждение здравоохранения города Москвы Управление здравоохранения Западного административного округа Департамента здравоохранения города Москвы;</text:span></text:p>
      <text:p text:style-name="P15"><text:span text:style-name="T7">7.</text:span><text:span text:style-name="T12"> </text:span><text:span text:style-name="T7">Государственное учреждение здравоохранения города Москвы Детская городская поликлиника № 110 Управления здравоохранения Северо-Восточного административного округа города Москвы;</text:span></text:p>
      <text:p text:style-name="P15"><text:span text:style-name="T7">8.</text:span><text:span text:style-name="T12"> </text:span><text:span text:style-name="T7">Государственное учреждение здравоохранения города Москвы «Управление здравоохранения Восточного административного округа Департамента здравоохранения города Москвы»;</text:span></text:p>
      <text:p text:style-name="P15"><text:span text:style-name="T7">9.</text:span><text:span text:style-name="T12"> </text:span><text:span text:style-name="T7">Государственное учреждение здравоохранения города Москвы «Детская городская клиническая больница № 13 имени Н.Ф.Филатова» Департамента здравоохранения города Москвы;</text:span></text:p>
      <text:p text:style-name="P15"><text:span text:style-name="T7">10.</text:span><text:span text:style-name="T12"> </text:span><text:span text:style-name="T7">Государственное учреждение города Москвы «Управление здравоохранения Центрального административного округа» Департамента здравоохранения города Москвы;</text:span></text:p>
      <text:p text:style-name="P15"><text:span text:style-name="T7">11.</text:span><text:span text:style-name="T12"> </text:span><text:span text:style-name="T7">Государственное учреждение здравоохранения города Москвы «Городская поликлиника № 36 Управления здравоохранения ЮВАО города Москвы».</text:span></text:p>
      <text:p text:style-name="P12">Начальная (максимальная) цена контракта - 2 021 672 743,99 рублей. Предмет аукциона - поставка молочной продукции для детей через молочно-раздаточные пункты лечебно-профилактических учреждений города Москвы в 2012 году. Начало срока поставки товаров – с даты заключения государственного контракта, окончание срока поставки товаров – 31.12.2012.</text:p>
      <text:p text:style-name="P12">Согласно технической части документации об аукционе в рамках одного лота должны были быть поставлены следующие товары:</text:p>
      <text:p text:style-name="P2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46"/>
            <text:p text:style-name="P38"/>
            <text:p text:style-name="P38">№ п/п</text:p>
          </table:table-cell>
          <table:table-cell table:style-name="Таблица2.A1" office:value-type="string">
            <text:p text:style-name="P38"/>
            <text:p text:style-name="P38"/>
            <text:p text:style-name="P38">Наименование товара</text:p>
          </table:table-cell>
          <table:table-cell table:style-name="Таблица2.A1" office:value-type="string">
            <text:p text:style-name="P32"/>
            <text:p text:style-name="P32"/>
            <text:p text:style-name="P32">Ед. изм. </text:p>
          </table:table-cell>
          <table:table-cell table:style-name="Таблица2.A1" office:value-type="string">
            <text:p text:style-name="P38"/>
            <text:p text:style-name="P38"/>
            <text:p text:style-name="P38">Цена ед. <text:soft-page-break/>товара (руб.)</text:p>
          </table:table-cell>
          <table:table-cell table:style-name="Таблица2.A1" office:value-type="string">
            <text:p text:style-name="P38"/>
            <text:p text:style-name="P38"/>
            <text:p text:style-name="P38">Количество (шт)</text:p>
          </table:table-cell>
          <table:table-cell table:style-name="Таблица2.A1" office:value-type="string">
            <text:p text:style-name="P32"/>
            <text:p text:style-name="P32"/>
            <text:p text:style-name="P32">Срок годности</text:p>
          </table:table-cell>
          <table:table-cell table:style-name="Таблица2.G1" office:value-type="string">
            <text:p text:style-name="P38">Начальная (максимальная) цена контракта (цена лота) (руб.)</text:p>
          </table:table-cell>
        </table:table-row>
        <table:table-row>
          <table:table-cell table:style-name="Таблица2.A2" office:value-type="float" office:value="1">
            <text:p text:style-name="P40">1</text:p>
          </table:table-cell>
          <table:table-cell table:style-name="Таблица2.B2" office:value-type="string">
            <text:p text:style-name="P40">Молоко питьевое стерилизованное обогащенное витаминами А и С «Агуша» для детского питания с 8 месяцев (или эквивалент) </text:p>
          </table:table-cell>
          <table:table-cell table:style-name="Таблица2.B2" office:value-type="string">
            <text:p text:style-name="P31">Шт.</text:p>
            <text:p text:style-name="P31">200 мл. </text:p>
          </table:table-cell>
          <table:table-cell table:style-name="Таблица2.D2" office:value-type="float" office:value="43374">
            <text:p text:style-name="P40">10.18</text:p>
          </table:table-cell>
          <table:table-cell table:style-name="Таблица2.B2" office:value-type="string">
            <text:p text:style-name="P40">100 312 116 </text:p>
          </table:table-cell>
          <table:table-cell table:style-name="Таблица2.B2" office:value-type="string">
            <text:p text:style-name="P31">не менее</text:p>
            <text:p text:style-name="P31">80 % на дату поставки </text:p>
          </table:table-cell>
          <table:table-cell table:style-name="Таблица2.G2" office:value-type="string">
            <text:p text:style-name="P45">1 021 177 340.88</text:p>
          </table:table-cell>
        </table:table-row>
        <table:table-row>
          <table:table-cell table:style-name="Таблица2.A2" office:value-type="float" office:value="2">
            <text:p text:style-name="P40">2</text:p>
          </table:table-cell>
          <table:table-cell table:style-name="Таблица2.B2" office:value-type="string">
            <text:p text:style-name="P40">Кефир «Агуша» для детского питания, с 8 месяцев (или эквивалент) </text:p>
          </table:table-cell>
          <table:table-cell table:style-name="Таблица2.B2" office:value-type="string">
            <text:p text:style-name="P31">Шт.</text:p>
            <text:p text:style-name="P31">204 г. </text:p>
          </table:table-cell>
          <table:table-cell table:style-name="Таблица2.D2" office:value-type="float" office:value="11628">
            <text:p text:style-name="P40">11.31</text:p>
          </table:table-cell>
          <table:table-cell table:style-name="Таблица2.B2" office:value-type="string">
            <text:p text:style-name="P40">22 223 759 </text:p>
          </table:table-cell>
          <table:table-cell table:style-name="Таблица2.B2" office:value-type="string">
            <text:p text:style-name="P31">не менее</text:p>
            <text:p text:style-name="P31">80 % на дату поставки </text:p>
          </table:table-cell>
          <table:table-cell table:style-name="Таблица2.G2" office:value-type="string">
            <text:p text:style-name="P42">251 350 714.29</text:p>
            <text:p text:style-name="P40"/>
          </table:table-cell>
        </table:table-row>
        <table:table-row>
          <table:table-cell table:style-name="Таблица2.A2" office:value-type="float" office:value="3">
            <text:p text:style-name="P40">3</text:p>
          </table:table-cell>
          <table:table-cell table:style-name="Таблица2.B2" office:value-type="string">
            <text:p text:style-name="P42">Биокефир обогащенный пробиотическими культурами «Агуша» для детского питания, с 8 месяцев (или эквивалент) </text:p>
          </table:table-cell>
          <table:table-cell table:style-name="Таблица2.B2" office:value-type="string">
            <text:p text:style-name="P31">Шт.</text:p>
            <text:p text:style-name="P31">204 г. </text:p>
          </table:table-cell>
          <table:table-cell table:style-name="Таблица2.D2" office:value-type="float" office:value="41317">
            <text:p text:style-name="P40">12.02</text:p>
          </table:table-cell>
          <table:table-cell table:style-name="Таблица2.B2" office:value-type="string">
            <text:p text:style-name="P40">8 115 036 </text:p>
          </table:table-cell>
          <table:table-cell table:style-name="Таблица2.B2" office:value-type="string">
            <text:p text:style-name="P31">не менее</text:p>
            <text:p text:style-name="P31">80 % на дату поставки </text:p>
          </table:table-cell>
          <table:table-cell table:style-name="Таблица2.G2" office:value-type="string">
            <text:p text:style-name="P42">97 542 732.72</text:p>
            <text:p text:style-name="P40"/>
          </table:table-cell>
        </table:table-row>
        <table:table-row>
          <table:table-cell table:style-name="Таблица2.A2" office:value-type="float" office:value="4">
            <text:p text:style-name="P40">4</text:p>
          </table:table-cell>
          <table:table-cell table:style-name="Таблица2.B2" office:value-type="string">
            <text:p text:style-name="P37"><text:span text:style-name="Strong_20_Emphasis"><text:span text:style-name="T15">Готовая к употреблению молочная смесь </text:span></text:span><text:span text:style-name="T16">«Агуша» для детского питания от 0 до 6 месяцев (или эквивалент)</text:span></text:p>
          </table:table-cell>
          <table:table-cell table:style-name="Таблица2.B2" office:value-type="string">
            <text:p text:style-name="P31">Шт.</text:p>
            <text:p text:style-name="P31">204 г. </text:p>
          </table:table-cell>
          <table:table-cell table:style-name="Таблица2.D2" office:value-type="float" office:value="0">
            <text:p text:style-name="P40">14.68</text:p>
          </table:table-cell>
          <table:table-cell table:style-name="Таблица2.B2" office:value-type="string">
            <text:p text:style-name="P40">7 228 939 </text:p>
          </table:table-cell>
          <table:table-cell table:style-name="Таблица2.B2" office:value-type="string">
            <text:p text:style-name="P31">не менее</text:p>
            <text:p text:style-name="P31">80 % на дату поставки </text:p>
          </table:table-cell>
          <table:table-cell table:style-name="Таблица2.G2" office:value-type="string">
            <text:p text:style-name="P42">106 120 824.52</text:p>
            <text:p text:style-name="P40"/>
          </table:table-cell>
        </table:table-row>
        <table:table-row>
          <table:table-cell table:style-name="Таблица2.A2" office:value-type="float" office:value="5">
            <text:p text:style-name="P40">5</text:p>
          </table:table-cell>
          <table:table-cell table:style-name="Таблица2.B2" office:value-type="string">
            <text:p text:style-name="P37"><text:span text:style-name="Strong_20_Emphasis"><text:span text:style-name="T15">Готовая к употреблению молочная смесь </text:span></text:span><text:span text:style-name="T16">«Агуша» для детского питания с 6 месяцев (или эквивалент)</text:span></text:p>
          </table:table-cell>
          <table:table-cell table:style-name="Таблица2.B2" office:value-type="string">
            <text:p text:style-name="P31">Шт.</text:p>
            <text:p text:style-name="P31">204 г. </text:p>
          </table:table-cell>
          <table:table-cell table:style-name="Таблица2.D2" office:value-type="float" office:value="0">
            <text:p text:style-name="P40">14.68</text:p>
          </table:table-cell>
          <table:table-cell table:style-name="Таблица2.B2" office:value-type="string">
            <text:p text:style-name="P40">16 459 861 </text:p>
          </table:table-cell>
          <table:table-cell table:style-name="Таблица2.B2" office:value-type="string">
            <text:p text:style-name="P31">не менее</text:p>
            <text:p text:style-name="P31">80 % на дату поставки </text:p>
          </table:table-cell>
          <table:table-cell table:style-name="Таблица2.G2" office:value-type="string">
            <text:p text:style-name="P42">241 630 759.48</text:p>
            <text:p text:style-name="P40"/>
          </table:table-cell>
        </table:table-row>
        <table:table-row>
          <table:table-cell table:style-name="Таблица2.A2" office:value-type="float" office:value="6">
            <text:p text:style-name="P40">6</text:p>
          </table:table-cell>
          <table:table-cell table:style-name="Таблица2.B2" office:value-type="string">
            <text:p text:style-name="P40">Творог детский «Агуша» для детского питания с 6 месяцев (или эквивалент)</text:p>
          </table:table-cell>
          <table:table-cell table:style-name="Таблица2.B2" office:value-type="string">
            <text:p text:style-name="P31">Шт.</text:p>
            <text:p text:style-name="P31">50 г. </text:p>
          </table:table-cell>
          <table:table-cell table:style-name="Таблица2.D2" office:value-type="float" office:value="13028">
            <text:p text:style-name="P40">9.35</text:p>
          </table:table-cell>
          <table:table-cell table:style-name="Таблица2.B2" office:value-type="string">
            <text:p text:style-name="P40">32 497 366 </text:p>
          </table:table-cell>
          <table:table-cell table:style-name="Таблица2.B2" office:value-type="string">
            <text:p text:style-name="P31">не менее</text:p>
            <text:p text:style-name="P31">80 % на дату поставки </text:p>
          </table:table-cell>
          <table:table-cell table:style-name="Таблица2.G2" office:value-type="string">
            <text:p text:style-name="P42">303 850 372.10</text:p>
            <text:p text:style-name="P40"/>
          </table:table-cell>
        </table:table-row>
        <table:table-row>
          <table:table-cell table:style-name="Таблица2.B2" office:value-type="string">
            <text:p text:style-name="P40"/>
          </table:table-cell>
          <table:table-cell table:style-name="Таблица2.B2" office:value-type="string">
            <text:p text:style-name="P39">ИТОГО</text:p>
          </table:table-cell>
          <table:table-cell table:style-name="Таблица2.B2" office:value-type="string">
            <text:p text:style-name="P33">Шт.</text:p>
          </table:table-cell>
          <table:table-cell table:style-name="Таблица2.B2" office:value-type="string">
            <text:p text:style-name="P40"/>
          </table:table-cell>
          <table:table-cell table:style-name="Таблица2.A2" office:value-type="float" office:value="186837077">
            <text:p text:style-name="P39">186837077</text:p>
          </table:table-cell>
          <table:table-cell table:style-name="Таблица2.B2" office:value-type="string">
            <text:p text:style-name="P33"/>
          </table:table-cell>
          <table:table-cell table:style-name="Таблица2.G2" office:value-type="string">
            <text:p text:style-name="P43">2 021 672 743.99</text:p>
          </table:table-cell>
        </table:table-row>
      </table:table>
      <text:p text:style-name="P14"><text:soft-page-break/><text:span text:style-name="T7">Согласно протоколу рассмотрения первых частей заявок на участие в аукционе </text:span><text:span text:style-name="T4">от 29.12.2011 </text:span><text:span text:style-name="T9">на</text:span><text:span text:style-name="T7"> процедуру рассмотрения была представлена одна заявка на участие в аукционе. Порядковый номер заявки, присвоенной электронной торговой площадкой – 2032238. На основании пункта 4.1.4. протокола подведения итогов аукциона было принято решение о признании аукциона несостоявшимся. По итогам размещения государственного заказа ОАО</text:span><text:span text:style-name="T14"> «Вимм-Билль-Данн» признано победителем, с которым 16.01.2012 заключены государственные контракты на условиях, предусмотренных документацией об аукционе</text:span><text:span text:style-name="T7">.</text:span></text:p>
      <text:p text:style-name="P12">В рамках рассмотрения заявления ФАС России были сделаны запросы информации от 27.04.2012 № АК/13260 в адрес крупнейших производителей (поставщиков) молочной продукции для детей (на основании данных из Реестра продукции, прошедшей государственную регистрацию, формируемого Федеральной службой по надзору в сфере защиты прав потребителей и благополучия человека), а именно: ООО «ЮниМилк», ОАО «Брянский гормолзавод», ОАО «Зеленодольский молочный комбинат», ЗАО «АЛЕВ», ООО «Нутриция», ООО «Эбботт Лэбораториз», ООО «Нестле Россия».</text:p>
      <text:p text:style-name="P12">В данных запросах было указано представить информацию относительно возможности поставки всей продукции (эквивалента) одним лотом, а в случае невозможности - обосновать причины. Всеми хозяйствующими субъектами был дан отрицательный ответ относительно возможности поставки всей продукции одним лотом.</text:p>
      <text:p text:style-name="P12">1. Заявитель сообщил, что имеет возможность поставлять следующую продукцию, эквивалентную включенной в лот:</text:p>
      <text:p text:style-name="P12">- молоко обогащенное витаминами и минералами для детского питания, торговая марка «Тема»;</text:p>
      <text:p text:style-name="P12">- творог классический для детского питания, торговая марка «Тема».</text:p>
      <text:p text:style-name="P12">В отношении второй и третьей позиций лота, а именно кефира и биокефира «Агуша», Заявитель сообщил, что производит эквивалентный кефир и биокефир «Тема», однако в связи с ограниченным сроком годности, установленным в аукционной документации, не имеет возможность поставить данные позиции.</text:p>
      <text:p text:style-name="P12">2. ООО «Нестле Россия» в ответе от 16.05.2012 № 160512/Ю указало, что эквиваленты продукции по позициям молоко, кефир, биокефир и творог не поставляются и не производятся ООО «Нестле Россия», как и организациями, входящими в одну группу лиц с ООО «Нестле Россия». Относительно эквивалентов продукции по четвертой и пятой позициям, то у ООО «Нестле Россия» есть возможность их поставки, однако производимая/поставляемая ООО «Нестле Россия» продукция не соответствует требованиям аукционной документации в части объема, поскольку запрашиваемый объем единицы продукции равен 204 гр., а объем эквивалентной продукции ООО «Нестле Россия» 200 мл. или 206 гр.</text:p>
      <text:p text:style-name="P12">3. ОАО «Зеленодольский молочный комбинат» письмом от 15.05.2012 № 447 сообщило, что имеет возможность поставки первой, второй и шестой позиций лота (молоко, кефир, творог). </text:p>
      <text:p text:style-name="P12">4. ООО «Эбботт Лэбораториз» в ответе от 11.05.2012 сообщило, что продукцию, эквивалентную указанной в лоте, не производит.</text:p>
      <text:p text:style-name="P12">5. ЗАО «АЛЕВ» ответом от 02.05.2012 № 286 сообщило, что производит <text:soft-page-break/>продукты-эквиваленты молока, кефира и творога.</text:p>
      <text:p text:style-name="P14"><text:span text:style-name="T7">6. ООО «Нутриция» ответом от 18.05.2012 сообщило о невозможности поставки всей продукции, указанной в аукционной документации, одним лотом, в связи с тем, что </text:span><text:span text:style-name="Strong_20_Emphasis"><text:span text:style-name="T8">готовых к употреблению </text:span></text:span><text:span text:style-name="T7">молочных смесей не производит. Дополнительно общество указало, что на основании проведенного анализа ни один завод-производитель детского питания в России не соответствует характеристикам технического задания по составу, упаковке, срокам годности и доставки готовых к употреблению жидких молочных смесей с рождения.</text:span></text:p>
      <text:p text:style-name="P12">7. ОАО «Брянский гормолзавод» письмом от 15.05.2012 № 342 сообщило о невозможности поставки всей продукции одним лотом. Компания имеет возможность поставки продукции эквивалентной первой, второй и шестой позициям лота. Остальные позиции лота общество не сможет поставить в связи с отсутствием эквивалентов в ассортиментном перечне выпускаемой продукции. При этом общество отметило, что может осуществлять поставку молока, кефира и творога по ценам и с соблюдением срока годности, указанным в аукционной документации.</text:p>
      <text:p text:style-name="P12">Таким образом у Заявителя, а также у иных крупнейших производителей (поставщиков) молочной продукции для детей отсутствовала возможность принять участие в аукционе, а также отсутствовала возможность поставки всей продукции, указанной в технической части аукционной документации, одним лотом.</text:p>
      <text:p text:style-name="P17">По результатам рассмотрения заявления и материалов, представленных в антимонопольный орган, в соответствии с пунктом 1 части 8 статьи 44 Закона о защите конкуренции ФАС России принято решение о возбуждении дела о нарушении антимонопольного законодательства.</text:p>
      <text:p text:style-name="P17">Приказом ФАС России от 10.09.2012 № 575 «О возбуждении дела и создании Комиссии по рассмотрению дела о нарушении антимонопольного законодательства» возбуждено дело № 1 17/92-12 по признакам нарушения Департаментом города Москвы по конкурентной политике, Государственным казенным учреждением «Дирекция по обеспечению деятельности государственных учреждений здравоохранения Юго-Западного административного округа города Москвы» части 2 статьи 17 Закона о защите конкуренции.</text:p>
      <text:p text:style-name="P17">Определением от 21.09.2012 № АК/30940 «О назначении дела № 1 17/92-12 о нарушении антимонопольного законодательства к рассмотрению» Департамент города Москвы по конкурентной политике (далее – Тендерный комитет), Государственное казенное учреждение «Дирекция по обеспечению деятельности государственных учреждений здравоохранения Юго-Западного административного округа города Москвы» (далее – Заказчик) привлечены в качестве ответчиков по делу. В качестве заинтересованных лиц привлечены ГУП города Москвы «Столичные аптеки» (127018, г. Москва, ул. Стрелецкая, д. 3) и Департамент здравоохранения города Москвы (127006, г. Москва, Оружейный пер., д. 43).</text:p>
      <text:p text:style-name="P14"><text:span text:style-name="T7">На заседаниях Комиссии представителем Заявителя даны пояснения, что объединение в один лот различных детских молочных продуктов привело к укрупнению лота и, как следствие, к устранению от участия в аукционе его потенциальных участников, в том числе производителей (поставщиков) молочной продукции для детей, которые могли бы принять участие в аукционе по одному или </text:span><text:soft-page-break/><text:span text:style-name="T7">нескольким видам производимой ими продукции, а также к созданию условий, при которых участие в аукционе смог принять единственный участник с предложением максимальной цены контракта.</text:span> <text:span text:style-name="T7">Представитель Заявителя пояснил, что такая возможность была только у одного хозяйствующего субъекта - ОАО</text:span><text:span text:style-name="T14"> «Вимм-Билль-Данн» и в настоящее время совокупность товаров в рамках лота на рынке эксклюзивно представлена только данным производителем.</text:span><text:span text:style-name="T7"> Заявитель указал, что поскольку при проведении данного аукциона вся молочная продукция была объединена в один лот, это исключило возможность участия в торгах специализированных предприятий, имеющих только одну из технологических линий, то есть из-за укрупнения лота произошло устранение от участия в торгах компаний, производящих отдельные виды молочной продукции. Кроме того, представитель Заявителя отметил, что в случае участия их компании в аукционе, произошла бы существенная экономия бюджетных средств, о чем свидетельствуют расчеты, </text:span><text:span text:style-name="T7">приобщенные к материалам дела.</text:span></text:p>
      <text:p text:style-name="P12">Представитель Заказчика пояснил, что аукцион был объявлен на поставку товаров и самостоятельного производства от участника не требовалось. Кроме того, представитель Заказчика также подтвердил, что у всех продуктов по лоту существуют эквиваленты других производителей.</text:p>
      <text:p text:style-name="P12">Рассмотрев представленные документы и материалы, выслушав доводы и возражения лиц, участвующих в деле, Комиссия установила следующее.</text:p>
      <text:p text:style-name="P12">Правовое регулирование конкурентных отношений и отношений, связанных с размещением заказов, предполагает взаимосвязанные цели и задачи. Так, целью Федерального закона от 21.07.2005 № 94-ФЗ «О размещении заказов на поставки товаров, выполнение работ, оказание услуг для государственных и муниципальных нужд» (далее - Закон о размещении заказов) является обеспечение единства экономического пространства на территории Российской Федерации при размещении заказов, расширение возможностей для участия физических и юридических лиц в размещении заказов, развитие добросовестной конкуренции (часть 1 статьи 1). В соответствии с частью 1 статьи 2 Закона о размещении заказов законодательство Российской Федерации о размещении заказов основывается на положениях Гражданского кодекса Российской Федерации, Бюджетного кодекса Российской Федерации и состоит из настоящего Федерального закона, иных федеральных законов, регулирующих отношения, связанные с размещением заказов. Одним из таких законов является Закон о защите конкуренции, целью которого является обеспечение единства экономического пространства в Российской Федерации, защита конкуренции и создание условий для эффективного функционирования товарных рынков (часть 2 статьи 1).</text:p>
      <text:p text:style-name="P12">Запреты на ограничивающие конкуренцию действия организаторов или заказчиков торгов при проведении торгов на размещение заказов на поставки товаров для государственных нужд, установленные законодательством, также взаимосвязаны.</text:p>
      <text:p text:style-name="P14"><text:span text:style-name="T7">В соответствии с частью 4 статьи 10 Закона о размещении заказов, размещение заказов на поставки товаров, выполнение работ, оказание услуг для нужд заказчиков, которые соответственно производятся, выполняются, оказываются не по конкретным заявкам заказчика, уполномоченного органа, для </text:span><text:soft-page-break/><text:span text:style-name="T7">которых есть функционирующий рынок и сравнивать которые можно только по их ценам, осуществляется путем проведения аукциона. </text:span><text:span text:style-name="T10">Частью 2.1 статьи 10</text:span><text:span text:style-name="T7"> Закона о размещении заказов установлено, что при размещении заказов путем проведения торгов могут выделяться лоты, в отношении которых в извещении о проведении конкурса (аукциона), в конкурсной документации (документации об аукционе) отдельно указываются предмет, начальная (максимальная) цена, сроки и иные условия поставки товаров, выполнения работ или оказания услуг. Документация об открытом аукционе в электронной форме, согласно части 1 статьи 34, части 1 статьи 41.6 Закона о размещении заказов, разрабатывается заказчиком, уполномоченным органом, специализированной организацией и утверждается заказчиком, уполномоченным органом. Согласно части 6 статьи 10 Закона о размещении заказов два и более заказчика, уполномоченных органа вправе осуществлять размещение заказов на поставки одноименных товаров, выполнение одноименных работ, оказание одноименных услуг путем проведения совместных торгов.</text:span></text:p>
      <text:p text:style-name="P14"><text:span text:style-name="T7">В соответствии с частью 1 статьи 17 Закона о защите конкуренции при проведении торгов запрещаются действия, которые приводят или могут привести к </text:span><text:span text:style-name="T7">недопущению, ограничению или устранению конкуренции. В силу </text:span><text:span text:style-name="T10">части 2 статьи 17</text:span><text:span text:style-name="T7"> Закона о защите конкуренции наряду с установленными </text:span><text:span text:style-name="T10">частью 1</text:span><text:span text:style-name="T7"> статьи 17 запретами при проведении торгов, если организаторами или заказчиками торгов являются федеральные органы исполнительной власти, органы исполнительной власти субъектов Российской Федерации, органы местного самоуправления, государственные внебюджетные фонды, а также при проведении торгов на размещение заказов на поставки товаров, выполнение работ, оказание услуг для государственных или муниципальных нужд запрещается не предусмотренное федеральными законами или иными нормативными правовыми актами ограничение доступа к участию в торгах.</text:span></text:p>
      <text:p text:style-name="P14"><text:span text:style-name="T7">Исходя из буквального и смыслового толкования нормативных положений статьи 17 Закона о защите конкуренции, запрещаются любые действия, которые приводят или могут привести к недопущению, ограничению или устранению конкуренции при проведении торгов, поскольку перечень запретов, перечисленных в </text:span><text:span text:style-name="T10">статье 17</text:span><text:span text:style-name="T7"> Закона о защите конкуренции, не является исчерпывающим</text:span>.</text:p>
      <text:p text:style-name="P12">Комиссией в ходе рассмотрения дела установлено, что при формировании аукционной документации был сформирован крупный как по номенклатуре, так и по количеству поставляемой продукции, лот.</text:p>
      <text:p text:style-name="P12">15.01.2013 ФАС России был направлен запрос информации № АК/571/13 в адрес всех производителей детской молочной продукции (на основании данных из Реестра продукции, прошедшей государственную регистрацию, формируемого Федеральной службой по надзору в сфере защиты прав потребителей и благополучия человека). Данный запрос предусматривал ответы на следующие вопросы: </text:p>
      <text:p text:style-name="P12">1. Имела ли ваша компания возможность принять участие в аукционе. </text:p>
      <text:p text:style-name="P12">2. Имела ли ваша компания возможность поставки всех товаров (эквивалентов) одним лотом. </text:p>
      <text:p text:style-name="P12">3. Имела ли ваша компания возможность поставки каждого из товаров <text:soft-page-break/>(эквивалентов) с учетом требований аукционной документации.</text:p>
      <text:p text:style-name="P12">По результатам проведенного анализа ответов хозяйствующих субъектов антимонопольной службой установлено, что на момент проведения аукциона ни один производитель (поставщик) молочной продукции для детей (за исключением ОАО «Вимм-Билль-Данн») был не в состоянии поставить всю продукцию в составе данного лота и соответственно принять участие в аукционе.</text:p>
      <text:p text:style-name="P14"><text:span text:style-name="T7">Вместе с тем, у многих опрошенных хозяйствующих субъектов в выпускаемом (поставляемом) ассортименте молочной продукции для детей присутствуют товары, эквивалентные указанным в лоте, и компании могут обеспечить их поставку.</text:span> <text:span text:style-name="T7">Более того, отдельные хозяйствующие субъекты отметили, что в случае, если лот будет разбит на несколько, они готовы изучить возможность участия в данных аукционах. Однако они вынуждены были отказаться от участия в аукционе ввиду укрупнения лота. ОАО «Брянский гормолзавод» в письме от 30.01.2013 № 52 указал, что имеющиеся в ассортименте продукты-эквиваленты могут поставляться по ценам и с соблюдением срока годности, указанным в техническом задании аукционной документации, а также предприятие имеет возможность увеличения роста объемов производства. ООО «Ивановский комбинат детского питания» в своем ответе от 04.02.2013 № 103 указало на то, что отказалось от участия в вышеуказанном аукционе из-за невозможности гарантировать поставку по всем позициям лота сразу. ОАО «Екатеринбургский городской молочный завод № 1» письмом от 28.02.2013 № 323 также сообщило о том, что готово изучить возможность участия в аукционе в случае </text:span><text:span text:style-name="T7">размещения отдельных государственных заказов на вышеуказанную продукцию. ООО «Нестле Россия» в письме от 11.03.2013 сообщило о своей заинтересованности в разделении лота на отдельные позиции.</text:span></text:p>
      <text:p text:style-name="P12">Таким образом, в случае разделения данного лота на несколько количество потенциальных участников аукциона увеличится. Разделение молочной продукции для детей на лоты при проведении подобных аукционов способствует развитию конкуренции, в том числе делает доступным прямое участие в аукционах производителей.</text:p>
      <text:p text:style-name="P14"><text:span text:style-name="T7">При размещении заказа заказчик наделен правом самостоятельного выделения лотов, однако подобное объединение не должно входить в противоречие с общими принципами Закона о размещении заказов в части обеспечения потенциальным претендентам гарантий по реализации их права на участие в торгах, эффективность использования бюджетных средств и развитие добросовестной конкуренции, а также соблюдать требования </text:span><text:span text:style-name="T10">статьи 17</text:span><text:span text:style-name="T7"> Закона о защите конкуренции, запрещающей совершение любых действий, которые приводят или могут привести к недопущению, ограничению или устранению конкуренции при проведении торгов. Укрупнение лота повлекло за собой ограничение конкуренции при проведении торгов ввиду сокращения числа хозяйствующих субъектов, которые могли принять участие в аукционе. Кроме того, Комиссия ФАС России отмечает, что такое формирование лотов и в дальнейшем поставка только одним хозяйствующим субъектов детского питания на молочной основе не направлено на эффективное расходование бюджетных средств.</text:span></text:p>
      <text:p text:style-name="P12">Фактически, в аукционной документации содержатся указания на поставку в <text:soft-page-break/>рамках одного лота различных видов молочной продукции для детей, что ориентировано только на поставщиков (посредников) и одного производителя (ОАО<text:span text:style-name="T13"> «Вимм-Билль-Данн») </text:span>и исключает участие в таких закупках непосредственно производителей молочной продукции для детей. Исходя из положений аукционной документации участник размещения заказа не допускается к участию в аукционе в случае, если его заявка не соответствует требованиям аукционной документации, при этом заключение контракта на поставку отдельных позиций лота не допускается. Таким образом, подобное укрупнение лота влечет за собой ограничение конкуренции при проведении торгов ввиду сокращения числа хозяйствующих субъектов, которые могут принять участие в торгах по отдельным товарам или группам таких товаров, что запрещено положениями статьи 17 Закона о защите конкуренции.</text:p>
      <text:p text:style-name="P12">Исходя из положений части 12 статьи 41.8, частей 1, 2 статьи 41.11, части 1 статьи 41.12 Закона о размещении заказов и положений аукционной документации участник размещения заказа не допускается к участию в аукционе в случае, если его заявка не соответствует требованиям аукционной документации, при этом заключение контракта на поставку отдельных позиций лота не допускается. Таким образом, объединение в один лот всех позиций детских молочных продуктов в рассматриваемом случае влечет за собой устранение конкуренции ввиду сокращения числа хозяйствующих субъектов, которые потенциально могут принять участие в торгах по отдельным товарам или группам таких товаров, то есть происходит ограничение доступа к участию в торгах.</text:p>
      <text:p text:style-name="P12">Поскольку в соответствии со статьей 8 Закона о размещении заказов, участником размещения заказа может быть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 то при размещении заказа для государственных нужд конкуренция должна быть обеспечена не только между поставщиками товаров, но и между производителями соответствующих товаров.</text:p>
      <text:p text:style-name="P12">При проведении данного аукциона объединение детских молочных продуктов в один лот требует от компаний, специализирующихся на производстве определенного вида детского молочного питания, приобретать продукцию других производителей, зачастую конкурентов, чтобы принять участие в торгах. Такое формирование лота влечет за собой ограничение количества участников размещения заказа и нарушение принципа равнодоступности при проведении торгов. Кроме того, в результате укрупнения лота не достигнуто снижение стоимости государственных контрактов, в связи с чем нарушен принцип результативности и эффективности использования бюджетных средств при проведении аукциона, поскольку рациональное использование бюджетных средств достигается за счет обеспечения конкурентной среды.</text:p>
      <text:p text:style-name="P12">В соответствии с пунктом 7 статьи 4 Закона о защите конкуренции конкуренция представляет собой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text:soft-page-break/>товарном рынке. При проведении вышеуказанного аукциона укрупнение лота было направлено на минимизацию конкуренции. Комиссией также принят во внимание тот факт, что аукционы на поставку молочной продукции для детей не первый год выигрывает один и тот же участник, что свидетельствует об отсутствии конкуренции при проведении подобных аукционов. Кроме того, сообщение Заказчика о наличии у всех продуктов по лоту эквивалентов других производителей свидетельствует о том, что разделение продукции на лоты в данном случае дало бы больший положительный эффект, поскольку в аукционе смогли бы принять участие непосредственно производители молочной продукции для детей.</text:p>
      <text:p text:style-name="P12">Учитывая вышеизложенное, Комиссия пришла к следующим выводам:</text:p>
      <text:p text:style-name="P34"><text:span text:style-name="T7">1.</text:span><text:span text:style-name="T12"> </text:span><text:span text:style-name="T7">Тендерный комитет и Заказчик ограничили круг хозяйствующих субъектов, которые потенциально могли принять участие в открытом аукционе, а также создали условия для наступления последствий в виде ограничения конкуренции (ограничение количества участников размещения заказа), путем создания препятствия доступа к участию в аукционе.</text:span></text:p>
      <text:p text:style-name="P35"><text:span text:style-name="T7">2.</text:span><text:span text:style-name="T12"> </text:span><text:span text:style-name="T7">Негативное влияние на конкуренцию при проведении данного аукциона проявляется в вытеснении производителей (поставщиков) молочной продукции для детей, производящих (поставляющих) отдельные виды указанной продукции, то есть произошло отстранение от потенциального участия в аукционе хозяйствующих субъектов-участников рынка.</text:span></text:p>
      <text:p text:style-name="P36"><text:span text:style-name="T7">3.</text:span><text:span text:style-name="T12"> </text:span><text:span text:style-name="T7">Поскольку аукцион признан несостоявшимся, то снижение стоимости товаров в лоте не достигнуто, в связи с чем нарушен принцип результативности и эффективности использования бюджетных средств при проведении данного аукциона.</text:span></text:p>
      <text:p text:style-name="P14"><text:span text:style-name="T7">Таким образом, ограничение количества участников аукциона, которое привело или могло привести к недопущению, ограничению или устранению конкуренции при проведении аукциона, запрещено статьей 17 Закона о защите конкуренции и не соответствует целям правового регулирования, установленных Законом о размещении </text:span><text:span text:style-name="T7">заказов и Законом о защите конкуренции, в связи с чем не были соблюдены требования </text:span><text:span text:style-name="T10">статьи 17</text:span><text:span text:style-name="T7"> Закона о защите конкуренции, а также не достигнуты цели и за</text:span><text:span text:style-name="T2">дачи </text:span><text:a xlink:type="simple" xlink:href="consultantplus://offline/main?base=LAW;n=82103;fld=134"><text:span text:style-name="T6">Закона</text:span></text:a><text:span text:style-name="T2"> о </text:span><text:span text:style-name="T7">размещении заказов.</text:span></text:p>
      <text:p text:style-name="P12">Согласно части 4 статьи 17 Закона о защите конкуренции нарушение правил указанной статьи при проведении торгов, является основанием для признания судом соответствующих торгов и заключенных по результатам таких торгов сделок недействительными, в том числе по иску антимонопольного органа.</text:p>
      <text:p text:style-name="P12">Учитывая то, что государственные контракты на поставку молочной продукции для детей через молочно-раздаточные пункты лечебно-профилактических учреждений города Москвы уже исполнены, допущенные нарушения являются оконченными, и невозможно вернуть стороны в первоначальное положение, существовавшее до нарушения антимонопольного законодательства, Комиссия полагает нецелесообразным обращаться в суд с иском о признании недействительным заказа № 0173200001411002149 путем проведения открытого аукциона в электронной форме на поставку молочной продукции для детей через молочно-раздаточные пункты лечебно-профилактических учреждений города Москвы в 2012 году, а также выдавать предписание.</text:p>
      <text:p text:style-name="P12"><text:soft-page-break/>Руководствуясь статьей 23, частью 1 статьи 39, частями 1-3 статьи 41, частью 1 статьи 49 Закона о защите конкуренции, Комиссия </text:p>
      <text:p text:style-name="P14"> </text:p>
      <text:p text:style-name="P28">РЕШИЛА:</text:p>
      <text:p text:style-name="P25"> </text:p>
      <text:p text:style-name="P14"><text:span text:style-name="T7">Признать Департамент города Москвы по конкурентной политике и Государственное казенное учреждение «Дирекция по обеспечению деятельности государственных учреждений здравоохранения Юго-Западного административного округа города Москвы» нарушившими часть 2 статьи 17 Закона о защите конкуренции</text:span><text:span text:style-name="T2"> путем ограничения доступа к участию в аукционе </text:span><text:span text:style-name="T7">в электронной форме № 0173200001411002149 на право заключения государственных контрактов на поставку молочной продукции для детей через молочно-раздаточные пункты лечебно-профилактических учреждений города Москвы в 2012 году.</text:span></text:p>
      <text:p text:style-name="P18"> </text:p>
      <text:p text:style-name="P19"> </text:p>
      <text:p text:style-name="P19"> </text:p>
      <text:p text:style-name="P20">Председатель Комиссии                 ______________    А.Б. Кашеваров</text:p>
      <text:p text:style-name="P21"> </text:p>
      <text:p text:style-name="P20">Члены Комиссии:                           ______________     Т.В. Нижегородцев</text:p>
      <text:p text:style-name="P9"> </text:p>
      <text:p text:style-name="P14"><text:span text:style-name="T1">                                                          <text:s text:c="2"/></text:span><text:span text:style-name="T7">______________     Е.В. Урюкина</text:span></text:p>
      <text:p text:style-name="P14"> </text:p>
      <text:p text:style-name="P14">                                                         <text:s text:c="3"/><text:span text:style-name="T7">______________     М.А. Дегтярёв</text:span></text:p>
      <text:p text:style-name="P14"> </text:p>
      <text:p text:style-name="P14">                                                        <text:s text:c="2"/>  <text:span text:style-name="T7">______________     Е.Ю. Пронина</text:span></text:p>
      <text:p text:style-name="P14"> </text:p>
      <text:p text:style-name="P14">                                                          <text:s text:c="2"/><text:span text:style-name="T7">______________     Ю.В. Качурская</text:span></text:p>
      <text:p text:style-name="P14"> </text:p>
      <text:p text:style-name="P14">                                                         <text:s text:c="3"/><text:span text:style-name="T7">______________     Л.Р. Каримова</text:span></text:p>
      <text:p text:style-name="P14"> </text:p>
      <text:p text:style-name="P16">В соответствии со статьей 52 Закона о защите конкуренции решение и (или) предписание антимонопольного органа могут быть обжалованы в арбитражный суд в течение трех месяцев со дня принятия решения или выдачи предписания. Дела об обжаловании решения и (или) предписания антимонопольного органа подведомственны арбитражному суду.</text:p>
      <text:p text:style-name="P22"> </text:p>
      <text:p text:style-name="P23">Примечание.  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14"/>
      <text:p text:style-name="P14"> </text:p>
      <text:p text:style-name="P29">Пронина Е.Ю.</text:p>
      <text:p text:style-name="P29">2549776</text:p>
      <text:p text:style-name="P2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A000000038B350629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9"><draw:text-box fo:min-height="0.041cm"><text:p text:style-name="Frame_20_contents">2013-25887(2) </text:p></draw:text-box></draw:frame><draw:frame draw:style-name="Mfr1" draw:name="SpdTextFrame" text:anchor-type="paragraph" svg:x="0.499cm" svg:y="28.7cm" svg:width="4.8cm" draw:z-index="2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4.8cm" svg:height="1.679cm" draw:z-index="0"><draw:image xlink:href="Pictures/10000201000000A000000038B3506297.png" xlink:type="simple" xlink:show="embed" xlink:actuate="onLoad"/></draw:frame><draw:frame draw:style-name="Mfr1" draw:name="SpdTextFrame1" text:anchor-type="paragraph" svg:x="0.499cm" svg:y="28.7cm" svg:width="4.8cm" draw:z-index="23"><draw:text-box fo:min-height="0.041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2:19:57.59</meta:creation-date>
    <dc:date>2013-03-28T11:43:19.39</dc:date>
    <meta:editing-duration>PT3M17S</meta:editing-duration>
    <meta:editing-cycles>3</meta:editing-cycles>
    <meta:generator>OpenOffice.org/3.4.1$Win32 OpenOffice.org_project/341m1$Build-9593</meta:generator>
    <meta:print-date>2013-03-22T14:19:13.92</meta:print-date>
    <meta:document-statistic meta:table-count="1" meta:image-count="1" meta:object-count="0" meta:page-count="12" meta:paragraph-count="190" meta:word-count="3897" meta:character-count="31387"/>
    <meta:user-defined meta:name="Поле 1"/>
    <meta:user-defined meta:name="Поле 2"/>
    <meta:user-defined meta:name="Поле 3"/>
    <meta:user-defined meta:name="Поле 4"/>
  </office:meta>
</office:document-meta>
</file>