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00000003886FD1D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2" svg:font-family="Mangal"/>
    <style:font-face style:name="TimesNewRomanPSMT" svg:font-family="TimesNewRomanPSMT, 'MS Mincho'"/>
    <style:font-face style:name="ヒラギノ角ゴ Pro W3" svg:font-family="'ヒラギノ角ゴ Pro W3', 'Times New Roman'"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Times New Roman" style:font-size-complex="10pt" style:font-weight-complex="bold"/>
    </style:style>
    <style:style style:name="P4" style:family="paragraph" style:parent-style-name="Standard">
      <style:paragraph-properties fo:text-align="justify" style:justify-single-word="false" style:text-autospace="none"/>
      <style:text-properties style:font-name="Times New Roman" style:font-size-complex="10pt" style:font-weight-complex="bold"/>
    </style:style>
    <style:style style:name="P5" style:family="paragraph" style:parent-style-name="Standard">
      <style:paragraph-properties fo:text-align="justify" style:justify-single-word="false"/>
      <style:text-properties style:font-name="Times New Roman" style:font-size-complex="10pt"/>
    </style:style>
    <style:style style:name="P6" style:family="paragraph" style:parent-style-name="Standard">
      <style:paragraph-properties fo:text-align="justify" style:justify-single-word="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autospace="none"/>
      <style:text-properties style:font-name="Times New Roman"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4pt" style:font-size-asian="14pt" style:font-size-complex="14pt" style:font-weight-complex="bold"/>
    </style:style>
    <style:style style:name="P9" style:family="paragraph" style:parent-style-name="Standard">
      <style:paragraph-properties fo:text-align="justify" style:justify-single-word="false" style:text-autospace="none"/>
      <style:text-properties style:font-name="Times New Roman" fo:font-size="14pt" style:font-size-asian="14pt" style:font-size-complex="14pt" style:font-weight-complex="bold"/>
    </style:style>
    <style:style style:name="P10" style:family="paragraph" style:parent-style-name="Standard">
      <style:paragraph-properties fo:text-align="end" style:justify-single-word="false" style:text-autospace="none"/>
      <style:text-properties style:font-name="Times New Roman" fo:font-size="14pt" style:font-size-asian="14pt" style:font-size-complex="14pt" style:font-weight-complex="bold"/>
    </style:style>
    <style:style style:name="P11"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autospace="none"/>
      <style:text-properties style:font-name="Times New Roman" fo:font-size="14pt" style:font-name-asian="TimesNewRomanPSMT" style:font-size-asian="14pt" style:font-size-complex="14pt" style:font-weight-complex="bold"/>
    </style:style>
    <style:style style:name="P13" style:family="paragraph" style:parent-style-name="Standard">
      <style:paragraph-properties fo:text-align="justify" style:justify-single-word="false" style:text-autospace="none"/>
      <style:text-properties style:font-name="Times New Roman" fo:font-size="14pt" style:font-name-asian="TimesNewRomanPSMT" style:font-size-asian="14pt" style:font-size-complex="14pt"/>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style:font-size-complex="10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autospace="none" style:snap-to-layout-grid="false"/>
    </style:style>
    <style:style style:name="P18"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9" style:family="paragraph" style:parent-style-name="Standard">
      <style:paragraph-properties fo:text-align="justify" style:justify-single-word="false"/>
      <style:text-properties fo:color="#000000" style:font-name="Times New Roman" fo:font-size="14pt" style:font-name-asian="News Gothic MT" style:font-size-asian="14pt" style:font-size-complex="14pt"/>
    </style:style>
    <style:style style:name="P20" style:family="paragraph" style:parent-style-name="Standard">
      <style:paragraph-properties fo:margin-left="0cm" fo:margin-right="0cm" fo:text-align="justify" style:justify-single-word="false" fo:text-indent="9.208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9.525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23"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font-weight-complex="bold"/>
    </style:style>
    <style:style style:name="P24" style:family="paragraph" style:parent-style-name="Standard">
      <style:paragraph-properties fo:margin-left="0cm" fo:margin-right="0cm" fo:text-align="justify" style:justify-single-word="false" fo:text-indent="0.953cm" style:auto-text-indent="false" style:text-autospace="none"/>
    </style:style>
    <style:style style:name="P25" style:family="paragraph" style:parent-style-name="Standard">
      <style:paragraph-properties fo:margin-left="0cm" fo:margin-right="0cm" fo:text-align="justify" style:justify-single-word="false" fo:text-indent="0.95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4pt" style:font-size-asian="14pt" style:font-size-complex="14pt"/>
    </style:style>
    <style:style style:name="P26" style:family="paragraph" style:parent-style-name="Standard">
      <style:paragraph-properties fo:margin-left="0cm" fo:margin-right="0cm" fo:text-align="justify" style:justify-single-word="false" fo:text-indent="0.953cm" style:auto-text-indent="false" style:text-autospace="none"/>
      <style:text-properties fo:color="#222222" style:font-name="Times New Roman" fo:font-size="14pt" style:font-size-asian="14pt" style:font-size-complex="14pt" style:font-weight-complex="bold"/>
    </style:style>
    <style:style style:name="P2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8" style:family="paragraph" style:parent-style-name="ConsPlusNormal">
      <style:paragraph-properties fo:margin-left="0cm" fo:margin-right="0cm" fo:text-align="justify" style:justify-single-word="false" fo:text-indent="0.953cm" style:auto-text-indent="false"/>
    </style:style>
    <style:style style:name="P29"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30" style:family="paragraph" style:parent-style-name="Standard">
      <style:paragraph-properties fo:margin-left="0cm" fo:margin-right="0cm" fo:text-align="justify" style:justify-single-word="false" fo:text-indent="0.951cm" style:auto-text-indent="false" style:text-autospace="none"/>
    </style:style>
    <style:style style:name="P31" style:family="paragraph" style:parent-style-name="Standard">
      <style:paragraph-properties fo:margin-left="0cm" fo:margin-right="0cm" fo:text-align="justify" style:justify-single-word="false" fo:text-indent="0.951cm" style:auto-text-indent="false" style:text-autospace="none"/>
      <style:text-properties style:font-name="Times New Roman" fo:font-size="14pt" style:font-size-asian="14pt" style:font-size-complex="14pt"/>
    </style:style>
    <style:style style:name="P32" style:family="paragraph" style:parent-style-name="Standard">
      <style:paragraph-properties fo:margin-left="0cm" fo:margin-right="0cm" fo:text-align="justify" style:justify-single-word="false" fo:text-indent="0.951cm" style:auto-text-indent="false" style:text-autospace="none"/>
      <style:text-properties style:font-name="Times New Roman" fo:font-size="14pt" style:font-size-asian="14pt" style:font-size-complex="14pt" style:font-weight-complex="bold"/>
    </style:style>
    <style:style style:name="P33"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4pt" style:font-size-asian="14pt" style:font-size-complex="14pt"/>
    </style:style>
    <style:style style:name="P34" style:family="paragraph" style:parent-style-name="Standard">
      <style:paragraph-properties fo:margin-left="0cm" fo:margin-right="0cm" fo:text-align="justify" style:justify-single-word="false" fo:text-indent="1cm" style:auto-text-indent="false" style:text-autospace="none" style:snap-to-layout-grid="false"/>
      <style:text-properties style:font-name="Times New Roman" fo:font-size="14pt" style:font-size-asian="14pt" style:font-size-complex="14pt"/>
    </style:style>
    <style:style style:name="P35" style:family="paragraph" style:parent-style-name="Standard">
      <style:paragraph-properties fo:margin-left="0cm" fo:margin-right="0cm" fo:text-align="justify" style:justify-single-word="false" fo:text-indent="1cm" style:auto-text-indent="false" style:text-autospace="none"/>
      <style:text-properties style:font-name="Times New Roman" fo:font-size="14pt" style:font-size-asian="14pt" style:font-size-complex="14pt" style:font-weight-complex="bold"/>
    </style:style>
    <style:style style:name="P36" style:family="paragraph" style:parent-style-name="Standard">
      <style:paragraph-properties fo:margin-left="0cm" fo:margin-right="0cm" fo:text-align="justify" style:justify-single-word="false" fo:text-indent="1cm" style:auto-text-indent="false" style:text-autospace="none"/>
    </style:style>
    <style:style style:name="P37"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38" style:family="paragraph" style:parent-style-name="Default">
      <style:paragraph-properties fo:margin-left="0cm" fo:margin-right="0cm" fo:text-align="justify" style:justify-single-word="false" fo:text-indent="1.251cm" style:auto-text-indent="false"/>
    </style:style>
    <style:style style:name="P39" style:family="paragraph" style:parent-style-name="Standard">
      <style:paragraph-properties fo:margin-left="0.071cm" fo:margin-right="0cm" fo:text-align="justify" style:justify-single-word="false" fo:text-indent="-0.071cm" style:auto-text-indent="false">
        <style:tab-stops>
          <style:tab-stop style:position="0.953cm"/>
        </style:tab-stops>
      </style:paragraph-properties>
      <style:text-properties fo:color="#000000" style:font-name="Times New Roman" fo:font-size="14pt" style:font-name-asian="News Gothic MT" style:font-size-asian="14pt" style:font-size-complex="14pt"/>
    </style:style>
    <style:style style:name="P4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41" style:family="paragraph" style:parent-style-name="Текст_20_примечания1">
      <style:paragraph-properties fo:margin-top="0cm" fo:margin-bottom="0cm" style:line-height-at-least="0.176cm" fo:text-align="justify" style:justify-single-word="false"/>
    </style:style>
    <style:style style:name="P42" style:family="paragraph" style:parent-style-name="ConsPlusNormal">
      <style:paragraph-properties fo:margin-left="0cm" fo:margin-right="0cm" fo:text-align="justify" style:justify-single-word="false" fo:orphans="2" fo:widows="2" fo:text-indent="0cm" style:auto-text-indent="false"/>
    </style:style>
    <style:style style:name="P43"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44" style:family="paragraph" style:parent-style-name="Обычный1">
      <style:paragraph-properties fo:margin-left="0cm" fo:margin-right="0cm" fo:text-indent="0cm" style:auto-text-indent="false"/>
      <style:text-properties fo:font-size="14pt" style:font-size-asian="14pt" style:font-size-complex="14pt"/>
    </style:style>
    <style:style style:name="P45" style:family="paragraph" style:parent-style-name="Без_20_интервала">
      <style:paragraph-properties fo:text-align="justify" style:justify-single-word="false"/>
      <style:text-properties style:font-name="Times New Roman" fo:font-size="14pt" style:font-size-asian="14pt" style:font-size-complex="14pt"/>
    </style:style>
    <style:style style:name="P46" style:family="paragraph" style:parent-style-name="Без_20_интервала">
      <style:paragraph-properties fo:text-align="justify" style:justify-single-word="false"/>
    </style:style>
    <style:style style:name="P47" style:family="paragraph" style:parent-style-name="Standard" style:master-page-name="First_20_Page">
      <style:paragraph-properties fo:text-align="justify" style:justify-single-word="false" style:page-number="auto"/>
      <style:text-properties style:font-name="Times New Roman" fo:font-size="14pt" style:font-size-asian="14pt" style:font-size-complex="14pt"/>
    </style:style>
    <style:style style:name="P48" style:family="paragraph" style:parent-style-name="Standard" style:list-style-name="WW8Num2">
      <style:paragraph-properties fo:margin-left="0cm" fo:margin-right="0cm" fo:text-align="justify" style:justify-single-word="false" fo:text-indent="1cm" style:auto-text-indent="false" style:text-autospace="none"/>
      <style:text-properties style:font-name="Times New Roman" fo:font-size="14pt" style:font-size-asian="14pt" style:font-size-complex="14pt"/>
    </style:style>
    <style:style style:name="P49" style:family="paragraph" style:parent-style-name="Standard" style:list-style-name="WW8Num3">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P50" style:family="paragraph" style:parent-style-name="Footer">
      <style:paragraph-properties fo:text-align="end" style:justify-single-word="false"/>
    </style:style>
    <style:style style:name="P51" style:family="paragraph" style:parent-style-name="Heading_20_2">
      <style:paragraph-properties fo:margin-left="0cm" fo:margin-right="0cm" fo:margin-top="0cm" fo:margin-bottom="0cm" fo:text-align="justify" style:justify-single-word="false" fo:text-indent="0.953cm" style:auto-text-indent="false" style:text-autospace="none"/>
      <style:text-properties fo:font-size="14pt" fo:font-weight="normal" style:font-size-asian="14pt" style:font-weight-asian="normal" style:font-size-complex="14pt" style:font-weight-complex="normal"/>
    </style:style>
    <style:style style:name="T1" style:family="text">
      <style:text-properties style:font-name="Times New Roman" style:font-size-complex="10pt"/>
    </style:style>
    <style:style style:name="T2" style:family="text">
      <style:text-properties style:font-name="Times New Roman" style:font-size-complex="10pt" style:font-weight-complex="bold"/>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font-weight-complex="bold"/>
    </style:style>
    <style:style style:name="T7" style:family="text">
      <style:text-properties style:font-name="Times New Roman" fo:font-size="14pt" fo:language="en" fo:country="US" style:font-size-asian="14pt" style:font-size-complex="14pt"/>
    </style:style>
    <style:style style:name="T8" style:family="text">
      <style:text-properties style:font-name="Times New Roman" fo:font-size="14pt" fo:language="en" fo:country="US" style:font-size-asian="14pt" style:font-size-complex="14pt" style:font-weight-complex="bold"/>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fo:font-weight="bold" style:font-size-asian="14pt" style:font-weight-asian="bold" style:font-name-complex="Times New Roman" style:font-size-complex="14pt"/>
    </style:style>
    <style:style style:name="T12" style:family="text">
      <style:text-properties style:font-name="Times New Roman" fo:font-size="14pt" fo:font-weight="bold" style:font-name-asian="Arial1" style:font-size-asian="14pt" style:font-weight-asian="bold" style:font-size-complex="14pt" style:font-weight-complex="bold"/>
    </style:style>
    <style:style style:name="T13" style:family="text">
      <style:text-properties style:font-name="Times New Roman" fo:font-size="14pt" fo:letter-spacing="-0.007cm" style:font-size-asian="14pt" style:font-size-complex="14pt"/>
    </style:style>
    <style:style style:name="T14" style:family="text">
      <style:text-properties style:font-name="Times New Roman" fo:font-size="14pt" fo:letter-spacing="-0.035cm" style:font-size-asian="14pt" style:font-name-complex="Times New Roman" style:font-size-complex="14pt"/>
    </style:style>
    <style:style style:name="T15" style:family="text">
      <style:text-properties style:font-name="Times New Roman" fo:font-size="14pt" style:font-name-asian="Calibri" style:font-size-asian="14pt" style:font-size-complex="14pt"/>
    </style:style>
    <style:style style:name="T16" style:family="text">
      <style:text-properties style:font-name="Times New Roman" fo:font-size="14pt" style:font-name-asian="TimesNewRomanPSMT" style:font-size-asian="14pt" style:font-size-complex="14pt"/>
    </style:style>
    <style:style style:name="T17" style:family="text">
      <style:text-properties style:font-name="Times New Roman" fo:font-size="14pt" style:font-name-asian="TimesNewRomanPSMT" style:font-size-asian="14pt" style:font-size-complex="14pt" style:font-weight-complex="bold"/>
    </style:style>
    <style:style style:name="T18" style:family="text">
      <style:text-properties style:font-name="Times New Roman" fo:font-size="14pt" style:font-name-asian="News Gothic MT" style:font-size-asian="14pt" style:font-size-complex="14pt"/>
    </style:style>
    <style:style style:name="T19" style:family="text">
      <style:text-properties style:font-name="Times New Roman" fo:font-size="14pt" style:font-name-asian="News Gothic MT" style:font-size-asian="14pt" style:font-size-complex="14pt" style:font-weight-complex="bold"/>
    </style:style>
    <style:style style:name="T20" style:family="text">
      <style:text-properties style:font-name="Times New Roman" fo:font-size="14pt" style:font-name-asian="Arial1" style:font-size-asian="14pt" style:font-size-complex="14pt"/>
    </style:style>
    <style:style style:name="T21" style:family="text">
      <style:text-properties fo:color="#000000" style:font-name="Times New Roman" fo:font-size="14pt" style:font-size-asian="14pt" style:font-size-complex="14pt"/>
    </style:style>
    <style:style style:name="T22" style:family="text">
      <style:text-properties fo:color="#000000" style:font-name="Times New Roman" fo:font-size="14pt" fo:font-weight="bold" style:font-size-asian="14pt" style:font-weight-asian="bold" style:font-size-complex="14pt"/>
    </style:style>
    <style:style style:name="T23" style:family="text">
      <style:text-properties fo:color="#000000" style:font-name="Times New Roman" fo:font-size="14pt" fo:font-weight="bold" style:font-name-asian="News Gothic MT" style:font-size-asian="14pt" style:font-weight-asian="bold" style:font-size-complex="14pt"/>
    </style:style>
    <style:style style:name="T24" style:family="text">
      <style:text-properties fo:color="#000000" style:font-name="Times New Roman" fo:font-size="14pt" fo:font-weight="bold" style:font-name-asian="News Gothic MT" style:font-size-asian="14pt" style:font-weight-asian="bold" style:font-size-complex="14pt" style:font-weight-complex="bold"/>
    </style:style>
    <style:style style:name="T25" style:family="text">
      <style:text-properties fo:color="#000000" style:font-name="Times New Roman" fo:font-size="14pt" style:font-name-asian="News Gothic MT" style:font-size-asian="14pt" style:font-size-complex="14pt"/>
    </style:style>
    <style:style style:name="T26" style:family="text">
      <style:text-properties fo:color="#000000" style:font-name="Times New Roman" fo:font-size="14pt" style:font-name-asian="News Gothic MT" style:font-size-asian="14pt" style:font-size-complex="14pt" style:font-weight-complex="bold"/>
    </style:style>
    <style:style style:name="T27" style:family="text">
      <style:text-properties fo:color="#000000" style:font-name="Times New Roman" fo:font-size="14pt" style:font-name-asian="Tahoma" style:font-size-asian="14pt" style:font-size-complex="14pt"/>
    </style:style>
    <style:style style:name="T28" style:family="text">
      <style:text-properties fo:color="#000000" style:font-name="Times New Roman" fo:font-size="14pt" fo:font-style="italic" style:font-name-asian="Tahoma" style:font-size-asian="14pt" style:font-style-asian="italic" style:font-size-complex="14pt"/>
    </style:style>
    <style:style style:name="T29" style:family="text">
      <style:text-properties fo:color="#000000" style:font-name="Times New Roman" fo:font-size="14pt" style:text-underline-style="none" style:font-size-asian="14pt" style:font-name-complex="Times New Roman" style:font-size-complex="14pt"/>
    </style:style>
    <style:style style:name="T30" style:family="text">
      <style:text-properties style:text-position="super 58%" style:font-name="Times New Roman" fo:font-size="14pt" style:font-size-asian="14pt" style:font-size-complex="14pt"/>
    </style:style>
    <style:style style:name="T31" style:family="text">
      <style:text-properties fo:font-size="14pt" style:font-size-asian="14pt" style:font-size-complex="14pt"/>
    </style:style>
    <style:style style:name="T32" style:family="text">
      <style:text-properties fo:font-size="14pt" style:font-name-asian="TimesNewRomanPSMT" style:font-size-asian="14pt" style:font-size-complex="14pt"/>
    </style:style>
    <style:style style:name="T33" style:family="text">
      <style:text-properties fo:color="#222222" style:font-name="Times New Roman" fo:font-size="14pt" style:font-size-asian="14pt" style:font-size-complex="14pt" style:font-weight-complex="bold"/>
    </style:style>
    <style:style style:name="T34" style:family="text">
      <style:text-properties fo:color="#7030a0" style:font-name="Times New Roman" fo:font-size="14pt" style:font-size-asian="14pt" style:font-size-complex="14pt"/>
    </style:style>
    <style:style style:name="T35" style:family="text">
      <style:text-properties fo:color="#7030a0" style:font-name="Times New Roman" fo:font-size="14pt" style:font-size-asian="14pt" style:font-size-complex="14pt" style:font-weight-complex="bold"/>
    </style:style>
    <style:style style:name="T3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781426-a836-463f-9978-42f643434b9f" text:name="BossProviderVariable"/>
      </text:user-field-decls>
      <text:p text:style-name="P47"/>
      <text:p text:style-name="P20"/>
      <text:p text:style-name="P20">Минздрав России </text:p>
      <text:p text:style-name="P20"/>
      <text:p text:style-name="P20">Рахмановский пер, д. 3,</text:p>
      <text:p text:style-name="P20">г. Москва, ГСП-4, 127994</text:p>
      <text:p text:style-name="P21"/>
      <text:p text:style-name="P6"/>
      <text:p text:style-name="P6"/>
      <text:p text:style-name="P6"/>
      <text:p text:style-name="P6"/>
      <text:p text:style-name="P6"/>
      <text:p text:style-name="P6"/>
      <text:p text:style-name="P15"><text:span text:style-name="T2">О проекте </text:span><text:span text:style-name="T1">федерального закона </text:span></text:p>
      <text:p text:style-name="P3">«О внесении изменений <text:s/>в </text:p>
      <text:p text:style-name="P3">Федеральный закон «Об обращении </text:p>
      <text:p text:style-name="P15"><text:span text:style-name="T2">лекарственных средств» <text:s/>и в с</text:span><text:span text:style-name="T1">татью </text:span></text:p>
      <text:p text:style-name="P15"><text:span text:style-name="T1">333.32.1. </text:span><text:span text:style-name="T2">части второй <text:s/>Налогового </text:span></text:p>
      <text:p text:style-name="P14">кодекса Российской Федерации»____</text:p>
      <text:p text:style-name="P5">на № 20-0/10/1-1374 от 25.03.2013</text:p>
      <text:p text:style-name="P11"/>
      <text:p text:style-name="P11"/>
      <text:p text:style-name="P11"/>
      <text:p text:style-name="P15"><text:span text:style-name="T4"><text:s text:c="5"/>ФАС России рассмотрел проект </text:span><text:span text:style-name="T3">федерального закона </text:span><text:span text:style-name="T4">«О внесении изменений <text:s/>в Федеральный закон «Об обращении лекарственных средств» <text:s/>и в с</text:span><text:span text:style-name="T3">татью 333.32.1. </text:span><text:span text:style-name="T4">части второй <text:s/>Налогового кодекса Российской Федерации» (далее – законопроект) и сообщает следующее.</text:span></text:p>
      <text:p text:style-name="P17"><text:span text:style-name="T3"><text:s text:c="10"/></text:span><text:span text:style-name="T7">I</text:span><text:span text:style-name="T3">. </text:span><text:span text:style-name="T21">1.</text:span><text:span text:style-name="T3"> В целях приведения российского законодательства в соответствие с Европейским (в частности, с Директивой ЕС 2001/83/EC), ФАС России предлагает:</text:span></text:p>
      <text:p text:style-name="P15"><text:span text:style-name="T3"><text:s text:c="9"/>а) новый подпункт 6</text:span><text:span text:style-name="T30">2 </text:span><text:span text:style-name="T3">статьи 4 Федерального закона от 12.04.2010 № 61-ФЗ «Об обращении лекарственных средств» (далее – Закон) изложить в следующей редакции:</text:span></text:p>
      <text:p text:style-name="P6"><text:s text:c="5"/>«биологическое лекарственное средство – это лекарственное средство, фармацевтическая субстанция которого экстрагируется или производится из биологического источника, в том числе при помощи биотехнологических методов, для характеристики и определения качества которой необходимы как комбинация биологических и физико-химических методов тестирования, так и экспертиза процесса производства и контроля.»;</text:p>
      <text:p text:style-name="P6"><text:s text:c="8"/>б) пункт 12 статьи 4 Закона изложить в следующей редакции:</text:p>
      <text:p text:style-name="P6"><text:s text:c="4"/>«воспроизведенное лекарственное средство – лекарственное средство с одинаковым качественным и количественным составом действующих веществ и имеющее ту же лекарственную форму, что и лекарственное средство сравнения, и чья биоэквивалентность с лекарственным средством сравнения была <text:soft-page-break/>подтверждена в рамках соответствующих исследований биоэквивалентности». </text:p>
      <text:p text:style-name="P15"><text:span text:style-name="T9"><text:s text:c="7"/></text:span><text:span text:style-name="T3">в)</text:span><text:span text:style-name="T9"> </text:span><text:span text:style-name="T3">определение препарата сравнения, предлагаемое подпунктом «г» пункта </text:span><text:span text:style-name="T3">2 законопроекта, нуждается в уточнении. Предлагаем изложить новый пункт 12</text:span><text:span text:style-name="T30">1 </text:span><text:span text:style-name="T3">статьи 4 Закона в следующей редакции:</text:span></text:p>
      <text:p text:style-name="P45"><text:s text:c="9"/>«препарат сравнения - лекарственный препарат, используемый для оценки качества, эффективности и безопасности воспроизведенного лекарственного препарата <text:s/>или биоаналога в случае отсутствия в обращении на территории Российской Федерации соответствующего ему оригинального лекарственного препарата»;</text:p>
      <text:p text:style-name="P46"><text:span text:style-name="T3"><text:s text:c="8"/>г) определение биоаналога (новый пункт 12</text:span><text:span text:style-name="T30">2 </text:span><text:span text:style-name="T3">статьи 4 Закона), по мнению ФАС России, перегружено избыточными требованиями. Кроме того, защита прав интеллектуальной собственности не является предметом рассматриваемого законопроекта, действие Гражданского кодекса Российской Федерации распространяется, в том числе и на лекарственные препараты, и дополнительного упоминания о необходимости соблюдения этих норм не требуется. В связи с изложенным, ФАС России предлагает следующую редакцию определения биоаналога:</text:span></text:p>
      <text:p text:style-name="P22"><text:s/>«воспроизведенное биоаналоговое лекарственное средство (биоаналог) – биологическое лекарственное средство, содержащее схожую с оригинальным биологическим лекарственным средством фармацевтическую субстанцию (комбинацию фармацевтических субстанций)»;</text:p>
      <text:p text:style-name="P24"><text:span text:style-name="T3"><text:s/>д) <text:s/>подпунктом «г» пункта 2 статьи 1 законопроекта статью 4 Закона предлагается также дополнить новым пунктом 12</text:span><text:span text:style-name="T30">3</text:span><text:span text:style-name="T3">, вводящим определение взаимозаменяемого лекарственного препарата. </text:span><text:span text:style-name="T4">Указанное определение содержит такие формулировки, которые не позволят признавать ни один препарат взаимозаменяемым с другим, поскольку оно перегружено требованиями, не имеющими значения для целей установления взаимозаменяемости. </text:span><text:span text:style-name="T3">ФАС России предлагает изложить </text:span><text:span text:style-name="T4">пункт </text:span><text:span text:style-name="T3">12</text:span><text:span text:style-name="T30">3 </text:span><text:span text:style-name="T3"><text:s/>в следующей редакции:</text:span></text:p>
      <text:p text:style-name="P15"><text:span text:style-name="T9"><text:s text:c="6"/>«</text:span><text:span text:style-name="T3">12</text:span><text:span text:style-name="T30">3 </text:span><text:span text:style-name="T3">) взаимозаменяемый лекарственный препарат – это лекарственный <text:s/>препарат, с доказанной терапевтической или биоэквивалентностью в отношении оригинального лекарственного препарата, или, в случае отсутствия его в обращении – в отношении препарата сравнения». <text:s text:c="11"/></text:span></text:p>
      <text:p text:style-name="P6"><text:s text:c="6"/>2. Подпунктом «б» пункта 3 статьи 1 законопроекта статья 5 Закона дополняется новыми полномочиями уполномоченного федерального органа исполнительной власти, в частности, по утверждению перечня взаимозаменяемых лекарственных препаратов, порядка его формирования и ведения. Такое предложение представляется нецелесообразным: целями введения понятия «взаимозаменяемость лекарственных препаратов» являются обеспечение допуска к участию в торгах максимального количества участников размещения заказа, исключение составления технического задания под конкретного производителя, допуск к торгам конкурентных лекарственных <text:soft-page-break/>препаратов, а также <text:s/>обеспечение назначения врачом эффективных и безопасных препаратов. В этой связи, ФАС России предлагает устанавливать взаимозаменяемость при регистрации лекарственных препаратов, внося соответствующие дополнения в реестр лекарственных средств, что является более удобным для использования на практике медицинскими и фармацевтическими работниками, пациентами, производителями лекарственных препаратов и госзаказчиками. С учетом вышеизложенного, предлагаем новый пункт 18 статьи 5 Закона в редакции законопроекта исключить и дополнить законопроект новым пунктом, вносящим изменения в статью 27 Закона:</text:p>
      <text:p text:style-name="P22">пункт 3 части первой статьи 27 изложить в следующей редакции:</text:p>
      <text:p text:style-name="P30"><text:span text:style-name="T3">«3) вносит при принятии решения о государственной регистрации лекарственного препарата данные о зарегистрированном лекарственном препарате, в том числе о фармацевтической субстанции, входящей в состав лекарственного препарата, в государственный реестр лекарственных средств, а также </text:span><text:span text:style-name="T13">устанавливает наличие либо отсутствие взаимозаменяемости лекарственного препарата с зарегистрированными лекарственными препаратами и вносит соответствующие <text:s/>данные в государственный реестр лекарственных препаратов, а также размещает указанную информацию на своем официальном сайте в информационно-коммуникационной сети «Интернет» </text:span><text:span text:style-name="T3">и выдает заявителю регистрационное удостоверение лекарственного препарата, форма которого утверждается уполномоченным федеральным органом исполнительной власти, согласованные нормативную документацию, нормативный документ, инструкцию по применению лекарственного препарата и макеты первичной упаковки и вторичной (потребительской) упаковки с указанием на них номера регистрационного удостоверения лекарственного препарата и даты его государственной регистрации или в случае принятия решения об отказе в государственной регистрации лекарственного препарата уведомляет в письменной форме заявителя об этом с указанием причин такого отказа.».</text:span></text:p>
      <text:p text:style-name="P31"><text:s/>3. Пункт 19 статьи 5 Закона, предлагаемый законопроектом, считаем необходимым исключить, поскольку инструкции содержатся в Государственном реестре лекарственных средств, и ведение дополнительного реестра инструкций по медицинскому применению именно взаимозаменяемых препаратов, представляется нецелесообразным. </text:p>
      <text:p text:style-name="P31"><text:s/>4. ФАС России также предлагает исключить новый пункт 20 статьи 5 Закона, устанавливающий полномочие Минздрава России по утверждению правил рационального выбора наименований лекарственных препаратов для медицинского применения. Запреты и ограничения, относящиеся к наименованию лекарственных препаратов, являются достаточными, а предлагаемое полномочие буде означать вмешательство в маркетинговую политику компаний-производителей лекарственных препаратов.</text:p>
      <text:p text:style-name="P6"><text:s text:c="3"/>5. Новым пунктом 21 статьи 5 Закона в редакции законопроекта <text:soft-page-break/>предусматривается наделить Минздрав России полномочием по утверждению порядка оформления проектов макетов упаковок на лекарственные препараты для медицинского применения. </text:p>
      <text:p text:style-name="P6"><text:s text:c="9"/>По мнению ФАС России, требования к упаковке лекарственного препарата должны быть закреплены Федеральным законом. В целях недопущения создания дополнительных административных барьеров и коррупционных рисков, а также для обеспечения прозрачных и стабильных требований к участникам фармрынка, предлагаем дополнить Закон новой Главой (исключив статью 46) следующего содержания:</text:p>
      <text:p text:style-name="P15"><text:span text:style-name="T3"><text:s text:c="8"/>«ГЛАВА 8</text:span><text:span text:style-name="T30">1</text:span><text:span text:style-name="T3"> МАРКИРОВКА И ЛИСТОК-ВКЛАДЫШ</text:span></text:p>
      <text:p text:style-name="P15"><text:span text:style-name="T3"><text:s text:c="8"/>Статья 46</text:span><text:span text:style-name="T30">1</text:span></text:p>
      <text:p text:style-name="P6"><text:s text:c="9"/>На вторичной упаковке лекарственных препаратов или в ее отсутствие на первичной упаковке должны содержаться следующие сведения:</text:p>
      <text:p text:style-name="P6"><text:s text:c="3"/>1) название лекарственного препарата, за которым следует дозировка и лекарственная форма и, если применимо, предназначен ли он для младенцев, детей или взрослых; если лекарственный препарат содержит до трех фармацевтических субстанций, необходимо указывать их международные непатентованные названия (МНН) или, в их отсутствие, группировочные названия;</text:p>
      <text:p text:style-name="P6"><text:s text:c="6"/>2) указание качественного и количественного содержания фармацевтических субстанций с использованием их группировочных названий в единице лекарственной формы или в соответствие со способом введения на объем или массу;</text:p>
      <text:p text:style-name="P6"><text:s text:c="5"/>3) лекарственная форма и ее содержание по массе, объему или количеству доз в лекарственном препарате;</text:p>
      <text:p text:style-name="P15"><text:span text:style-name="T3"><text:s text:c="6"/>4) перечень вспомогательных веществ с доказанным влиянием на организм и описанных в методических рекомендациях, составленных в соответствии с требованиями статьи 46</text:span><text:span text:style-name="T30">10</text:span><text:span text:style-name="T3">. В случае, если лекарственный препарат вводится парентерально, является лекарственным препаратом для местного и (или) наружного применения, необходимо указывать все вспомогательные вещества;</text:span></text:p>
      <text:p text:style-name="P6"><text:s text:c="7"/>5) способ применения и, при необходимости, путь введения;</text:p>
      <text:p text:style-name="P6"><text:s text:c="6"/>6) предупреждение <text:s/>о том, что лекарственный препарат должен храниться в недоступном для детей месте;</text:p>
      <text:p text:style-name="P6"><text:s text:c="2"/>7) особое предупреждение, если это необходимо для отдельного лекарственного препарата;</text:p>
      <text:p text:style-name="P6"><text:s text:c="8"/>8) дата истечения срока годности (месяц/год);</text:p>
      <text:p text:style-name="P6"><text:s text:c="8"/>9) меры предосторожности при хранении (при наличии таковых);</text:p>
      <text:p text:style-name="P6"><text:s text:c="2"/>10) меры предосторожности при уничтожении неиспользованного лекарственного препарата или его отходов (если применимо), а также ссылка на соответствующую систему сбора отходов при ее наличии;</text:p>
      <text:p text:style-name="P6"><text:s text:c="4"/>11) название и адрес владельца регистрационного удостоверения (его законного представителя);</text:p>
      <text:p text:style-name="P6"><text:soft-page-break/><text:s text:c="9"/>12) номер регистрационного удостоверения;</text:p>
      <text:p text:style-name="P6"><text:s text:c="9"/>13) номер серии производителя;</text:p>
      <text:p text:style-name="P6"><text:s text:c="8"/>14) указания по применению для лекарственных препаратов, отпускаемых без рецепта;</text:p>
      <text:p text:style-name="P6"><text:s text:c="4"/>15) для лекарственных препаратов меры безопасности, позволяющие организациям оптовой торговли и лицам, уполномоченным реализовывать лекарственные препараты населению. </text:p>
      <text:p text:style-name="P15"><text:span text:style-name="T3"><text:s text:c="6"/>Статья 46</text:span><text:span text:style-name="T30">2</text:span></text:p>
      <text:p text:style-name="P15"><text:span text:style-name="T3"><text:s text:c="5"/>1. На первичных упаковках, за исключением первичных упаковок, указанных </text:span><text:span text:style-name="T3">в частях 2 и 3 настоящей статьи, необходимо указывать сведения, предусмотренные статьей 46</text:span><text:span text:style-name="T30">1 <text:s/></text:span><text:span text:style-name="T3">настоящего Федерального закона.</text:span></text:p>
      <text:p text:style-name="P15"><text:span text:style-name="T3"><text:s text:c="5"/>2.<text:tab/>На первичных упаковках, представляющих собой блистерные упаковки, которые помещаются во вторичные упаковки, удовлетворяющие требованиям статей 46</text:span><text:span text:style-name="T30">1 </text:span><text:span text:style-name="T3">и 46</text:span><text:span text:style-name="T30">7</text:span><text:span text:style-name="T3">, должны содержаться следующие минимальные сведения:</text:span></text:p>
      <text:p text:style-name="P15"><text:span text:style-name="T3"><text:s text:c="7"/>1) название лекарственного препарата, в соответствии с пунктом «а» статьи 46</text:span><text:span text:style-name="T30">1 <text:s/></text:span><text:span text:style-name="T3">настоящего Федерального закона,</text:span></text:p>
      <text:p text:style-name="P6"><text:s text:c="8"/>2) название владельца регистрационного удостоверения,</text:p>
      <text:p text:style-name="P6"><text:s text:c="8"/>3) дата истечения срока годности лекарственного препарата,</text:p>
      <text:p text:style-name="P6"><text:s text:c="8"/>4) номер серии.</text:p>
      <text:p text:style-name="P15"><text:span text:style-name="T3"><text:s text:c="8"/>3.<text:tab/>На небольших первичных упаковках, на которых невозможно отразить сведения, требуемые согласно статьям 46</text:span><text:span text:style-name="T30">1 </text:span><text:span text:style-name="T3">и 46</text:span><text:span text:style-name="T30">7</text:span><text:span text:style-name="T3">, должны содержаться следующие минимальные сведения:</text:span></text:p>
      <text:p text:style-name="P15"><text:span text:style-name="T3"><text:s text:c="8"/>1) название лекарственного препарата согласно пункту «а» статьи 46</text:span><text:span text:style-name="T30">1 </text:span><text:span text:style-name="T3">и, при необходимости, путь введения,</text:span></text:p>
      <text:p text:style-name="P6"><text:s text:c="8"/>2) способ введения,</text:p>
      <text:p text:style-name="P6"><text:s text:c="8"/>3) дата истечения срока годности,</text:p>
      <text:p text:style-name="P6"><text:s text:c="8"/>4) номер серии,</text:p>
      <text:p text:style-name="P6"><text:s text:c="8"/>5) содержание по массе, объему или на единицу.</text:p>
      <text:p text:style-name="P15"><text:span text:style-name="T3"><text:s text:c="9"/>Статья 46</text:span><text:span text:style-name="T30">3</text:span></text:p>
      <text:p text:style-name="P15"><text:span text:style-name="T3"><text:s text:c="5"/>Сведения, указанные в статьях 46</text:span><text:span text:style-name="T30">1</text:span><text:span text:style-name="T3">, 46</text:span><text:span text:style-name="T30">2 </text:span><text:span text:style-name="T3">и 46</text:span><text:span text:style-name="T30">7 <text:s/></text:span><text:span text:style-name="T3">настоящего Федерального закона, должны быть легко читаемыми, хорошо понимаемыми и нестираемыми.</text:span></text:p>
      <text:p text:style-name="P15"><text:span text:style-name="T3"><text:s text:c="9"/>Статья 46</text:span><text:span text:style-name="T30">3</text:span><text:span text:style-name="T3">а</text:span></text:p>
      <text:p text:style-name="P15"><text:span text:style-name="T3"><text:s text:c="5"/>Название лекарственного препарата, указанное в пункте «а» статьи 46</text:span><text:span text:style-name="T30">1 </text:span><text:span text:style-name="T3">настоящего Федерального закона, должно быть указано на упаковке также в формате Брайля. Владелец регистрационного удостоверения должен по запросу организаций пациентов обеспечить листок со сведениями, содержащимися на упаковке, в формате, удобном для слепых и слабовидящих.</text:span></text:p>
      <text:p text:style-name="P15"><text:span text:style-name="T3"><text:s text:c="8"/>Статья 46</text:span><text:span text:style-name="T30">4</text:span></text:p>
      <text:p text:style-name="P15"><text:span text:style-name="T3"><text:s text:c="5"/>В упаковке всех лекарственных препаратов должен содержаться листок-вкладыш, за исключением случаев, когда сведения, требуемые статьями 46</text:span><text:span text:style-name="T30">5 </text:span><text:span text:style-name="T3">и 46</text:span><text:span text:style-name="T30">7</text:span><text:span text:style-name="T3">, напрямую нанесены на вторичную или первичную упаковку.</text:span></text:p>
      <text:p text:style-name="P15"><text:span text:style-name="T3"><text:s text:c="8"/>Статья 46</text:span><text:span text:style-name="T30">5</text:span></text:p>
      <text:p text:style-name="P6"><text:soft-page-break/><text:s text:c="8"/>1.<text:tab/>Листок-вкладыш составляется на основании инструкции по применению. Он должен включать в указанном порядке:</text:p>
      <text:p text:style-name="P6"><text:s text:c="8"/>а.<text:tab/>для идентификации лекарственного препарата:</text:p>
      <text:p text:style-name="P6"><text:s text:c="8"/>1)<text:tab/>название лекарственного препарата, за которым следует дозировка и лекарственная форма и, если применимо, предназначен ли он для младенцев, детей или взрослых. Если лекарственный препарат содержит одну фармацевтическую субстанцию, то необходимо указать ее группировочное название, если оно отличается от торгового;</text:p>
      <text:p text:style-name="P6"><text:s text:c="8"/>2)<text:tab/>фармакотерапевтическую группу или описание активности, понятной пациенту;</text:p>
      <text:p text:style-name="P6"><text:s text:c="10"/>б.<text:tab/>показания к применению;</text:p>
      <text:p text:style-name="P6"><text:s text:c="10"/>в.<text:tab/>перечень сведений, необходимых до начала применения лекарственного препарата:</text:p>
      <text:p text:style-name="P6"><text:s text:c="10"/>1)<text:tab/>противопоказания;</text:p>
      <text:p text:style-name="P6"><text:s text:c="10"/>2)<text:tab/>необходимые меры предосторожности при применении</text:p>
      <text:p text:style-name="P6"><text:s text:c="10"/>3)<text:tab/>виды взаимодействия с другими лекарственными препаратами и другие виды взаимодействия (например, с алкоголем, табаком, пищей), способные повлиять на действие лекарственного препарата;</text:p>
      <text:p text:style-name="P6"><text:s text:c="10"/>4)<text:tab/>специальные предупреждения;</text:p>
      <text:p text:style-name="P6"><text:s text:c="10"/>г.<text:tab/>необходимые инструкцию по надлежащему применению, включая:</text:p>
      <text:p text:style-name="P6"><text:s text:c="9"/>1)<text:tab/>дозу;</text:p>
      <text:p text:style-name="P6"><text:s text:c="9"/>2)<text:tab/>метод и, при необходимости, путь введения;</text:p>
      <text:p text:style-name="P6"><text:s text:c="9"/>3)<text:tab/>частоту применения с указанием, при необходимости, времени, когда лекарственный препарат может или должен применяться;</text:p>
      <text:p text:style-name="P6">и, в соответствующих случаях, в зависимости от природы лекарственного препарата:</text:p>
      <text:p text:style-name="P6"><text:s text:c="9"/>4)<text:tab/>длительность лечения, если его необходимо ограничить;</text:p>
      <text:p text:style-name="P6"><text:s text:c="9"/>5)<text:tab/>меры, которые необходимо принять в случае передозировки (как то: симптомы, неотложные мероприятия);</text:p>
      <text:p text:style-name="P6"><text:s text:c="9"/>6)<text:tab/>меры, необходимые при пропуске одной или нескольких доз лекарственного препарата;</text:p>
      <text:p text:style-name="P6"><text:s text:c="9"/>7)<text:tab/>указание, при необходимости, на наличие риска симптомов отмены;</text:p>
      <text:p text:style-name="P6"><text:s text:c="9"/>8)<text:tab/>рекомендации по обращению за консультацией к медицинскому работнику для разъяснения способа применения лекарственного препарата</text:p>
      <text:p text:style-name="P6"><text:s text:c="9"/>д.<text:tab/>описание нежелательных реакций, которые могут проявляться при обычном применении лекарственного препарата и, при необходимости, меры, которые необходимо принять в этом случае;</text:p>
      <text:p text:style-name="P6"><text:s text:c="10"/>е.<text:tab/>ссылку на дату истечения срока годности, указанную в маркировке, с:</text:p>
      <text:p text:style-name="P6"><text:s text:c="10"/>1)<text:tab/>указанием на запрет применения лекарственного препарата по истечении срока годности;</text:p>
      <text:p text:style-name="P6"><text:s text:c="10"/>2)<text:tab/>в соответствующих случаях специальные условия хранения;</text:p>
      <text:p text:style-name="P6"><text:soft-page-break/><text:s text:c="10"/>3)<text:tab/>при необходимости, предупреждение об определенных видимых признаках ухудшения качества;</text:p>
      <text:p text:style-name="P6"><text:s text:c="10"/>4)<text:tab/>полный качественный состав (фармацевтические субстанции и вспомогательные вещества) и количественный состав фармацевтических субстанций с использованием их группировочных названий для каждой формы выпуска лекарственного препарата;</text:p>
      <text:p text:style-name="P6"><text:s text:c="9"/>5)<text:tab/>для каждой формы выпуска лекарственного препарата его лекарственную форму и ее содержание по массе, объему или количеству доз в лекарственном препарате;</text:p>
      <text:p text:style-name="P6"><text:s text:c="9"/>6)<text:tab/>название и адрес владельца регистрационного удостоверения и, в соответствующих случаях, название представителя, назначенного владельцем с целью представления его интересов;</text:p>
      <text:p text:style-name="P6"><text:s text:c="10"/>7)<text:tab/>название и адрес производителя;</text:p>
      <text:p text:style-name="P6"><text:s text:c="9"/>ж.<text:tab/>дату последнего пересмотра листка-вкладыша.</text:p>
      <text:p text:style-name="P6"><text:s text:c="5"/>Для лекарственных препаратов, подлежащих дополнительному наблюдению, необходимо указать: «Этот лекарственный препарат является объектом дополнительного наблюдения» с последующим разъяснением.</text:p>
      <text:p text:style-name="P6"><text:s text:c="4"/>Для всех лекарственных препаратов необходимо указывать стандартный текст, четко рекомендующий пациентам при возникновении каких-либо ожидаемых лекарственных реакций обращаться к врачу, работнику аптеки, медицинскому работнику или напрямую в уполномоченный орган, и указывающий различные пути такого обращения (электронное обращение, почтовое отправление и (или) другое).</text:p>
      <text:p text:style-name="P15"><text:span text:style-name="T3"><text:s text:c="9"/>2.<text:tab/>Перечень, указанный в пункте «в» части 1 настоящей статьи, должен учитывать условия применения в определенных группах (дети, беременные и кормящие грудью женщины, пожилые, лица с определенными заболеваниями); сведения о возможном влиянии на способность управлять транспортными средствами или работать с механизмами; содержать перечень вспомогательных веществ, знание о которых необходимо для безопасного и эффективного применения лекарственно препарата, описанных в методических рекомендациях, составление которых необходимо в соответствие со статьей 46</text:span><text:span text:style-name="T30">10</text:span><text:span text:style-name="T3">.</text:span></text:p>
      <text:p text:style-name="P6"><text:s text:c="10"/>3.<text:tab/>Для обеспечения удобочитаемости, ясности и легкости восприятия листок-вкладыш должен отражать результаты консультации с целевыми группами пациентов.</text:p>
      <text:p text:style-name="P15"><text:span text:style-name="T3"><text:s text:c="10"/>Статья 46</text:span><text:span text:style-name="T30">6</text:span></text:p>
      <text:p text:style-name="P6"><text:s text:c="9"/>1.<text:tab/>При государственной регистрации лекарственного препарата в составе регистрационного досье необходимо представить один или более макетов вторичной и первичной упаковок лекарственного препарата, а также проект листка-вкладыша. </text:p>
      <text:p text:style-name="P6"><text:s text:c="10"/>2.<text:tab/>Все предлагаемые изменения маркировки или листка-вкладыша, описанные в настоящей главе, но не связанные с инструкцией по применению, <text:soft-page-break/>вносятся с разрешения уполномоченного федерального органа исполнительной власти. Отсутствие письменного отказа уполномоченного федерального органа исполнительной власти в течение девяноста дней после получения запроса о выдаче разрешения на внесение изменений, означает <text:s/>право на внесение заявленных в запросе изменений.</text:p>
      <text:p text:style-name="P15"><text:span text:style-name="T3"><text:s text:c="10"/>Статья 46</text:span><text:span text:style-name="T30">8</text:span></text:p>
      <text:p text:style-name="P6"><text:s text:c="4"/>Вторичная упаковка и листок-вкладыш могут включать символы и пиктограммы, предназначенные для прояснения сведений, согласующихся с инструкций по применению, полезных для пациента. Такие символы и пиктограммы не должны включать элементы рекламного характера.</text:p>
      <text:p text:style-name="P15"><text:span text:style-name="T3"><text:s text:c="9"/>Статья 46</text:span><text:span text:style-name="T30">9</text:span></text:p>
      <text:p text:style-name="P6"><text:s text:c="9"/>1.<text:tab/>Сведения о маркировке <text:s/>должны быть указаны на русском языке. <text:s text:c="4"/></text:p>
      <text:p text:style-name="P6"><text:s text:c="9"/>2.<text:tab/>Если лекарственный препарат не предназначен для прямого применения пациентами, уполномоченный федеральный орган исполнительной власти вправе разрешить не указывать определенные сведения в маркировке или листке-вкладыше. </text:p>
      <text:p text:style-name="P15"><text:span text:style-name="T3"><text:s text:c="11"/>Статья 46</text:span><text:span text:style-name="T30">10</text:span></text:p>
      <text:p text:style-name="P6"><text:s text:c="6"/>Невыполнение <text:s/>требований настоящей Главы является основанием для приостановления государственной регистрации лекарственного препарата до приведения маркировки и (или) листка-вкладыша лекарственного препарата в соответствие с требованиями настоящей Главы.</text:p>
      <text:p text:style-name="P15"><text:span text:style-name="T3"><text:s text:c="9"/>Статья 46</text:span><text:span text:style-name="T30">11</text:span></text:p>
      <text:p text:style-name="P15"><text:span text:style-name="T3"><text:s text:c="8"/>Требования к формулировкам определенных специальных предупреждений для отдельных категорий лекарственных препаратов; сведениям, необходимым для лекарственных препаратов, отпускаемых без рецепта; удобочитаемости сведений, указанных в маркировке и листке-вкладыше; методам идентификации и удостоверения подлинности лекарственных препаратов; перечню вспомогательных веществ, которые необходимо указывать в маркировке лекарственных препаратов и способ указания таких вспомогательных веществ; указанию дополнительных сведений, требуемым в соответствии со статьей 46</text:span><text:span text:style-name="T30">4</text:span><text:span text:style-name="T3">, утверждаются уполномоченным федеральным органом исполнительной власти. </text:span></text:p>
      <text:p text:style-name="P15"><text:span text:style-name="T3"><text:s text:c="9"/>Статья 46</text:span><text:span text:style-name="T30">12</text:span></text:p>
      <text:p text:style-name="P6"><text:s text:c="9"/>1.<text:tab/>Вторичную упаковку и контейнер лекарственных препаратов, содержащих радионуклиды, необходимо маркировать в соответствии с правилами безопасной транспортировки радиоактивных материалов, утвержденных Международным агентством по атомной энергии. Маркировка должна соответствовать требованиям частей 2 и 3 настоящей статьи.</text:p>
      <text:p text:style-name="P15"><text:span text:style-name="T3"><text:s text:c="10"/>2.<text:tab/>Маркировка экрана должна включать сведения, перечисленные в статье 46</text:span><text:span text:style-name="T30">1</text:span><text:span text:style-name="T3">. В маркировке экрана необходимо представить полную расшифровку использованных на флаконе кодов и указать, при необходимости, на определенное время и дату количество радиоактивности на дозу или на флакон и количество капсул или, для жидкостей, количество миллилитров в </text:span><text:soft-page-break/><text:span text:style-name="T3">контейнере.</text:span></text:p>
      <text:p text:style-name="P6"><text:s text:c="10"/>3.<text:tab/>На флакон должны быть нанесены следующие сведения:</text:p>
      <text:p text:style-name="P6"><text:s text:c="5"/>1) название или код лекарственного препарата, включая название или химический символ радионуклида,</text:p>
      <text:p text:style-name="P6"><text:s text:c="11"/>2) идентификационный номер серии и дату истечения срока годности,</text:p>
      <text:p text:style-name="P6"><text:s text:c="11"/>3) международный символ радиоактивности,</text:p>
      <text:p text:style-name="P6"><text:s text:c="11"/>4) название и адрес производителя,</text:p>
      <text:p text:style-name="P6"><text:s text:c="12"/>5) количество радиоактивности согласно требованиям части 2 настоящей статьи.</text:p>
      <text:p text:style-name="P15"><text:span text:style-name="T3"><text:s text:c="9"/>Статья 46</text:span><text:span text:style-name="T30">13</text:span></text:p>
      <text:p text:style-name="P15"><text:span text:style-name="T3"><text:s text:c="9"/>Уполномоченный федеральный орган исполнительной власти обязан обеспечить вложение в упаковку радиофармацевтических препаратов, радионуклидных генераторов, наборов для приготовления радиофармацевтического препарата и прекурсоров радиофармацевтических препаратов подробных инструктирующих вкладышей. Текст такого вкладыша должен соответствовать требованиям статьи 46</text:span><text:span text:style-name="T30">5 </text:span><text:span text:style-name="T3"><text:s/>настоящего Федерального закона. Во вкладыше должны быть перечислены все меры предосторожности, </text:span><text:span text:style-name="T3">которые необходимо принять пользователем и пациентом в ходе приготовления и введения лекарственного препарата и специальные меры предосторожности по уничтожению упаковки и неиспользованного лекарственного препарата.</text:span></text:p>
      <text:p text:style-name="P15"><text:span text:style-name="T3"><text:s text:c="9"/>Статья 46</text:span><text:span text:style-name="T30">14</text:span></text:p>
      <text:p text:style-name="P6"><text:s text:c="9"/>1.<text:tab/>При маркировке гомеопатических лекарственных препаратов необходимо <text:s/>указывать следующие сведения:</text:p>
      <text:p text:style-name="P6"><text:s text:c="9"/>1) принадлежность лекарственного препарата к гомеопатическим;</text:p>
      <text:p text:style-name="P6"><text:s text:c="4"/>2) научное название матрицы или матриц после их разведения; если гомеопатических лекарственный препарат состоит из двух и более матриц, научное название матриц на маркировке допускается дополнять торговым названием,</text:p>
      <text:p text:style-name="P6"><text:s text:c="5"/>3) название и адрес владельца регистрационного удостоверения и, при необходимости, производителя,</text:p>
      <text:p text:style-name="P6"><text:s text:c="10"/>4) способ введения и, при необходимости, путь введения,</text:p>
      <text:p text:style-name="P6"><text:s text:c="10"/>5) дата истечения срока годности (месяц/год), </text:p>
      <text:p text:style-name="P6"><text:s text:c="10"/>6) лекарственная форма,</text:p>
      <text:p text:style-name="P6"><text:s text:c="10"/>7) содержание формы выпуска,</text:p>
      <text:p text:style-name="P6"><text:s text:c="10"/>8) специальные условия хранения (при наличии),</text:p>
      <text:p text:style-name="P6"><text:s text:c="10"/>9) специальное предупреждение (при необходимости),</text:p>
      <text:p text:style-name="P6"><text:s text:c="9"/>10) номер серии производителя,</text:p>
      <text:p text:style-name="P6"><text:s text:c="9"/>11) номер регистрационного удостоверения,</text:p>
      <text:p text:style-name="P6"><text:s text:c="9"/>12) «гомеопатический лекарственный препарат без одобренного показания к применению»,</text:p>
      <text:p text:style-name="P6"><text:s text:c="9"/>13) предупреждение о необходимости обращения к врачу при сохранении симптомов.».</text:p>
      <text:p text:style-name="P6"><text:soft-page-break/><text:s text:c="9"/>6. Подпунктом «б» пункта 3 статьи 1 законопроекта уполномоченный федеральный орган исполнительной власти также наделяется правом утверждения правил проведения экспертизы лекарственных средств с учетом особенностей отдельных групп лекарственных препаратов. Данное положение имеет неопределенный характер и нуждается в конкретизации и обосновании в части того, на какие именно группы и почему не будут распространяться общие для всех лекарственных препаратов правила проведения экспертизы. В целях исключения правовой неопределенности и дискреционных полномочий органа федеральной исполнительной власти, такие группы препаратов следует обозначить в законе. <text:s text:c="3"/></text:p>
      <text:p text:style-name="P6"><text:s text:c="8"/>7. В настоящее время, в соответствии с Законом, не допускается государственная регистрация лекарственных препаратов под одним торговым наименованием. Законопроект ограничивает этот запрет, распространяя его действие только на препараты с разным качественным составом действующих веществ (подпункт «б» пункта 5, подпункт «б» пункта 25 статьи 1 законопроекта). Введение такого уточнения требует дополнительного обоснования. </text:p>
      <text:p text:style-name="P42"><text:span text:style-name="T5"><text:s text:c="9"/>8. Подпунктом «б» пункта 7 статьи 1 законопроекта запрещается государственная регистрация <text:s/>воспроизведенных и биоподобных </text:span><text:span text:style-name="T5">лекарственных препаратов до истечения шестилетнего срока с даты регистрации оригинального лекарственного препарата без письменного согласия заявителя оригинального лекарственного препарата.</text:span></text:p>
      <text:p text:style-name="P43"><text:s text:c="9"/>Этот запрет означает необоснованное продление срока выводв на рынок лекарственных препаратов, что приведет к невозможности снижения цен на лекарства. Процедура государственной регистрации требует времени, которое прибавится к обозначенному шестилетнему сроку. ФАС России предлагает привести данную норму в соответствие с европейскими требованиями — запрету должна подлежать не регистрация, а введение лекарственных препаратов в гражданский оборот. </text:p>
      <text:p text:style-name="P42"><text:span text:style-name="T5"><text:s text:c="10"/>9. Согласно подпункту «г» пункта 7 статьи 1 законопроекта, </text:span><text:span text:style-name="T14">уполномоченным</text:span><text:span text:style-name="T5"> федеральным органом исполнительной власти, в установленном им порядке, осуществляется консультирование по вопросам практического применения законодательства об обращении лекарственных средств в части осуществления государственной регистрации лекарственных средств. По мнению ФАС России, данное полномочие является составной частью <text:s/>функций Минздрава России, должна являться неотъемлемой частью процедуры регистрации лекарственных препаратов, и не требует дополнительного закрепления в законе. Разъяснение законодательства по вопросам, относящимся к ведению федеральных органов исполнительной власти (вопросов, по которым они осуществляют нормативное правовое регулирование), осуществляется «по умолчанию» всеми федеральными органами исполнительной власти. Так, разъяснения ФАС России по вопросам применения антимонопольного </text:span><text:soft-page-break/><text:span text:style-name="T5">законодательства и законодательства о госзакупках, публикуются на официальном сайте ФАС России и доступны для использования неограниченным кругом лиц. <text:s/></text:span></text:p>
      <text:p text:style-name="P28"><text:span text:style-name="T5">10. В соответствии с подпунктом «б» пункта 1 части 2 статьи 14 Закона в редакции законопроекта, на первом этапе проведения экспертизы лекарственных средств проводится этическая экспертиза, экспертиза документов и фармацевтическая экспертиза обрзцов биологических биоподобных лекарственных средств,</text:span><text:span text:style-name="T11"> </text:span><text:span text:style-name="T5">в том числе лекарственного препарата, в отношении которого в результате этической экспертизы признано возможным рассматривать его при государственной регистрации в качестве орфанного лекарственного препарата, и не прошедшего клинических исследований, для получения разрешения на проведение клинического исследования лекарственного препарата, за исключением лекарственных препаратов, которые разрешены для медицинского применения в Российской Федерации более двадцати лет (кроме биологических лекарственных средств и биоаналогов), и в отношении которых, в соответствии с правилами проведения экспертизы лекарственных средств с учетом особенностей отдельных групп <text:s/>лекарственных препаратов, не проводится <text:s/>исследование биоэквивалентности. </text:span></text:p>
      <text:p text:style-name="P29">Правила проведения экспертизы лекарственных средств с учетом особенностей отдельных групп <text:s/>лекарственных препаратов будет утверждать уполномоченный федеральный орган исполнительной власти, что влечет за собой риски частого изменения правил и принятия необоснованных решений. По мнению ФАС России, норма в предложенной редакции несет коррупционные риски и ухудшает положение биологических лекарственных препаратов, поскольку в соответствии с Законом, они не выведены из-под действия упрощенной процедуры экспертизы, а исследование биоэквивалентности не проводится в отношении <text:s/>тех препаратов, проведение исследование биоэквивалентности которых невозможно.</text:p>
      <text:p text:style-name="P34">11. Частью 2 статьи 14, частью 2 статьи 18, частями 1 и 2 статьи 19, статьями 20, 29 Закона в редакции законопроекта предполагается проведение этической экспертизы документов лекарственного препарата, представленного в качестве орфанного лекарственного препарата, для определения возможности рассматривать его при государственной регистрации в качестве орфанного лекарственного препарата и проведение фармацевтической экспертизы образцов лекарственных препаратов. </text:p>
      <text:p text:style-name="P34">Принадлежность лекарства к орфанным препаратам не требует проведения этической либо какой-нибудь иной экспертизы. Определение орфанных препаратов связано с понятием орфанных заболеваний, которое сформулировано в Федеральном Законе № 323-ФЗ «Об основах охраны здоровья граждан в Российской Федерации» и не допускает множественности толкований. </text:p>
      <text:p text:style-name="P22">В соответствии с пунктом 16 части 3 статьи 18 Закона в редакции <text:soft-page-break/>законопроекта, заявитель должен приложить <text:s/>к заявлению о государственной регистрации лекарственного препарата документы, подтверждающие возможность рассматривать лекарственный препарат в качестве орфанного. К таким документам относится документ по эпидемиологии орфанного заболевания в Российской Федерации, в терапии которого предполагается использовать заявляемый лекарственный препарат. Регистрацию лекарственных препаратов осуществляет Минздрав России, к полномочиям которого относится, в том числе, <text:s/>ведение федеральных информационных систем, федеральных баз данных в сфере здравоохранения, реестров и регистров лиц, страдающих жизнеугрожающими и хроническими прогрессирующими редкими (орфанными) заболеваниями. Очевидно, что у заявителя нет иных источников, чем Минздрав России, для получения требуемой информации. В этой связи данное требование в заявителю представляется избыточным и трудновыполнимым.</text:p>
      <text:p text:style-name="P16"><text:span text:style-name="T3"><text:s text:c="9"/>Согласно пункту 2 части 1 статьи 19 </text:span><text:span text:style-name="T21">Закона в редакции законопроекта, все без исключения орфанные препараты, для которых не проводились клинические исследования на территории Российской Федерации,</text:span><text:span text:style-name="T22"> </text:span><text:span text:style-name="T21">должны пройти экспертизу документов и фармацевтическую экспертизу образцов лекарственного препарата, а также этическую экспертизу для получения разрешения на проведение клинического исследования лекарственного препарата</text:span><text:span text:style-name="T3">, что для орфанных препаратов означает увеличение срока регистрации и выхода на рынок вследствие крайне ограниченного числа пациентов и их трудной выявляемостью. </text:span></text:p>
      <text:p text:style-name="P15"><text:span text:style-name="T3"><text:s text:c="5"/>Проведение фармацевтической экспертизы образцов биоаналогов, по мнению ФАС России, поддержанному в ходе заседаний Экспертных советов ФАС России по развитию конкуренции в сфере здравоохранения, большинством участников фармацевтического рынка, является избыточной процедурой</text:span><text:span text:style-name="T15">, введение которой означает значительное увеличение сроков получения разрешений на клиническое исследование. </text:span></text:p>
      <text:p text:style-name="P31">С учетом вышеизложенного, ФАС России предлагает исключить из статей 14, статей 19, 20 Закона положения, вводящие обязательность проведения фармацевтической экспертизы биоаналогов; часть 2 статьи 14 Закона изложить в следующей редакции: </text:p>
      <text:p text:style-name="P22"><text:s/>«2. Экспертиза лекарственных средств включает в себя экспертизу предложенных методов контроля качества лекарственного средства и качества представленных образцов лекарственного средства с использованием этих методов (далее - экспертиза качества лекарственного средства) и экспертизу <text:s/>отношения ожидаемой пользы к возможному риску применения лекарственного препарата.»; <text:s/>часть 3 статьи 14 исключить.</text:p>
      <text:p text:style-name="P37"><text:s/>В целях введения упрощенной процедуры выхода орфанных препаратов на фармацевтический рынок, предлагаем исключить из текста законопроекта положения пункта11 статьи 1 законопроекта (в части внесения изменений в <text:soft-page-break/>пункт 2 статьи 18 Закона, касающихся орфанных препаратов), и дополнить Закон новыми положениями, регулирующими вопросы обращения <text:s/>орфанных лекарственных препаратов, в следующей редакции (ссылки даны на статьи 17-20, 23 и 24, сформулированные в редакции ФАС России, с учетом решения проблем регистрации иных лекарственных препаратов; формулировки и обоснование к ним приведено ниже):</text:p>
      <text:p text:style-name="P7"><text:s text:c="8"/>1) <text:s/>дополнить статью 13 частью 7 следующего содержания:</text:p>
      <text:p text:style-name="P16"><text:span text:style-name="T3"><text:s text:c="7"/>«7. Допускается, в порядке и с соблюдением требований, установленных статьями 18, 26.1, 26.2 и 64 настоящего Федерального закона, ввод в гражданский оборот на территории Российской Федерации орфанных лекарственных препаратов, не зарегистрированных уполномоченным федеральным органом исполнительной власти Российской Федерации, но зарегистрированных в Управлении по контролю качества пищевых продуктов и лекарственных препаратов США (</text:span><text:span text:style-name="T7">FDA</text:span><text:span text:style-name="T3">) и в Европейском медицинском агентстве (ЕМА).»;</text:span></text:p>
      <text:p text:style-name="P7"><text:s text:c="8"/>2) <text:s/>дополнить Закон статьей 26.2:</text:p>
      <text:p text:style-name="P16"><text:span text:style-name="T3"><text:s text:c="8"/>«</text:span><text:span text:style-name="T4">Статья 26.2 Процедура экспертизы орфанных лекарственных препаратов.</text:span></text:p>
      <text:p text:style-name="P31">1. Процедура экспертизы орфанных лекарственных препаратов проводится в срок, не превышающий шестидесяти рабочих дней. При этом экспертиза документов, содержащихся в регистрационном досье, для получения разрешения на проведение клинического исследования лекарственного препарата для медицинского применения проводятся в срок, не превышающий пятнадцати рабочих дней, экспертиза качества лекарственного средства и экспертиза отношения ожидаемой пользы к возможному риску применения лекарственного препарата - в срок, не превышающий сорока пяти рабочих дней.</text:p>
      <text:p text:style-name="P22">2. Процедура экспертизы орфанных лекарственных препаратов проводится в порядке, установленном статьями 20, 21, 23 и 24 настоящего Федерального закона, и не означает снижения требований к безопасности, качеству и эффективности лекарственных препаратов.»;</text:p>
      <text:p text:style-name="P16"><text:span text:style-name="T3"><text:s text:c="6"/>3)</text:span><text:span text:style-name="T9"> </text:span><text:span text:style-name="T3">статью 64 дополнить частями 6-9 следующего содержания:</text:span></text:p>
      <text:p text:style-name="P7"><text:s text:c="5"/>«6. Орфанные лекарственные препараты, не зарегистрированные уполномоченным федеральным органом исполнительной власти, прошедшие доклинические и клинические исследования в других странах, с применением международных правил надлежащей лабораторной и клинической практики, подлежат мониторингу безопасности в порядке, установленном уполномоченным федеральным органом исполнительной власти.</text:p>
      <text:p text:style-name="P44"><text:s text:c="6"/>7. Сбор уполномоченным федеральным органом исполнительной власти информации, в том числе отчетов о безопасности не зарегистрированных орфанных лекарственных препаратов, поступивших в гражданский оборот на территории Российской Федерации, осуществляется каждые два месяца в первые два года после поступления орфанного лекарственного препарата в гражданский оборот. </text:p>
      <text:p text:style-name="P24"><text:soft-page-break/><text:span text:style-name="T3"><text:s/>8. В случае отсутствия у уполномоченного федерального органа исполнительной власти в течение срока, установленного частью 7 настоящей статьи, подтвержденной информации о побочных действиях, серьезных нежелательных реакциях, непредвиденных нежелательных реакциях при применении орфанного лекарственного препарата, об особенностях его взаимодействия с другими лекарственными препаратами, которые могут представлять угрозу жизни или здоровью пациентов, не выявленных при проведении клинических исследований и регистрации препарата в </text:span><text:span text:style-name="T7">FDA</text:span><text:span text:style-name="T3"> и ЕМА, а также сведений, не соответствующих сведениям о лекарственном препарате, содержащимся в инструкции по его применению, уполномоченный федеральный орган исполнительной власти осуществляет государственную регистрацию орфанного лекарственного препарата в порядке, установленном настоящим Федеральным законом.</text:span></text:p>
      <text:p text:style-name="P24"><text:span text:style-name="T3"><text:s/>9. В случае получения уполномоченным федеральным органом исполнительной власти подтверждения информации об орфанном лекарственном препарате, указанной в части 8 настоящей статьи, уполномоченный федеральный орган исполнительной власти доводит указанную информацию до сведения </text:span><text:span text:style-name="T7">FDA</text:span><text:span text:style-name="T3"> и ЕМА в порядке, установленном уполномоченным федеральным органом исполнительной власти».</text:span></text:p>
      <text:p text:style-name="P38"><text:span text:style-name="T32">12. Пунктом 11 статьи 1 законопроекта вносятся изменения в статью 18 Закона. Предлагаемая законопроектом редакция статьи 18 значительно расширила перечень документов, подлежащих предоставлению в качестве приложения к заявлению о государственной регистрации лекарственных препаратов. В то же время, многие документы редактируются на основании результатов, полученных в результате клинических исследований, их оценка фактически осуществляется на стадии экспертизы лекарственного препарата, следующей за проведением клинических исследований. Кроме того, </text:span><text:span text:style-name="T31">часть 2 </text:span><text:span text:style-name="T31">статьи 18 Закона в редакции законопроекта дополнена пунктом 13, в соответствии с которым в заявлении о государственной регистрации лекарственного препарата заявителю необходимо указать «иные сведения, перечень которых утверждается уполномоченным федеральным органом исполнительной власти». <text:s/>Указанный пункт, по сути, делает бессмысленным содержание всей части 2, поскольку предоставляет право уполномоченному органу самостоятельно принимать решение о сведениях, необходимых для указания в заявлении. По мнению ФАС России, перечень таких сведений, как и перечень документов, необходимых для государственной регистрации, должен быть закрытым и содержаться в Федеральном Законе. Новый пункт 11 части 2 стать 18 Закона о наличии интеллектуальных прав предлагаем исключить как избыточный.</text:span></text:p>
      <text:p text:style-name="P15"><text:span text:style-name="T3"><text:s text:c="10"/>13. Законопроект (в том числе положения статьи 18 Закона) сохраняют требования о необходимости проведения повторных </text:span><text:span text:style-name="T4">локальных</text:span><text:span text:style-name="T3"> клинических исследований </text:span><text:span text:style-name="T4">и исследований биоэквивалентности</text:span><text:span text:style-name="T3"> на территории Российской </text:span><text:soft-page-break/><text:span text:style-name="T3">Федерации, даже в случае наличия результатов международных исследований. Оставлена также без изменений привязка клинических исследований лекарственных препаратов к государственной регистрации лекарственных препаратов, что создает барьер для разработки и внедрения новых лекарств, изучения механизмов их влияния на организм человека. </text:span></text:p>
      <text:p text:style-name="P6"><text:s text:c="10"/>В целях упрощения регистрации лекарственных препаратов и для необходимости учета специфики отдельных видов лекарственных препаратов, предлагаем:</text:p>
      <text:p text:style-name="P6"><text:s text:c="8"/>1) исключить изложенные в подпункте «в» пункта 11 статьи 1 законопроекта <text:s/>пункты 4-7, 14, 16 части 3 статьи 18 Закона в редакции законопроекта;</text:p>
      <text:p text:style-name="P6"><text:s text:c="7"/>2) дополнить пункт 11 статьи 1 законопроекта новым подпунктом «в1)» следующего содержания:</text:p>
      <text:p text:style-name="P16"><text:span text:style-name="T4"><text:s text:c="7"/>«в-1) </text:span><text:span text:style-name="T3">часть 4 изложить в следующей редакции:</text:span></text:p>
      <text:p text:style-name="P7"><text:s text:c="7"/>«4. Доклинические исследования и клинические исследования лекарственных препаратов, отчеты о результатах которых включают в состав регистрационного досье, должны быть проведены в соответствии с правилами лабораторной практики и правилами клинической практики или, в случае представления результатов доклинических и клинических исследований, проведенных в других странах, с соответствующими им международными правилами надлежащей лабораторной и клинической практики»;</text:p>
      <text:p text:style-name="P31">3) пункт 1 части 5 статьи 18 Закона в редакции подпункта «г» пункта 11 статьи 1 законопроекта исключить;</text:p>
      <text:p text:style-name="P31">4) в пункте 5 части 5 статьи 18 Закона в редакции подпункта «г» пункта 9 статьи 1 законопроекта слова «, часть из которых проведена на территории Российской Федерации» исключить;</text:p>
      <text:p text:style-name="P7"><text:s text:c="7"/>5) дополнить пункт 11 статьи 1 законопроекта новым подпунктом «г-1» следующего содержания:</text:p>
      <text:p text:style-name="P7"><text:s text:c="7"/>«г-1) дополнить статью частями 5.1, 5.2 следующего содержания:</text:p>
      <text:p text:style-name="P7"><text:s text:c="7"/>«5.1 При регистрации воспроизведенных химических лекарственных препаратов допускается вместо отчета о результатах собственных доклинических и клинических исследований представление ссылок на результаты доклинических и клинических исследований оригинального лекарственного препарата и отчета о результатах исследований биоэквивалентности.</text:p>
      <text:p text:style-name="P7"><text:s text:c="7"/>Не требуется представление отчета о результатах исследований биоэквивалентности, если регистрируются воспроизведенные лекарственные препараты:</text:p>
      <text:p text:style-name="P18"><text:span text:style-name="T3"><text:s text:c="8"/>а) предназначенные для </text:span><text:span text:style-name="T21"><text:s/>парентерального (внутривенного, подкожного или внутримышечного) введения, представляющие собой водные растворы одной и той же фармацевтической субстанции <text:s/>в той же молярной концентрации, что и оригинальный препарат, <text:s/>с теми же или подобными вспомогательными </text:span><text:soft-page-break/><text:span text:style-name="T21">веществами в сравнимых с оригинальным препаратом концентрациях. Некоторые вспомогательные вещества (например, буферные растворы, консерванты и антиоксиданты) могут отличаться при условии предоставления доказательства, что в данных концентрациях они не влияют на безопасность и/или эффективность лекарственного препарата;</text:span></text:p>
      <text:p text:style-name="P30"><text:span text:style-name="T3">б) являющиеся растворами для </text:span><text:span text:style-name="T21">перорального применения (например, сиропы, эликсиры и настойки), содержащими одну и ту же фармацевтическую субстанцию <text:s/>в той же молярной концентрации, что и оригинальный препарат и, в основном, такие же вспомогательные вещества в сравнимых концентрациях. При экспертизе обращается внимание на концентрации и свойства вспомогательных веществ, о которых известно, что они влияют на всасывание <text:s/>и стабильность фармацевтической субстанции с желудочно-кишечным трактом; <text:s/></text:span></text:p>
      <text:p text:style-name="P22">в) лекарственные препараты в форме порошков для приготовления растворов при условии, что получаемый раствор соответствует критериям, установленным в пунктах «а» или «б» настоящей статьи;</text:p>
      <text:p text:style-name="P22">г) являющиеся газами;</text:p>
      <text:p text:style-name="P18"><text:span text:style-name="T3"><text:s text:c="7"/>д) являющиеся ушными или глазными лекарственными препаратами, изготовленными в виде </text:span><text:span text:style-name="T21">водных растворов, содержащих такую же фармацевтическую субстанцию <text:s/>в той же молярной концентрации и такие же вспомогательные вещества в сравнимых концентрациях, что и оригинальный препарат. Некоторые вспомогательные вещества (например, консерванты, буферы, вещества, корректирующие плотность, или загустители) могут отличаться при условии доказательства, что при их использовании не предполагается влияние на безопасность и/или эффективность лекарственного препарата;</text:span></text:p>
      <text:p text:style-name="P24"><text:span text:style-name="T3">е) лекарственные препараты для местного применения, приготовленные в виде водных растворов, </text:span><text:span text:style-name="T21">содержащих такую же фармацевтическую субстанцию <text:s/>в той же молярной концентрации и такие же вспомогательные вещества в сравнимых концентрациях, что и оригинальный препарат;</text:span></text:p>
      <text:p text:style-name="P18"><text:span text:style-name="T21"><text:s text:c="7"/>ж) лекарственные препараты, являющиеся водными растворами для использования в виде ингаляций <text:s/>в небулайзере или в качестве назальных </text:span><text:span text:style-name="T21">спреев, применяемых с помощью практически одинаковых устройств и содержащие такую же фармацевтическую субстанцию <text:s/>в той же молярной концентрации и такие же вспомогательные вещества в сравнимых концентрациях, что и оригинальный препарат. Лекарственный препарат может содержать другие вспомогательные вещества при условии предоставления доказательства, что при их использовании не предполагается влияние на безопасность и/или эффективность лекарственного препарата.</text:span></text:p>
      <text:p text:style-name="P25">Для случаев, указанных в пунктах <text:s/>«б», «в», «г», «д» и <text:s/>«ж» настоящей статьи, заявитель должен доказать, что вспомогательные вещества в фармацевтически эквивалентном препарате являются, в сущности, такими же и в сравнимых концентрациях, что и в оригинальном препарате или, по <text:soft-page-break/>возможности (например, в случаях «д» и «ж»), если при их использовании не предполагается влияние на безопасность и/или эффективность препарата. В случае, когда заявитель не может предоставить такую информацию и не имеет доступа к соответствующим данным, он должен провести соответствующие исследования для доказательства отсутствия влияния разных вспомогательных веществ или вспомогательных устройств на безопасность и/или эффективность лекарственного препарата.</text:p>
      <text:list xml:id="list35174176" text:style-name="WW8Num2">
        <text:list-item>
          <text:list>
            <text:list-item>
              <text:p text:style-name="P48">При регистрации комбинаций ранее зарегистрированных лекарственных препаратов не требуется проведение доклинических и/или клинических испытаний, если совместное применение данной комбинации лекарственных препаратов уже используется в медицинской практике, при этом требуется предоставление литературного обзора о данном использовании.»;</text:p>
            </text:list-item>
          </text:list>
        </text:list-item>
      </text:list>
      <text:p text:style-name="P33">5) пункт 5 статьи 3 Закона исключить, поскольку института двухсторонних международных договоров о признании клинических исследований в мире не существует.</text:p>
      <text:p text:style-name="P24"><text:span text:style-name="T16">14. Пунктами 12 и 13 статьи 1 законопроекта <text:s/>вносятся изменения в статьи 19 и 20 Закона, регулирующие вопрос проведения экспертиз лекарственных препаратов. ФАС России отмечал выше нецелесообразность проведения этической экспертизы </text:span><text:span text:style-name="T21">документов лекарственного препарата, представленного для определения возможности рассматривать его при осуществлении государственной регистрации в качестве орфанного лекарственного препарата и проведения повторных клинических исследований лекарственных препаратов в случае, если были проведены международные многоцентровые клинические исследования лекарственных препаратов в других странах. Кроме того, подпунктом «б» пункта 12 статьи 1 законопроекта предлагается изменить формулировку части 3 статьи 19 Закона. В настоящее время в Законе закреплено два </text:span><text:span text:style-name="T3">основания для отказа уполномоченным федеральным органом исполнительной власти в организации экспертиз. Это представление необходимых для проведения экспертиз документов в неполном объеме или представление документов, не содержащих исчерпывающего перечня необходимых сведений. Предлагается заменить второе основание следующим: представление документов, не соответствующих требованиям к их содержанию и оформлению, утвержденным уполномоченным федеральным органом </text:span><text:span text:style-name="T3">исполнительной власти. <text:s/></text:span></text:p>
      <text:p text:style-name="P22">По мнению ФАС России, поправка ухудшает действующую редакцию, поскольку перечень необходимых сведений закреплен в Законе, согласованном несколькими федеральными органами исполнительной власти, он остается неизменным на протяжении длительного периода времени (до внесения соответствующих поправок в Закон, которые также предполагают согласование с министерствами-соисполнителями на предмет достаточности и обоснованности сведений). Требования к содержанию и оформлению документов могут быть изменены приказом только одного федерального органа <text:soft-page-break/>исполнительной власти - <text:s/>Минздрава России - в любой момент времени и любое количество раз, что несет в себе риск принятия решений, недостаточно учитывающих ситуацию на фармацевтическом рынке и создает нервозную атмосферу среди участников рынка. </text:p>
      <text:p text:style-name="P22">ФАС России предлагает изложить статью 19 Закона в иной редакции:</text:p>
      <text:p text:style-name="P22"><text:s/>«Статья 19. <text:s/>Принятие решения о выдаче экспертному учреждению задания на проведение экспертизы лекарственных средств</text:p>
      <text:p text:style-name="P22">1. В срок, не превышающий пяти рабочих дней со дня принятия заявления о государственной регистрации лекарственного препарата уполномоченный федеральный орган исполнительной власти:</text:p>
      <text:p text:style-name="P22">1) проводит проверку полноты и достоверности данных, содержащихся в представленном заявителем регистрационном досье,</text:p>
      <text:p text:style-name="P22">2) принимает решение о выдаче задания на проведение экспертизы лекарственных средств или об отказе в проведении такой экспертизы;</text:p>
      <text:p text:style-name="P22">3) в случае принятия положительного решения о выдаче задания на проведение экспертизы лекарственных средств и наличия заявления о ввозе образцов лекарственного препарата, фармацевтической субстанции, принимает решение о выдаче такого разрешения;</text:p>
      <text:p text:style-name="P7"><text:s text:c="2"/>4) размещает на своем официальном сайте в информационно-телекоммуникационной сети «Интернет» информацию о начале процедуры регистрации лекарственного препарата либо об отказе в проведении экспертизы лекарственных средств. <text:s/></text:p>
      <text:p text:style-name="P24"><text:span text:style-name="T3">2. В течение трех рабочих дней со дня принятия решения, указанного в пункте 2 части 1 настоящей статьи информирует заявителя в письменной форме о принятом решении</text:span><text:span text:style-name="T10"> (</text:span><text:span text:style-name="T3">в случае отказа с указанием причин такого отказа), а также выдает заявителю разрешение на ввоз образцов лекарственного препарата, фармацевтической субстанции в количествах, необходимых для воспроизведения методов контроля качества лекарственных средств.».</text:span></text:p>
      <text:p text:style-name="P16"><text:span text:style-name="T9"><text:s text:c="9"/></text:span><text:span text:style-name="T3">Статьи 20 - 22 Закона предлагаем исключить, а статью 23 изложить в следующей редакции:</text:span></text:p>
      <text:p text:style-name="P22">«Статья 23. Экспертиза качества лекарственного средства и экспертиза отношения ожидаемой пользы к возможному риску применения лекарственного препарата для медицинского применения</text:p>
      <text:p text:style-name="P22">1. Экспертиза качества лекарственного средства и экспертиза отношения ожидаемой пользы к возможному риску применения лекарственного препарата для медицинского применения, составление комиссиями экспертов заключений по результатам проведенных экспертиз и направление таких заключений в уполномоченный федеральный орган исполнительной власти осуществляются в срок, не превышающий ста десяти рабочих дней со дня получения экспертным учреждением соответствующего задания уполномоченного федерального органа исполнительной власти с документами, указанными в части 3 статьи 18 настоящего Федерального закона.</text:p>
      <text:p text:style-name="P22"><text:soft-page-break/>2. После получения разрешения уполномоченного федерального органа исполнительной власти на ввоз образцов лекарственного препарата, заявитель предоставляет в экспертное учреждение для проведения экспертизы качества лекарственного средства образцы лекарственного препарата для медицинского применения, произведенного в соответствии с требованиями опытно-промышленного и (или) промышленного регламента, утвержденного производителем лекарственных средств, а также в соответствующих случаях образец фармацевтической субстанции в количествах, необходимых для воспроизведения методов контроля качества лекарственных средств, <text:s/>тест-штамма микроорганизмов, культуры клеток, образцы веществ, применяемых для контроля качества лекарственного средства путем сравнения с ними исследуемого лекарственного средства, в количествах, необходимых для воспроизведения методов контроля качества.</text:p>
      <text:p text:style-name="P7"><text:s text:c="5"/>3. При получении образцов лекарственного препарата и фармацевтической субстанции экспертное учреждение выдает заявителю документ, подтверждающий получение указанных образцов, и в срок, не превышающий трех рабочих дней, уведомляет в письменной форме об этом уполномоченный федеральный орган исполнительной власти.</text:p>
      <text:p text:style-name="P22">4. Срок для представления заявителем образцов лекарственного препарата и фармацевтической субстанции не включаются в срок проведения указанных в части 1 настоящей статьи экспертиз.</text:p>
      <text:p text:style-name="P22">5. Документы, поступившие в экспертное учреждение для проведения указанных в части 1 настоящей статьи экспертиз, подлежат возврату в уполномоченный федеральный орган исполнительной власти одновременно с заключениями по результатам указанных экспертиз.».</text:p>
      <text:p text:style-name="P22">15. Пунктом 19 статьи 1 законопроекта вносятся правки в статью 26 Закона, регулирующую вопрос ускоренной процедуры регистрации отдельных групп лекарственных средств.</text:p>
      <text:p text:style-name="P34">В соответствии с изменениями, предлагаемыми законопроектом в часть 1 статьи 26, ускоренная процедура экспертизы лекарственных средств применяется в отношении воспроизведенных лекарственных препаратов, «впервые регистрируемых в Российской Федерации для взаимозаменяемости оригинального лекарственного препарата». Авторы законопроекта оставили без изменений требование Закона о необходимости представления при регистрации воспроизведенных препаратов данных, полученных в результате проведения клинических исследований и документов, содержащих результаты исследования биоэквивалентности и (или) терапевтической эквивалентности препарата. </text:p>
      <text:p text:style-name="P34">Частью 2 статьи 26 существенно расширен перечень препаратов, ускоренная процедура экспертизы в отношении которых не применяется. К ним будут относиться все (кроме орфанных) оригинальные лекарственные препараты, биоаналоги, все воспроизведенные (кроме впервые регистрируемых <text:soft-page-break/>«для взаимозаменяемости оригинального препарата»), новые комбинации зарегистрированных ранее лекарственных препаратов, лекарственные препараты, зарегистрированные ранее, но произведенные в других лекарственных формах или в новой дозировке. </text:p>
      <text:p text:style-name="P22">Таким образом, вывод на рынок новых лекарственных препаратов будет еще более усложнен. Статья 26 в редакции законопроекта, предлагающая закрепить так называемое право первого дженерика, приведет к продлению высоких цен на препараты по завершении патентной защиты, поскольку определение воспроизведенного лекарственного препарата содержит формулировку «поступившее в обращение с соблюдением интеллектуальных прав на оригинальное лекарственное средство». Согласно пункту 28 статьи 4 Закона, обращение лекарственных средств – это в том числе разработка, доклинические исследования, клинические исследования и государственная регистрация лекарственных средств, поэтому в данном случае необходимо говорить не об обращении, а о гражданском обороте. </text:p>
      <text:p text:style-name="P22">Выше были изложены предложения ФАС России по вопросу об ускоренной экспертизе орфанных препаратов. Необходимо также <text:s/>закрепить на законодательном уровне меры, позволяющие стимулировать регистрацию препаратов, применяемых в педиатрии, поскольку в настоящее время, после утверждения стандартов оказания медицинской помощи, обязательных для всех медицинских организаций, медицинские работники не вправе назначать детям препараты, предназначенные для взрослых, а детские препараты отсутствуют.</text:p>
      <text:p text:style-name="P24"><text:span text:style-name="T3">С учетом всего вышеизложенного, ФАС России предлагает </text:span><text:span text:style-name="T4">дополнить Закон статьей 26.1 следующего содержания:</text:span></text:p>
      <text:p text:style-name="P35">«Статья 26.1 Ускоренная процедура экспертизы воспроизведенных лекарственных химических препаратов, орфанных препаратов, препаратов, применяемых в педиатрии</text:p>
      <text:p text:style-name="P36"><text:span text:style-name="T3">1. Ускоренная процедура экспертизы воспроизведенных </text:span><text:span text:style-name="T4">химических </text:span><text:span text:style-name="T3">лекарственных препаратов,</text:span><text:span text:style-name="T4"> орфанных препаратов, препаратов, применяемых в педиатрии</text:span><text:span text:style-name="T3"> проводится в срок, не превышающий шестидесяти рабочих дней. При этом экспертиза документов, содержащихся в регистрационном досье, для получения разрешения на проведение клинического исследования лекарственного препарата проводятся в срок, не превышающий пятнадцати рабочих дней, экспертиза качества лекарственного средства и экспертиза отношения ожидаемой пользы к возможному риску применения лекарственного препарата - в срок, не превышающий сорока пяти рабочих дней.</text:span></text:p>
      <text:p text:style-name="P22">2. Ускоренная процедура экспертизы групп лекарственных препаратов, указанных в части первой настоящей статьи, проводится в порядке, установленном статьями 17, 20, 23 и 24 настоящего Федерального закона, и не означает снижения требований к безопасности, качеству и эффективности лекарственных препаратов.».</text:p>
      <text:p text:style-name="P6"><text:s text:c="4"/>16. Пункты 21 и 22 статьи 1 законопроекта свидетельствуют о том, что <text:soft-page-break/>Минздрав России оставил действующий принцип необходимости подтверждения государственной регистрации лекарственного препарата. По мнению ФАС России, статья 29 Закона является избыточным административным барьером. </text:p>
      <text:p text:style-name="P24"><text:span text:style-name="T3"><text:s/>С учетом вышеизложенного, ФАС России предлагает </text:span><text:span text:style-name="T4">статью 28 изложить в следующей редакции:</text:span></text:p>
      <text:p text:style-name="P23"><text:s/>«Статья 28. Регистрационное удостоверение лекарственного препарата</text:p>
      <text:p text:style-name="P23">1. Регистрационное удостоверение лекарственного препарата выдается бессрочно.</text:p>
      <text:p text:style-name="P26">2. В случае внесения уполномоченным федеральным органом исполнительной власти изменений в регистрационное удостоверение лекарственного препарата, новое регистрационное удостоверение лекарственного препарата выдается производителю лекарственного препарата, его законным представителям в срок, не превышающий пяти рабочих дней со дня внесения изменений.</text:p>
      <text:p text:style-name="P24"><text:span text:style-name="T33">3. В случае утраты регистрационного удостоверения лекарственного препарата, по письменному заявлению производителя лекарственного препарата, его законных представителей, уполномоченный федеральный орган исполнительной власти выдает дубликат регистрационного удостоверения лекарственного препарата в срок, не превышающий трех рабочих дней со дня поступления заявления о выдаче дубликата.», а</text:span><text:span text:style-name="T4"> статью 29 из текста Закона исключить.</text:span></text:p>
      <text:p text:style-name="P15"><text:span text:style-name="T4"><text:s text:c="6"/>17. ФАС России согласен с поправкой, предлагаемой в статью 38 Закона (пункт 29 статьи 1 законопроекта). Вместе с тем, как было указано выше, ФАС России не может согласиться с необходимостью проведения локальных клинических <text:s/>исследований и с тем, что проведение клинических исследований неразрывно связано с государственной регистрацией лекарственных препаратов. Кроме того, Законом установлен дополнительный административный барьер <text:s/>в виде аккредитации медицинских организаций, в которых возможно проведение клинических исследований лекарственных препаратов. </text:span><text:span text:style-name="T3">Законопроектом не предусмотрена возможность отказа от проведения сравнительных клинических исследований воспроизведенных лекарственных препаратов в лекарственных формах, не предусматривающих проведение биоэквивалентности. Сохраняется требование об обязательном проведении сравнительных клинических исследований в отношении таких препаратов, по данным экспертов, уже привело к невозможности вывода на рынок большого количества воспроизведенных жизненно важных лекарственных препаратов для стационарного сегмента в виду высокой стоимости исследований, сопоставимой со стоимостью исследования оригинальных препаратов.</text:span></text:p>
      <text:p text:style-name="P16"><text:span text:style-name="T4"><text:s text:c="6"/>В связи с вышеизложенным, ФАС России предлагает блок поправок в </text:span><text:span text:style-name="T4">статью 38 Закона, принятие которых в совокупности с другими нормами, </text:span><text:soft-page-break/><text:span text:style-name="T4">предложенными ФАС России, действительно </text:span><text:span text:style-name="T3">увеличит доступность широкого спектра как инновационных, так и воспроизведенных лекарственных препаратов и гармонизирует процедуру регистрации с международной практикой.</text:span></text:p>
      <text:p text:style-name="P7"><text:s text:c="5"/>Таким образом, помимо поправки, предложенной законопроектом, ФАС России предлагает также принять следующие поправки в статью 38 Закона: <text:s/></text:p>
      <text:p text:style-name="P9"><text:s text:c="7"/>а) часть 1 изложить в следующей редакции:</text:p>
      <text:p text:style-name="P9"><text:s text:c="6"/>«1. Клинические исследования лекарственных препаратов для медицинского применения, в том числе международные многоцентровые, многоцентровые, пострегистрационные, проводятся в одной или нескольких медицинских организациях в соответствии с правилами клинической практики, утвержденными уполномоченным федеральным органом исполнительной власти»; <text:s text:c="4"/></text:p>
      <text:p text:style-name="P9"><text:s text:c="6"/>б) часть 2 изложить в следующей редакции:</text:p>
      <text:p text:style-name="P16"><text:span text:style-name="T4"><text:s text:c="5"/>«2. В отношении </text:span><text:a xlink:type="simple" xlink:href="../../../Application%20Data/Local%20Settings/Temporary%20Internet%20Files/Content.IE5/AppData/Local/Microsoft/AppData/Local/Microsoft/Users/Alexey/AppData/Local/Microsoft/Windows/Temporary%20Internet%20Files/Content.Outlook/C25RNZFI/l"><text:span text:style-name="Internet_20_link"><text:span text:style-name="T29">воспроизведенных химических лекарственных препаратов</text:span></text:span></text:a><text:span text:style-name="T4"> для медицинского применения проводятся </text:span><text:a xlink:type="simple" xlink:href="../../../Application%20Data/Local%20Settings/Temporary%20Internet%20Files/Content.IE5/AppData/Local/Microsoft/AppData/Local/Microsoft/Users/Alexey/AppData/Local/Microsoft/Windows/Temporary%20Internet%20Files/Content.Outlook/C25RNZFI/l"><text:span text:style-name="Internet_20_link"><text:span text:style-name="T29">исследования биоэквивалентности</text:span></text:span></text:a><text:span text:style-name="T6"> </text:span><text:span text:style-name="T4">в порядке, установленном уполномоченным федеральным органом исполнительной власти, <text:s/></text:span><text:span text:style-name="T3">кроме лекарственных препаратов, перечисленных в пунктах «а» - «ж» части 5 статьи 18</text:span><text:span text:style-name="T34">.</text:span><text:span text:style-name="T4">»;</text:span></text:p>
      <text:p text:style-name="P7"><text:s text:c="8"/>в) дополнить частью 2.1 следующего содержания:</text:p>
      <text:p text:style-name="P7"><text:s text:c="4"/>«2.1 При регистрации взаимозаменяемых биологических лекарственных препаратов заявитель предоставляет в уполномоченный федеральный орган исполнительной власти результаты исследований сопоставимости качества, безопасности и эффективности лекарственных препаратов, включая сравнительные доклинические и клинические исследования, а также программу фармаконадзора.»;</text:p>
      <text:p text:style-name="P9"><text:s text:c="6"/>г) часть 4 изложить в следующей редакции:</text:p>
      <text:p text:style-name="P9"><text:s text:c="5"/>«4. Клинические исследования лекарственных препаратов для медицинского применения проводятся на основании разрешения на проведение клинического исследования лекарственного препарата, выданного уполномоченным федеральным органом исполнительной власти. Уполномоченный федеральный орган исполнительной власти ведет реестр выданных разрешений на проведение клинических исследований лекарственных препаратов в порядке, установленном этим органом.»;</text:p>
      <text:p text:style-name="P9"><text:s text:c="6"/>д) часть 5 исключить;</text:p>
      <text:p text:style-name="P9"><text:s text:c="6"/>е) часть 7 изложить в следующей редакции:</text:p>
      <text:p text:style-name="P9"><text:s text:c="6"/>«7. Клинические исследования лекарственных препаратов для медицинского применения проводятся в медицинских организациях, имеющих лицензию на осуществление медицинской деятельности»;</text:p>
      <text:p text:style-name="P16"><text:span text:style-name="T4"><text:s text:c="7"/>ж) </text:span><text:span text:style-name="T3">часть 8 изложить в следующей редакции:</text:span></text:p>
      <text:p text:style-name="P7"><text:s text:c="7"/>«8. Реестр выданных разрешений на проведение клинических исследований лекарственных препаратов <text:span text:style-name="T36">публикуется</text:span> и размещается уполномоченным <text:soft-page-break/>федеральным органом исполнительной власти в установленном им порядке на своем официальном сайте в информационно-телекоммуникационной сети «Интернет»;».</text:p>
      <text:p text:style-name="P9"><text:s text:c="8"/>18. В связи с тем, что ФАС России не поддерживает идею о проведении фармацевтической экспертизы образцов лекарственных средств как избыточной и заведомо невыполнимой для новых препаратов процедуры. Соответственно не поддерживаются также предложения по изменению статьи 39 Закона, вводимые пунктом 30 статьи 1 законопроекта. </text:p>
      <text:p text:style-name="P9"><text:s text:c="9"/>ФАС России считает, что в целях отделения клинических исследований от процедуры регистрации, статью 39 Закона необходимо изложить в новой редакции, одновременно дополнив Закон статьей 39.1:</text:p>
      <text:p text:style-name="P9"><text:s text:c="7"/>«Статья 39.1. Решение о проведении клинического исследования лекарственного препарата для медицинского применения</text:p>
      <text:p text:style-name="P9"><text:s text:c="8"/>1. Для получения разрешения на проведение клинического исследования лекарственного препарата для медицинского применения заявитель представляет в уполномоченный федеральный орган исполнительной власти:</text:p>
      <text:p text:style-name="P9"><text:s text:c="5"/>1) заявление о выдаче разрешения на проведение клинического исследования лекарственного препарата для медицинского применения;</text:p>
      <text:p text:style-name="P9"><text:s text:c="7"/>2) документ, подтверждающий уплату государственной пошлины за выдачу разрешения на проведение клинического исследования лекарственного препарата для медицинского применения; </text:p>
      <text:p text:style-name="P9"><text:s text:c="7"/>3) отчет о доклинических исследованиях лекарственного средства и отчет о проведенных ранее клинических исследованиях лекарственного препарата для медицинского применения (при наличии);</text:p>
      <text:p text:style-name="P23">4) протокол клинического исследования лекарственного препарата для медицинского применения;</text:p>
      <text:p text:style-name="P23">5) брошюру исследователя;</text:p>
      <text:p text:style-name="P23">6) информационный листок пациента, участвующего в клинических исследованиях лекарственного препарата для медицинского применения;</text:p>
      <text:p text:style-name="P23">7) сведения об опыте работы исследователей по соответствующим специальностям и их опыте работы по проведению клинических исследований:</text:p>
      <text:p text:style-name="P23">8) сведения о медицинских организациях, в которых предполагается проведение клинического исследования лекарственного препарата для медицинского применения (полное и сокращенное наименования, организационно-правовая форма, место нахождения и место осуществления деятельности, телефон, телефакс, адрес электронной почты медицинской организации);</text:p>
      <text:p text:style-name="P23">9) предполагаемые сроки проведения клинического исследования лекарственного препарата для медицинского применения;</text:p>
      <text:p text:style-name="P23">10) копию договора обязательного страхования, заключенного в соответствии с типовыми правилами обязательного страхования, с указанием предельной численности пациентов, участвующих в клиническом исследовании <text:soft-page-break/>лекарственного препарата для медицинского применения;</text:p>
      <text:p text:style-name="P23">11) документ, составленный производителем лекарственного препарата и содержащий показатели (характеристики) лекарственного препарата, произведенного для проведения клинических исследований.</text:p>
      <text:p text:style-name="P23">2. В срок, не превышающий пяти рабочих дней со дня принятия указанного в пункте 1 части 1 настоящей статьи заявления и необходимых документов, уполномоченный федеральный орган исполнительной власти:</text:p>
      <text:p text:style-name="P23">1) проводит проверку полноты и достоверности сведений, содержащихся в представленных заявителем документах;</text:p>
      <text:p text:style-name="P23">2) принимает решение о проведении экспертизы документов для получения разрешения на проведение клинического исследования лекарственного препарата для медицинского применения либо об отказе в проведении указанных экспертиз;</text:p>
      <text:p text:style-name="P23">3) уведомляет в письменной форме заявителя о принятом решении или в случае принятия решения об отказе с указанием причин такого отказа;</text:p>
      <text:p text:style-name="P23">4) готовит и направляет в экспертное учреждение и сове по этике задание на проведение соответствующих экспертиз.</text:p>
      <text:p text:style-name="P23">3. Основанием для отказа в проведении экспертизы документов для получения разрешения на проведение клинического исследования лекарственного препарата для медицинского применения или пострегистрационного клинического исследования лекарственного препарата для медицинского применения является представление документов, предусмотренных частью 1 настоящей статьи, в неполном объеме либо отсутствие в представленных документах исчерпывающего перечня необходимых сведений или информации, которые должны быть отражены в них.</text:p>
      <text:p text:style-name="P24"><text:span text:style-name="T4">4. Проведение экспертизы документов для получения разрешения на проведение клинического исследования лекарственного препарата для медицинского применения и этической экспертизы осуществляется в порядке, установленном статьей 39.1</text:span><text:span text:style-name="T35"> </text:span><text:span text:style-name="T4">настоящего Федерального закона. </text:span></text:p>
      <text:p text:style-name="P23">5. В срок, не превышающий пяти рабочих дней со дня получения заключений, указанных в статье 39.1 настоящего Федерального закона, уполномоченный федеральный орган исполнительной власти:</text:p>
      <text:p text:style-name="P23">1) осуществляет оценку поступивших заключений для определения их соответствия заданиям на проведение соответствующих экспертиз; </text:p>
      <text:p text:style-name="P23">2) принимает решение о выдаче разрешения на проведение клинического исследования лекарственного препарата для медицинского применения или об отказе в выдаче указанного разрешения;</text:p>
      <text:p text:style-name="P23">3) уведомляет в письменной форме заявителя о принятом решении или в случае отказа с указанием причин такого отказа;</text:p>
      <text:p text:style-name="P23">4) выдает разрешение на проведение клинического исследования лекарственного препарата для медицинского применения в порядке, <text:soft-page-break/>установленном уполномоченным федеральным органом исполнительной власти.</text:p>
      <text:p text:style-name="P23">6. Основанием для отказа в выдаче разрешения на проведение клинического исследования лекарственного препарата для медицинского применения является наличие заключения комиссии экспертов о невозможности проведения клинического исследования лекарственного препарата для медицинского применения по результатам проведенных экспертиз, предусмотренных статьей 39.1 настоящего Федерального закона.</text:p>
      <text:p text:style-name="P23">7. Решение об отказе в проведении экспертизы документов для получения разрешения на проведение клинического исследования лекарственного препарата для медицинского применения и в выдаче разрешения на проведение клинического исследования лекарственного препарата для медицинского применения могут быть обжалованы в порядке, установленном законодательством Российской Федерации.».</text:p>
      <text:p text:style-name="P24"><text:span text:style-name="T4"><text:s/>Статья 39.1 </text:span><text:span text:style-name="T3">Экспертиза документов для получения разрешения на проведение клинического исследования лекарственного препарата для медицинского применения</text:span></text:p>
      <text:p text:style-name="P9"><text:s text:c="4"/>1. Экспертиза проводится в целях выдачи заключения о научной, медицинской и этической обоснованности возможности проведения клинического исследования лекарственного препарата для медицинского применения советом экспертов, созданным в порядке, установленном уполномоченным федеральным органом исполнительной власти.</text:p>
      <text:p text:style-name="P23">2. Экспертами могут быть представители медицинских, научных организаций, образовательных учреждений высшего профессионального образования, а также представители общественных организаций, религиозных организаций и средств массовой информации. Данные эксперты не должны находиться в какой-либо зависимости от разработчиков лекарственных препаратов и других лиц, заинтересованных в результатах экспертизы.</text:p>
      <text:p text:style-name="P23">3. Оплата услуг экспертов осуществляется на основании договора, заключенного между уполномоченным федеральным органом исполнительной власти, которым создан совет экспертов, за счет бюджетных ассигнований, предусмотренных уполномоченному федеральному органу исполнительной власти, создавшему совет экспертов, в федеральном бюджете на соответствующий год на обеспечение его деятельности, и в размерах, установленных Правительством Российской Федерации.</text:p>
      <text:p text:style-name="P23">4. Эксперты совета несут ответственность в соответствии с законодательством Российской Федерации.</text:p>
      <text:p text:style-name="P23">5. Состав совета экспертов, положение об этом совете, порядок его деятельности, требования к квалификации и опыту работы по экспертной оценке научных, медицинских и этических аспектов клинических исследований лекарственных препаратов для медицинского применения, предъявляемые к экспертам совета, порядок организации и проведения экспертизы, форма <text:soft-page-break/>заключения совета экспертов устанавливаются уполномоченным федеральным органом исполнительной власти. Число представителей медицинских организаций не может превышать половину от общего числа экспертов совета.</text:p>
      <text:p text:style-name="P32">6. Информация о составе совета экспертов, планах его работы и текущей деятельности размещается на официальном сайте уполномоченного федерального органа исполнительной власти в сети «Интернет» в установленном им порядке.</text:p>
      <text:p text:style-name="P32">7. Экспертиза документов для получения разрешения на проведение клинического исследования лекарственного препарата для медицинского применения, составление комиссией экспертов заключений о возможности или невозможности проведения такого клинического исследования и направление этих заключений в уполномоченный федеральный орган исполнительной власти осуществляются в срок, не превышающий тридцати рабочих дней со дня получения экспертным учреждением задания уполномоченного федерального органа исполнительной власти с приложением необходимых документов, указанных в пунктах 4-8 части 1 статьи 39 настоящего Федерального закона и документов, представленных по желанию заявителя».</text:p>
      <text:p text:style-name="P24"><text:span text:style-name="T33">19. Для уточнения формулировок </text:span><text:span text:style-name="T4"><text:s/>статьи 40 Закона и исключения избыточных требований к медицинским организациям, проводящим клинические исследования лекарственных препаратов, ФАС России предлагает в статье 40 Закона: </text:span></text:p>
      <text:p text:style-name="P16"><text:span text:style-name="T4"><text:s text:c="4"/>а) в части 1 слова «лечебную специальность»</text:span><text:span text:style-name="T10"> </text:span><text:span text:style-name="T3">заменить словами «образование и профессиональную подготовку», слова «пять лет» заменить словами «два года»;</text:span></text:p>
      <text:p text:style-name="P7"><text:s text:c="6"/>б) в части 3 слова «проектом протокола» заменить словом «протоколом»;</text:p>
      <text:p text:style-name="P7"><text:s text:c="6"/>в) часть 3.1 исключить;</text:p>
      <text:p text:style-name="P7"><text:s text:c="3"/>г) в части 11 слова «в срок, не превышающий трех месяцев со дня его завершения, приостановления или прекращения,» исключить.</text:p>
      <text:p text:style-name="P15"><text:span text:style-name="T3"><text:s text:c="4"/>20. ФАС России не поддерживает предложения, изложенные в пункте 32 статьи 1 законопроекта. Система страхования пациентов, участвующих в проведении клинических исследований </text:span><text:span text:style-name="T4"><text:s/>лекарственных препаратов, нуждается в концептуальном пересмотре, так как нормы статьи 44 Закона не защищают в полной мере лиц, участвующих в клинических исследованиях, чьей жизни или здоровью причинен вред. Пункт 32 законопроекта только в небольшой степени может улучшить ситуацию. <text:s/>По мнению ФАС России, <text:s text:c="3"/>статью 44 Закона необходимо изложить в новой редакции:</text:span></text:p>
      <text:p text:style-name="P8"><text:s text:c="3"/>«Статья 44. Обязательное страхование гражданской ответственности за причинение вреда жизни, здоровью пациента, участвующего в клинических исследованиях лекарственного препарата для медицинского применения</text:p>
      <text:p text:style-name="P8"><text:s text:c="3"/>1. Организация, планирующая проведение клинического исследования лекарственного препарата для медицинского применения, обязана страховать свою гражданскую ответственность, а также гражданскую ответственность лиц, <text:soft-page-break/>осуществляющих проведение клинических исследований лекарственного препарата для медицинского применения, за вред, причиненный жизни, здоровью пациента, участвующего в клинических исследованиях лекарственного препарата, за свой счет в качестве страхователя путем заключения договора обязательного страхования гражданской ответственности за вред, причиненный жизни, здоровью данного пациента в результате проведения клинических исследований лекарственного препарата для медицинского применения (далее - договор обязательного страхования).</text:p>
      <text:p text:style-name="P8"><text:s text:c="7"/>2. Объектом обязательного страхования являются имущественные интересы страхователя, а также лиц, осуществляющих проведение клинических исследований лекарственного препарата для медицинского применения, связанные с их обязанностью возместить вред, причиненный жизни или здоровью пациента в результате проведения клинических исследований лекарственного препарата для медицинского применения.</text:p>
      <text:p text:style-name="P8"><text:s text:c="4"/>3. Страховым случаем по договору обязательного страхования является наступление гражданской ответственности страхователя и/или лиц, осуществляющих проведение клинического исследования по обязательствам, возникающим вследствие причинения вреда жизни или здоровью пациентов, принимающих участие в клинических исследованиях лекарственного препарата, и при наличии причинно-следственной связи между наступившими событиями и участием пациента в клиническом исследовании лекарственного препарата.</text:p>
      <text:p text:style-name="P8"><text:s text:c="3"/>4. Размер страховой выплаты по договору обязательного страхования составляет:</text:p>
      <text:p text:style-name="P8"><text:s text:c="6"/>1) в случае смерти пациента - два миллиона рублей на каждого пациента, участвовавшего в клиническом исследовании лекарственного препарата;</text:p>
      <text:p text:style-name="P8"><text:s text:c="9"/>2) при ухудшении здоровья пациента:</text:p>
      <text:p text:style-name="P8"><text:s text:c="6"/>а) повлекшего за собой установление инвалидности I группы – не более одного миллиона пятисот тысяч рублей на каждого пациента, участвовавшего в клиническом исследовании лекарственного препарата;</text:p>
      <text:p text:style-name="P8"><text:s text:c="6"/>б) повлекшего за собой установление инвалидности II группы – не более одного миллиона рублей на каждого пациента, участвовавшего в клиническом исследовании лекарственного препарата;</text:p>
      <text:p text:style-name="P8"><text:s text:c="7"/>в) повлекшего за собой установление инвалидности III группы – не более пятисот тысяч рублей на каждого пациента, участвовавшего в клиническом исследовании лекарственного препарата;</text:p>
      <text:p text:style-name="P8"><text:s text:c="3"/>г) не повлекшего за собой установления инвалидности - в размере возмещения вреда, причиненного повреждением здоровья, включая понесенные пациентом расходы на лечение, но не более чем триста тысяч рублей на каждого пациента, участвовавшего в клиническом исследовании лекарственного препарата.</text:p>
      <text:p text:style-name="P8"><text:s text:c="2"/>5. В случае, если определенный в соответствии с гражданским <text:soft-page-break/>законодательством размер возмещения вреда, причиненного жизни или здоровью пациента вследствие его участия в клиническом исследовании лекарственного препарата превышает указанный размер страховой выплаты, ответственность за возмещение <text:s/>такого вреда в части, превышающей сумму произведенной страховой выплаты несет организация, по вине которой причинен вред. </text:p>
      <text:p text:style-name="P8"><text:s text:c="7"/>6. Срок договора обязательного страхования не может быть менее чем срок проведения клинического исследования лекарственного препарата.».</text:p>
      <text:p text:style-name="P24"><text:span text:style-name="T4">21. Пункт 35 статьи 1 законопроекта поддерживается ФАС России, однако в связи с тем, что в Законе необходимо прописать механизм получения разрешений на ввоз в Российскую Федерацию </text:span><text:span text:style-name="T3">лекарственных средств, </text:span><text:span text:style-name="T3">предназначенных для проведения их клинических и доклинических</text:span><text:span text:style-name="T34"> </text:span><text:span text:style-name="T3">исследований, и также экспертиз, указанный пункт следует </text:span><text:span text:style-name="T4">дополнить новым подпунктом следующего содержания:</text:span></text:p>
      <text:p text:style-name="P22">«часть 3 статьи 47 изложить в следующей редакции: </text:p>
      <text:p text:style-name="P16"><text:span text:style-name="T3"><text:s text:c="3"/>«3. Допускается ввоз в Российскую Федерацию конкретной партии зарегистрированных и (или) незарегистрированных лекарственных средств, предназначенных для проведения клинических и доклинических</text:span><text:span text:style-name="T34"> </text:span><text:span text:style-name="T3">исследований лекарственных препаратов, проведения экспертизы лекарственных средств для осуществления государственной регистрации и внесения изменений в регистрационную документацию лекарственных препаратов, или для оказания медицинской помощи по жизненным показаниям конкретного пациента на основании разрешения, выданного уполномоченным федеральным органом исполнительной власти. </text:span></text:p>
      <text:p text:style-name="P7"><text:s text:c="4"/>Выдача разрешения на ввоз конкретной партии <text:s/>незарегистрированных лекарственных средств, предназначенных для проведения экспертизы лекарственных средств для осуществления государственной регистрации лекарственных препаратов, а также зарегистрированных лекарственных средств, предназначенных для проведения экспертизы лекарственных средств для осуществления внесения изменений в регистрационную документацию лекарственных препаратов, осуществляется уполномоченным федеральным органом исполнительной власти одновременно с принятием решения о выдаче задания на проведение экспертизы лекарственного препарата для медицинского применения. </text:p>
      <text:p text:style-name="P7"><text:s text:c="8"/>Рассмотрение <text:s/>заявления и принятие решения о выдаче разрешения на ввоз конкретной партии зарегистрированных и (или) незарегистрированных лекарственных средств, предназначенных для проведения клинических исследований лекарственных препаратов, а также незарегистрированных лекарственных средств для оказания медицинской помощи по жизненным показаниям конкретного пациента либо об отказе в выдаче указанного разрешения производятся в срок, не превышающий пяти рабочих дней. Плата за выдачу указанного разрешения не взимается.».</text:p>
      <text:p text:style-name="P8"><text:soft-page-break/><text:s text:c="9"/></text:p>
      <text:p text:style-name="P15"><text:span text:style-name="T4"><text:s text:c="7"/></text:span><text:span text:style-name="T8">II</text:span><text:span text:style-name="T4">. Законопроект решает не все проблемы, стоящие перед фармотраслью и потребителями лекарственных препаратов, в связи с чем ФАС России предлагает внести в него дополнительные положения, а именно:</text:span></text:p>
      <text:p text:style-name="P16"><text:span text:style-name="T4"><text:s text:c="4"/>1. ФАС России предлагает <text:s/>законодательно ограничить количество пациентов, </text:span><text:span text:style-name="T18">которые могут быть включены в </text:span><text:span text:style-name="T25">пострегистрационные наблюдательные (неинтервенционные) клинические исследования лекарственных препаратов. Эта мера позволит, в первую очередь, защитить пациентов от навязывания им дорогих лекарственных препаратов и ограничит недобросовестное продвижение лекарств фармкомпаниями при непосредственном участии медицинских работников.</text:span></text:p>
      <text:p text:style-name="P35"><text:s/>В этой связи ФАС России предлагает: </text:p>
      <text:p text:style-name="P19"><text:s text:c="8"/>а) пункт 44 статьи 4 Закона изложить в следующей редакции:</text:p>
      <text:p text:style-name="P15"><text:span text:style-name="T25"><text:s text:c="3"/>«наблюдательное <text:s/>(неинтервенционное) <text:s/>клиническое исследование <text:s/>лекарственного препарата – <text:s text:c="2"/>исследование, проводимое <text:s text:c="2"/>с <text:s text:c="2"/>целью</text:span><text:span text:style-name="T27"> <text:s/>дополнительного <text:s/>сбора <text:s/>данных <text:s/>по <text:s/>эффективности <text:s/>и безопасности <text:s/>лекарственного <text:s text:c="2"/>препарата <text:s/>после <text:s/>его <text:s/>регистрации <text:s/>и <text:s text:c="2"/>выхода на <text:s/>фармацевтический <text:s/>рынок, <text:s/>в котором назначение лекарственного препарата не зависит от решения включить <text:s/>пациента в исследование</text:span><text:span text:style-name="T28">,</text:span><text:span text:style-name="T27"> использование лекарственного препарата осуществляется</text:span><text:span text:style-name="T25"> на основе утвержденной <text:s/>инструкции <text:s/>по медицинскому <text:s/>применению, а процедуры исследования <text:s/>не предполагают распределения пациентов в определенную группу лечения и использование дополнительных методов диагностики и лечения, не предусмотренных стандартной медицинской практикой.»;</text:span></text:p>
      <text:p text:style-name="P33">б) дополнить Закон статьей 44.1 следующего содержания:</text:p>
      <text:p text:style-name="P41"><text:span text:style-name="T3"><text:s text:c="7"/>«Статья 44.1 </text:span><text:span text:style-name="T19">Пострегистрационное </text:span><text:span text:style-name="T25"><text:s/>наблюдательное <text:s/>(неинтервенционное) </text:span><text:span text:style-name="T26">клиническое исследование лекарственного препарата </text:span></text:p>
      <text:p text:style-name="P39"><text:s/>1. Инициатором пострегистрационного наблюдательного (неинтервенционного) <text:s text:c="2"/>клинического исследования лекарственного препарата может выступать фармацевтическая компания, медицинская организация, профессиональная врачебная ассоциация, образовательные учреждения высшего и дополнительного профессионального образования, научно-исследовательские организации, органы исполнительной <text:s/>власти субъекта Российской Федерации, органы местного самоуправления, осуществляющие функции в сфере охраны здоровья граждан. <text:s text:c="3"/></text:p>
      <text:p text:style-name="P19"><text:s text:c="8"/>2. Для получения разрешения на проведение пострегистрационного наблюдательного <text:s/>(неинтервенционного) клинического исследования в уполномоченный федеральный орган исполнительной власти должны быть представлены следующие документы и данные:</text:p>
      <text:p text:style-name="P19"><text:s text:c="7"/>1) заявление о получении разрешения на проведение пострегистрационного наблюдательного <text:s/>(неинтервенционного) клинического исследования;</text:p>
      <text:p text:style-name="P15"><text:span text:style-name="T23"><text:s text:c="7"/></text:span><text:span text:style-name="T25">2) документ, подтверждающий уплату государственной пошлины за </text:span><text:soft-page-break/><text:span text:style-name="T25">рассмотрение заявления;</text:span></text:p>
      <text:p text:style-name="P19"><text:s text:c="7"/>3) протокол исследования, содержащий, в том числе, статистическую оценку объема выборки, необходимого для достоверного подтверждения основной цели исследования;</text:p>
      <text:p text:style-name="P15"><text:span text:style-name="T25"><text:s text:c="7"/>4) форма информированного согласия субъектов исследования на обработку персональных данных, если только такая обработка не осуществляется исключительно врачом-исследователем; </text:span><text:span text:style-name="T24"><text:s/></text:span></text:p>
      <text:p text:style-name="P19"><text:s text:c="7"/>5) перечень медицинских организаций, находящихся на территории Российской Федерации, в которых планируется проведение пострегистрационного наблюдательного <text:s/>(неинтервенционного) клинического исследования.</text:p>
      <text:p text:style-name="P15"><text:span text:style-name="T18"><text:s/></text:span><text:span text:style-name="T25">Решение о проведении пострегистрационного наблюдательного <text:s/>(неинтервенционного) клинического исследования <text:s/>должно быть принято в срок, не превышающий 30 дней со дня поступления документов.</text:span></text:p>
      <text:p text:style-name="P15"><text:span text:style-name="T23"><text:s/></text:span><text:span text:style-name="T25">Основанием для отказа в выдаче разрешения на проведение </text:span><text:span text:style-name="T25">пострегистрационного наблюдательного <text:s/>(неинтервенционного) клинического исследования является предоставление заявителем неполного комплекта документов и (или) предоставление недостоверных сведений.</text:span></text:p>
      <text:p text:style-name="P15"><text:span text:style-name="T24"><text:s text:c="3"/></text:span><text:span text:style-name="T3">3. П</text:span><text:span text:style-name="T25">острегистрационные наблюдательные <text:s/>(неинтервенционные) клинические исследования </text:span><text:span text:style-name="T3">лекарственных препаратов проводятся в медицинских организациях, а также медицинскими работниками, занимающимися частной практикой, имеющими лицензию на осуществление медицинской деятельности.</text:span></text:p>
      <text:p text:style-name="P15"><text:span text:style-name="T3"><text:s/>4. </text:span><text:span text:style-name="T18">Перечень организаций, получивших разрешение на проведение </text:span><text:span text:style-name="T25">пострегистрационных наблюдательных <text:s/>(неинтервенционных) клинических исследований</text:span><text:span text:style-name="T18">, а также данные о <text:s/>максимальном разрешенном количестве пациентов, которые могут быть включены в </text:span><text:span text:style-name="T25">пострегистрационные наблюдательные (неинтервенционные) клинические исследования </text:span><text:span text:style-name="T18"><text:s/>лекарственного препарата, публикуется и размещается на официальном сайте в сети «Интернет» уполномоченным федеральным органом исполнительной власти. <text:s/></text:span></text:p>
      <text:p text:style-name="P15"><text:span text:style-name="T3"><text:s/>5. Уполномоченный федеральный орган исполнительной власти, осуществляющий выдачу разрешений на проведение </text:span><text:span text:style-name="T25">пострегистрационного наблюдательного (неинтервенционного) клинического исследования</text:span><text:span text:style-name="T3"> лекарственного препарата, ведет реестры выданных разрешений в установленном им порядке. </text:span></text:p>
      <text:p text:style-name="P15"><text:span text:style-name="T3"><text:s text:c="2"/>6. Количество пациентов, принимающих участие в </text:span><text:span text:style-name="T25">пострегистрационных наблюдательных <text:s/>(неинтервенционных) клинических исследованиях </text:span><text:span text:style-name="T3">лекарственного препарата на территории Российской Федерации, не должно превышать десяти процентов от числа пациентов, у которых на дату начала проведения </text:span><text:span text:style-name="T25">пострегистрационного наблюдательного <text:s/>(неинтервенционного) клинического исследования </text:span><text:span text:style-name="T3">на территории Российской Федерации, в соответствии с данными, опубликованными (размещенными на <text:s/>своем </text:span><text:soft-page-break/><text:span text:style-name="T3">официальном сайте в информационно-телекоммуникационной сети «Интернет») </text:span><text:span text:style-name="T20">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span><text:span text:style-name="T12"> </text:span><text:span text:style-name="T3">был диагностирован данный вид заболевания, за исключением проведения </text:span><text:span text:style-name="T25">пострегистрационных наблюдательных <text:s/>(неинтервенционных) клинических исследований </text:span><text:span text:style-name="T3"><text:s/>в отношении орфанных</text:span><text:span text:style-name="T10"> </text:span><text:span text:style-name="T3">лекарственных препаратов.</text:span></text:p>
      <text:p text:style-name="P15"><text:span text:style-name="T3"><text:s text:c="2"/>Количество пациентов, принимающих участие в </text:span><text:span text:style-name="T25">пострегистрационных наблюдательных <text:s/>(неинтервенционных) клинических исследованиях </text:span><text:span text:style-name="T3">орфанных лекарственных препаратов, <text:s/>не должно превышать тридцати процентов от числа пациентов, у которых на дату начала проведения </text:span><text:span text:style-name="T25">пострегистрационных наблюдательных <text:s/>(неинтервенционных) клинических исследований </text:span><text:span text:style-name="T3"><text:s/>на территории Российской Федерации было диагностировано заболевание, для лечения которого применяется орфанный лекарственный препарат.</text:span></text:p>
      <text:p text:style-name="P15"><text:span text:style-name="T4"><text:s/></text:span><text:span text:style-name="T3">7. Отчет о результатах </text:span><text:span text:style-name="T25">пострегистрационного наблюдательного <text:s/>(неинтервенционного) клинического исследования </text:span><text:span text:style-name="T3">лекарственного препарата составляется инициатором проведения </text:span><text:span text:style-name="T25"><text:s/>исследования,</text:span><text:span text:style-name="T24"> </text:span><text:span text:style-name="T3">на основании заключения </text:span><text:span text:style-name="T3">медицинской организации (медицинского работника, занимающегося частной практикой), проводившей</text:span><text:span text:style-name="T25"> исследования</text:span><text:span text:style-name="T3"> лекарственного препарата, и представляется в уполномоченный федеральный орган исполнительной власти, выдавший разрешение на проведение пострегистрационного </text:span><text:span text:style-name="T25"><text:s/>наблюдательного <text:s/>(неинтервенционного) клинического </text:span><text:span text:style-name="T3">исследования лекарственного препарата. <text:s text:c="109"/></text:span></text:p>
      <text:p text:style-name="P15"><text:span text:style-name="T3"><text:s/>В отчете о результатах </text:span><text:span text:style-name="T25">пострегистрационного наблюдательного <text:s/>(неинтервенционного) клинического исследования </text:span><text:span text:style-name="T3"><text:s/>лекарственного препарата должны содержаться сведения обо всех <text:s/>медицинских организациях, в которых были проведены </text:span><text:span text:style-name="T25"><text:s/>исследования </text:span><text:span text:style-name="T3">с приложением списка медицинских работников, проводивших исследования <text:s/>и о количестве <text:s/>пациентов, отдельно по каждой медицинской организации, принявших участие в</text:span><text:span text:style-name="T10"> </text:span><text:span text:style-name="T25">исследовании </text:span><text:span text:style-name="T3">и критериях включения и/или невключения пациентов в </text:span><text:span text:style-name="T25">пострегистрационные <text:s/>наблюдательные <text:s/>(неинтервенционные) клинические исследования</text:span><text:span text:style-name="T18">.».</text:span></text:p>
      <text:p text:style-name="P15"><text:span text:style-name="T18"><text:s text:c="2"/>2. Законопроектом вводится определение </text:span><text:span text:style-name="T4">фармакопейных стандартных образцов, однако для обеспечения </text:span><text:span text:style-name="T3">обращения на рынке качественных и безопасных лекарственных препаратов, необходимо внести соответствующие поправки в другие статьи Закона, позволяющие разработать механизм обеспечения качества лекарственных средств. Для этого необходимо:</text:span></text:p>
      <text:p text:style-name="P16"><text:span text:style-name="T17"><text:s text:c="2"/>а) </text:span><text:span text:style-name="T16">часть 2 статьи 14 Закона дополнить новым пунктом следующего содержания:</text:span></text:p>
      <text:p text:style-name="P12"><text:s text:c="6"/>«Экспертиза фармакопейных стандартных образцов лекарственных средств включает экспертизу предложенных методов контроля качества фармакопейных стандартных образцов и качества представленных фармакопейных стандартных образцов с использованием этих методов.»;</text:p>
      <text:p text:style-name="P13"><text:s text:c="8"/>б) в статье 33 Закона:</text:p>
      <text:p text:style-name="P16"><text:soft-page-break/><text:span text:style-name="T16"><text:s text:c="4"/>1) пункт 1 части 1 </text:span><text:span text:style-name="T17">после слов «лекарственных</text:span><text:span text:style-name="T16"> </text:span><text:span text:style-name="T17">препаратов,» дополнить словами</text:span><text:span text:style-name="T16"> </text:span><text:span text:style-name="T17">«перечень фармакопейных</text:span><text:span text:style-name="T16"> </text:span><text:span text:style-name="T17">стандартных образцов»;</text:span></text:p>
      <text:p text:style-name="P16"><text:span text:style-name="T16"><text:s text:c="7"/>2) </text:span><text:span text:style-name="T17">дополнить статью <text:s/>пунктом 3 следующего</text:span><text:span text:style-name="T16"> </text:span><text:span text:style-name="T17">содержания:</text:span></text:p>
      <text:p text:style-name="P12"><text:s text:c="7"/>«3) в отношении фармакопейных стандартных образцов:</text:p>
      <text:p text:style-name="P12"><text:s text:c="4"/>а) наименование фармакопейного стандартного образца (международное непатентованное или группировочное, или химическое и торговое наименования);</text:p>
      <text:p text:style-name="P12"><text:s text:c="3"/>б) наименование и адрес производителя фармакопейного стандартного образца;</text:p>
      <text:p text:style-name="P12"><text:s text:c="7"/>в) срок годности фармакопейного стандартного образца;</text:p>
      <text:p text:style-name="P12"><text:s text:c="7"/>г) условия хранения фармакопейного стандартного образца;</text:p>
      <text:p text:style-name="P12"><text:s text:c="2"/>д) номер фармакопейной статьи или, в случае ее отсутствия, номер нормативной документации либо нормативного документа.</text:p>
      <text:p text:style-name="P12"><text:s text:c="7"/>3) дополнить новой частью следующего содержания:</text:p>
      <text:p text:style-name="P16"><text:span text:style-name="T17"><text:s text:c="2"/>«3. Фармакопейный стандартный образец может быть включен в государственный реестр лекарственных средств на основании заявления разработчика, производителя фармакопейного стандартного образца либо уполномоченного ими юридического лица при условии проведения в отношении такого фармакопейного стандартного образца экспертизы качества в </text:span><text:span text:style-name="T17">порядке, установленном статьей 34 настоящего Федерального закона.»;</text:span></text:p>
      <text:p text:style-name="P9"><text:s text:c="7"/>в) Дополнить Закон новой статьей 33.1 следующего содержания: <text:s/></text:p>
      <text:p text:style-name="P9"><text:s text:c="7"/>«Статья 33.1 Банк фармакопейных стандартных образцов.</text:p>
      <text:p text:style-name="P9"><text:s text:c="5"/>Порядок создания и ведения банка фармакопейных стандартных образцов утверждается уполномоченным федеральным органом исполнительной власти.».</text:p>
      <text:p text:style-name="P9"><text:s text:c="6"/>3. В связи <text:s/>с тем, что с 2014 года должен осуществиться переход российских производителей лекарственных препаратов на систему GMP, Закон необходимо дополнить положениями, обеспечивающими полноценный контроль за качеством лекарственных препаратов, начиная на стадии их производства, который должен осуществляться уполномоченным федеральным органом государственной власти. Для этого ФАС России предлагает внести следующие дополнения в Закон:</text:p>
      <text:p text:style-name="P7"><text:s text:c="6"/>1) статью 5 дополнить пунктами 7.1. и 7.2. следующего содержания:</text:p>
      <text:p text:style-name="P6"><text:s text:c="5"/>«7.1. организация государственного инспектората за соблюдением правил организации производства и контроля качества лекарственных средств, утвержденных уполномоченным федеральным органом исполнительной власти; </text:p>
      <text:p text:style-name="P7"><text:s text:c="5"/>7.2. утверждение порядка осуществления государственного контроля за соблюдением правил организации производства и контроля качества лекарственных средств»;</text:p>
      <text:p text:style-name="P7"><text:s text:c="5"/>2) <text:s/>пункт 8 статьи 5 <text:s/>изложить в следующей редакции:</text:p>
      <text:p text:style-name="P16"><text:span text:style-name="T3"><text:s text:c="3"/>«8) инспектирование уполномоченным федеральным органом исполнительной власти производства лекарственных средств на соответствие </text:span><text:a xlink:type="simple" xlink:href="consultantplus://offline/ref=9CE5941BBC2F8F94035C59ED37A2A83CA7309A98442058AA4D2207AE194A18FA7AA4ECD8A0A57F2Cl5w2G"><text:span text:style-name="Internet_20_link"><text:span text:style-name="T29">правилам</text:span></text:span></text:a><text:span text:style-name="T5"> </text:span><text:soft-page-break/><text:span text:style-name="T3">организации производства и контроля качества лекарственных средств, выдача заключений о соответствии производителя лекарственных средств требованиям правил организации производства и контроля качества лекарственных средств»;</text:span></text:p>
      <text:p text:style-name="P7"><text:s text:c="7"/>3) пункт 1 части 1 статьи 9 изложить в следующей редакции:</text:p>
      <text:p text:style-name="P7"><text:s text:c="2"/>«1) государственный контроль за соблюдением правил организации производства и контроля качества лекарственных средств, утвержденных уполномоченным федеральным органом исполнительной власти»; пункты 1 и 2 считать соответственно пунктами 2 и 3. </text:p>
      <text:p text:style-name="P22">4) дополнить статью 9 частью 1.1. следующего содержания:</text:p>
      <text:p text:style-name="P22">«1.1. Государственный контроль за соблюдением правил организации производства и контроля качества лекарственных средств осуществляется уполномоченным федеральным органом исполнительной власти в установленном им порядке.»;</text:p>
      <text:p text:style-name="P22">5) дополнить статью 9 частью 3.1. следующего содержания:</text:p>
      <text:p text:style-name="P22">«3.1. Государственный контроль за соблюдением правил организации производства и контроля качества лекарственных средств включает в себя: <text:s text:c="4"/></text:p>
      <text:p text:style-name="P7"><text:s text:c="3"/>1) организацию и проведение проверок соблюдения производителями лекарственных препаратов правил организации производства и контроля качества лекарственных средств,</text:p>
      <text:p text:style-name="P6"><text:s text:c="6"/>2) выдача заключений о соответствии процесса производства лекарственных препаратов правилам организации производства и контроля качества лекарственных средств, </text:p>
      <text:p text:style-name="P6"><text:s text:c="2"/>3) аттестации уполномоченных лиц производителей лекарственных препаратов,</text:p>
      <text:p text:style-name="P6"><text:s text:c="2"/>4) приостановление обращения лекарственного препарата в связи с выявлением несоответствия его производства требованиям правил организации производства и контроля качества лекарственных средств»;</text:p>
      <text:list xml:id="list35176958" text:style-name="WW8Num3">
        <text:list-item>
          <text:list>
            <text:list-item>
              <text:p text:style-name="P49">часть 1 статьи 13 после слов «если они» дополнить словами «произведены в соответствии с правилами организации производства и контроля качества лекарственных средств, утвержденными уполномоченным федеральным органом исполнительной власти и»;</text:p>
            </text:list-item>
            <text:list-item>
              <text:p text:style-name="P49">часть 2 статьи 18 дополнить новым пунктом 8 следующего содержания:</text:p>
            </text:list-item>
          </text:list>
        </text:list-item>
      </text:list>
      <text:p text:style-name="P7"><text:s text:c="3"/>«8) согласие на допуск государственного инспектората к проведению контроля соответствия производства лекарственных препаратов правилам организации производства и контроля качества лекарственных средств в период государственной регистрации и обращения лекарственного препарата на территории Российской Федерации.» </text:p>
      <text:p text:style-name="P22">8) подпункт 2 части 3 статьи 18 изложить в следующей редакции:</text:p>
      <text:p text:style-name="P24"><text:span text:style-name="T3">«2) документ, переведенный на русский язык, подтверждающий соответствие производителя регистрируемого лекарственного препарата требованиям </text:span><text:a xlink:type="simple" xlink:href="consultantplus://offline/ref=6F9BC3930139DCE68155C27C26B5D31B12A2296C48194691330235B6F158F4FDE37812C98576B355m4w8G"><text:span text:style-name="Internet_20_link"><text:span text:style-name="T29">правил</text:span></text:span></text:a><text:span text:style-name="T5"> </text:span><text:span text:style-name="T3">организации производства и контроля качества </text:span><text:soft-page-break/><text:span text:style-name="T3">лекарственных средств, утвержденных уполномоченным федеральным органом исполнительной власти, выданный компетентным органом страны производителя регистрируемого лекарственного препарата и заверенный в установленном </text:span><text:a xlink:type="simple" xlink:href="consultantplus://offline/ref=6F9BC3930139DCE68155CB6521B5D31B17A628664D194691330235B6F158F4FDE37812C98576B053m4w9G"><text:span text:style-name="Internet_20_link"><text:span text:style-name="T29">порядке</text:span></text:span></text:a><text:span text:style-name="T3"> уполномоченным федеральным органом исполнительной власти»;</text:span></text:p>
      <text:p text:style-name="P22">9) статью 65 после слов «сведений, не соответствующих сведениям о лекарственном препарате, содержащимся в инструкции по его применению» дополнить словами «а также при выявлении несоответствия производства лекарственного препарата требованиям правил организации производства и контроля качества лекарственных средств, либо в случае отказа разработчиком лекарственного средства или уполномоченным им другим юридическим лицом от проведения государственным инспекторатом контроля соответствия производства лекарственных препаратов правилам организации производства и контроля качества лекарственных средств».</text:p>
      <text:h text:style-name="P51" text:outline-level="2" text:is-list-header="true"><text:s text:c="3"/>10) Главу 9 Закона дополнить статьей 9.1. следующего содержания:</text:h>
      <text:h text:style-name="P51" text:outline-level="2">«Статья 9.1. Основные требования к проверке государственными инспекторами соответствия производства лекарственных препаратов правилам организации производства и контроля качества лекарственных средств </text:h>
      <text:p text:style-name="P40"><text:s text:c="11"/>1. Производитель лекарственного препарата, а также его уполномоченное лицо уведомляются о проведении проверки государственным инспекторатом контроля соответствия производства лекарственных препаратов правилам организации производства и контроля качества лекарственных средств, не менее чем за сорок восемь часов до начала проведения проверки. <text:s/></text:p>
      <text:p text:style-name="P40"><text:s text:c="5"/>2. По итогам проведенной проверки представители государственного инспектората составляют акт по форме, утвержденной уполномоченным федеральным органом исполнительной власти, который вручают <text:s/>производителю (уполномоченному лицу производителя) лекарственного препарата. В акт вносятся сведения, полученные в ходе проведения проверки о фактах выявленных нарушений производства лекарственного препарата правилам организации производства и контроля качества лекарственных средств.</text:p>
      <text:p text:style-name="P40"><text:s text:c="3"/>3. По результатам проверки государственным инспекторатом может быть принято одно из следующих решений:</text:p>
      <text:p text:style-name="P40"><text:s/>1) выдача предписания производителю (уполномоченному лицу производителя) лекарственного препарата об устранении выявленных нарушений;</text:p>
      <text:p text:style-name="P40"><text:s text:c="2"/>2) приостановление обращения лекарственного препарата на территории Российской Федерации до устранения выявленных нарушений; <text:s/></text:p>
      <text:p text:style-name="P40"><text:s text:c="4"/>3) приостановление процедуры государственной регистрации лекарственного препарата до устранения выявленных нарушений. <text:s/></text:p>
      <text:p text:style-name="P40"><text:s/>4. Информация о результатах проведения проверки государственным инспекторатом размещается на официальном сайте уполномоченного <text:soft-page-break/>федерального органа исполнительной власти.</text:p>
      <text:p text:style-name="P40"><text:s text:c="7"/>5. Предписание об устранении выявленных нарушений при производстве лекарственного препарата правилам организации производства и контроля качества лекарственных средств выдается руководителем государственного инспектората производителю (уполномоченному лицу производителя) лекарственного препарата, с указанием сроков устранения нарушений.</text:p>
      <text:p text:style-name="P40"><text:s text:c="7"/>6. При проведении проверки в рамках осуществления государственного инспектората работники государственного инспектората при предъявлении ими служебных удостоверений имеют право:</text:p>
      <text:p text:style-name="P27"> организовывать проведение необходимых исследований, испытаний, экспертиз, анализов и оценок, а также научных исследований по вопросам осуществления контроля за соблюдением производителем (уполномоченным лицом производителя) лекарственного препарата правил организации производства и контроля качества лекарственных средств;</text:p>
      <text:p text:style-name="P27"> запрашивать и получать сведения, необходимые для принятия решений по вопросам, отнесенным к компетенции государственного инспектората;</text:p>
      <text:p text:style-name="P27">снимать копии с документов, необходимых для проведения проверки за соблюдением производителем (уполномоченным лицом производителя) лекарственного препарата правил организации производства и контроля качества лекарственных средств;</text:p>
      <text:p text:style-name="P27">истребовать у <text:s/>производителя (уполномоченного лица производителя) лекарственного препарата необходимые для проведения проверки документы и информацию посредством вручения проверяемому лицу, его представителю под роспись мотивированного требования о представлении документов и информации;</text:p>
      <text:p text:style-name="P40">      осуществлять осмотр территорий, помещений, документов проверяемого лица.</text:p>
      <text:p text:style-name="P27">7. При воспрепятствовании доступу <text:s/>сотрудников государственного инспектората на территорию или в помещение, где осуществляется <text:s/>производство лекарственных препаратов, этими должностными лицами составляется акт в порядке, установленном уполномоченным федеральным органом исполнительной власти.</text:p>
      <text:p text:style-name="P27"> В случае отказа производителя (уполномоченного лица производителя) лекарственного препарата подписать указанный акт, в нем делается соответствующая запись. </text:p>
      <text:p text:style-name="P40">       8. В осуществлении осмотра вправе участвовать <text:s/>производитель (уполномоченное лицо производителя) лекарственного препарата, а также иные привлекаемые государственным инспекторатом <text:s/>лица. Осмотр осуществляется в присутствии не менее чем двух понятых. В качестве понятых могут быть вызваны любые не заинтересованные в исходе дела физические лица. Не допускается участие в качестве понятых сотрудники государственного инспектората. По результатам осуществления осмотра составляется протокол. <text:soft-page-break/>Форма протокола утверждается уполномоченным федеральным органом исполнительной власти.».</text:p>
      <text:p text:style-name="P22"><text:s text:c="8"/></text:p>
      <text:p text:style-name="P24"><text:span text:style-name="T3"><text:s/>ФАС России не поддерживает </text:span><text:span text:style-name="T4">проект </text:span><text:span text:style-name="T3">федерального закона </text:span><text:span text:style-name="T4">«О внесении изменений <text:s/>в Федеральный закон «Об обращении лекарственных средств» <text:s/>и в с</text:span><text:span text:style-name="T3">татью 333.32.1. </text:span><text:span text:style-name="T4">части второй <text:s/>Налогового кодекса Российской Федерации».</text:span></text:p>
      <text:p text:style-name="P23"/>
      <text:p text:style-name="P10"/>
      <text:p text:style-name="P10"/>
      <text:p text:style-name="P10"><text:span text:style-name="T36">А</text:span>.Ю. Цариковский</text:p>
      <text:p text:style-name="P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Ю.М. Ермакова</text:p>
      <text:p text:style-name="P4">(499)795-76-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2" svg:font-family="Mangal"/>
    <style:font-face style:name="TimesNewRomanPSMT" svg:font-family="TimesNewRomanPSMT, 'MS Mincho'"/>
    <style:font-face style:name="ヒラギノ角ゴ Pro W3" svg:font-family="'ヒラギノ角ゴ Pro W3', 'Times New Roman'" style:font-family-generic="roman"/>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News Gothic MT" svg:font-family="'News Gothic MT',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A00000003886FD1D9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fo:text-align="center" style:justify-single-word="false" fo:orphans="2" fo:widows="2" fo:hyphenation-ladder-count="no-limit"/>
      <style:text-properties style:use-window-font-color="true" style:font-name="Calibri" fo:font-size="11pt" fo:language="ru" fo:country="RU" style:letter-kerning="true" style:font-name-asian="Calibri" style:font-size-asian="11pt" style:font-name-complex="Calibri" style:font-size-complex="11pt" style:language-complex="ar" style:country-complex="SA"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letter-kerning="true" style:font-name-asian="Calibri" style:font-size-asian="10pt" style:font-name-complex="Arial1" style:font-size-complex="10pt" style:language-complex="ar" style:country-complex="SA" fo:hyphenate="false" fo:hyphenation-remain-char-count="2" fo:hyphenation-push-char-count="2"/>
    </style:style>
    <style:style style:name="Обычный1" style:family="paragraph">
      <style:paragraph-properties fo:margin-left="0cm" fo:margin-right="0cm" fo:text-align="justify" style:justify-single-word="false" fo:orphans="2" fo:widows="2" fo:hyphenation-ladder-count="no-limit" fo:text-indent="1.164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Times New Roman" fo:font-size="12pt" fo:language="ru" fo:country="RU" style:letter-kerning="true" style:font-name-asian="ヒラギノ角ゴ Pro W3" style:font-size-asian="12pt" style:font-name-complex="Calibri"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ru" fo:country="RU" style:letter-kerning="true" style:font-name-asian="Arial1" style:font-size-asian="12pt" style:font-name-complex="Calibri" style:font-size-complex="12pt" style:language-complex="ar" style:country-complex="SA" fo:hyphenate="false" fo:hyphenation-remain-char-count="2" fo:hyphenation-push-char-count="2"/>
    </style:style>
    <style:style style:name="Текст_20_примечания1" style:display-name="Текст примечания1" style:family="paragraph" style:parent-style-name="Standard">
      <style:paragraph-properties fo:margin-top="0cm" fo:margin-bottom="0.353cm" fo:line-height="115%"/>
      <style:text-properties style:font-name="Calibri" fo:font-size="10pt" style:font-size-asian="10pt" style:font-size-complex="10pt"/>
    </style:style>
    <style:style style:name="Heading_20_2" style:display-name="Heading 2" style:family="paragraph" style:parent-style-name="Title" style:next-style-name="Text_20_body" style:default-outline-level="2" style:class="text">
      <style:text-properties style:font-name="Times New Roman" fo:font-size="18pt" fo:font-weight="bold" style:font-name-asian="SimSun1" style:font-size-asian="18pt" style:font-weight-asian="bold" style:font-name-complex="Mangal1"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size="14pt" style:font-size-asian="14pt" style:font-size-complex="17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3z1" style:family="text">
      <style:text-properties style:font-name="Times New Roman" fo:font-size="14pt" style:font-size-asian="14pt" style:font-size-complex="17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36</text:page-number></text:p>
      </style:header>
      <style:footer>
        <text:p text:style-name="MP2"><draw:frame draw:style-name="Mfr1" draw:name="Врезка1" text:anchor-type="paragraph" svg:x="0.499cm" svg:y="28.7cm" svg:width="4.8cm" draw:z-index="14">
      <draw:text-box fo:min-height="0.041cm">
       <text:p text:style-name="Frame_20_contents">Идентификатор</text:p>
      </draw:text-box>
     </draw:frame><draw:frame draw:style-name="Mfr1" draw:name="SpdTextFrame" text:anchor-type="paragraph" svg:x="0.499cm" svg:y="28.7cm" svg:width="4.8cm" draw:z-index="51">
      <draw:text-box fo:min-height="0cm">
       <text:p text:style-name="Frame_20_contents">Идентификатор</text:p>
      </draw:text-box>
     </draw:frame></text:p>
      </style:footer>
    </style:master-page>
    <style:master-page style:name="First_20_Page" style:display-name="First Page" style:page-layout-name="Mpm1" style:next-style-name="Standard">
      <style:header>
        <text:p text:style-name="Header"/>
      </style:header>
      <style:footer>
        <text:p text:style-name="MP2"><draw:frame draw:style-name="Mfr2" draw:name="Графический объект1" text:anchor-type="paragraph" svg:x="0cm" svg:width="4.8cm" svg:height="1.679cm" draw:z-index="35"><draw:image xlink:href="Pictures/10000201000000A00000003886FD1D98.png" xlink:type="simple" xlink:show="embed" xlink:actuate="onLoad"/>
     </draw:frame><draw:frame draw:style-name="Mfr1" draw:name="Врезка2" text:anchor-type="paragraph" svg:x="0.499cm" svg:y="28.7cm" svg:width="4.8cm" draw:z-index="36">
      <draw:text-box fo:min-height="0.041cm">
       <text:p text:style-name="Frame_20_contents">Идентификатор</text:p>
      </draw:text-box>
     </draw:frame><draw:frame draw:style-name="Mfr1" draw:name="SpdTextFrame1" text:anchor-type="paragraph" svg:x="0.499cm" svg:y="28.7cm" svg:width="4.8cm" draw:z-index="72">
      <draw:text-box fo:min-height="0cm">
       <text:p text:style-name="Frame_20_contents">Идентификатор</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7T22:38:21.23</meta:creation-date>
    <dc:date>2013-04-03T09:42:38.38</dc:date>
    <meta:editing-duration>PT59S</meta:editing-duration>
    <meta:editing-cycles>1</meta:editing-cycles>
    <meta:generator>OpenOffice.org/3.3$Win32 OpenOffice.org_project/330m20$Build-9567</meta:generator>
    <meta:print-date>2013-04-02T15:42:28.50</meta:print-date>
    <meta:document-statistic meta:table-count="0" meta:image-count="1" meta:object-count="0" meta:page-count="36" meta:paragraph-count="389" meta:word-count="10140" meta:character-count="90363"/>
    <meta:user-defined meta:name="Поле 1"/>
    <meta:user-defined meta:name="Поле 2"/>
    <meta:user-defined meta:name="Поле 3"/>
    <meta:user-defined meta:name="Поле 4"/>
  </office:meta>
</office:document-meta>
</file>