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41EE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.5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.9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T1" style:family="text">
      <style:text-properties fo:color="#000000" fo:font-size="14pt" fo:language="en" fo:country="US" style:font-size-asian="14pt" style:font-size-complex="14pt"/>
    </style:style>
    <style:style style:name="T2" style:family="text">
      <style:text-properties fo:color="#000000" fo:font-size="14pt" fo:language="en" fo:country="US" fo:background-color="transparen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fo:background-color="transparent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ea352b-a6a4-4513-8915-5a1ee2c4cda5" text:name="BossProviderVariable"/>
      </text:user-field-decls>
      <text:p text:style-name="P16"><text:span text:style-name="T5">РЕШЕНИЕ </text:span></text:p>
      <text:p text:style-name="P15">по результатам рассмотрения ходатайства </text:p>
      <text:p text:style-name="P5"/>
      <text:p text:style-name="P9"><text:span text:style-name="T1">В соответствии с пунктом </text:span><text:span text:style-name="T3">2</text:span><text:span text:style-name="T1"> части 1 статьи </text:span><text:span text:style-name="T3">29,</text:span><text:span text:style-name="T1"> статьей 33 Федерального закона от 26.07.2006 № 135-ФЗ «О защи</text:span><text:span text:style-name="T2">те конкуренции» Федеральная антимонопольная служба рассмотрела</text:span><text:span text:style-name="T4"> </text:span><text:span text:style-name="T2">ходатайство </text:span><text:span text:style-name="T4">группы лиц в составе АО  «РОСТ БАНК» (место нахождения: 109240, г. Москва, ул. Верхняя Радищевская, д. 13, стр. 3; основной вид деятельности: денежное посредничество прочее) и ООО «РОСТ ИНВЕСТИЦИИ» (место нахождения: 123022, г. Москва, ул. Красная Пресня, д. 23, к. 1; основной вид деятельности: деятельность заказчика-застройщика, генерального подрядчика) о получении предварительного согласия на приобретение долей в уставном капитале <text:s text:c="16"/>ООО «Тройка Лизинг» (место нахождения: 121087, г. Москва, Багратионовский проезд, д. 12А, пом. 23; основной вид деятельности: деятельность по финансовой аренде (лизингу/сублизингу)) в размере 100% (99,9% и 0,01% соответственно)</text:span><text:span text:style-name="T2"> </text:span><text:span text:style-name="T3">и приняла решение об удовлетворении данного ходатайства. </text:span></text:p>
      <text:p text:style-name="P8"/>
      <text:p text:style-name="P8"/>
      <text:p text:style-name="P8"/>
      <text:p text:style-name="P7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41E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16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1617(1) </text:p>
      </draw:text-box>
     </draw:frame><draw:frame draw:style-name="Mfr2" draw:name="SpdBarcode" text:anchor-type="paragraph" svg:x="0cm" svg:width="3.6cm" svg:height="0.78cm" draw:z-index="1"><draw:image xlink:href="Pictures/10000201000000780000001A1D41EEC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0:31:22.75</meta:creation-date>
    <meta:generator>OpenOffice.org/3.3$Win32 OpenOffice.org_project/330m20$Build-9567</meta:generator>
    <dc:date>2017-10-11T16:10:14.47</dc:date>
    <meta:document-statistic meta:table-count="0" meta:image-count="1" meta:object-count="0" meta:page-count="1" meta:paragraph-count="6" meta:word-count="128" meta:character-count="1012"/>
    <meta:user-defined meta:name="Поле 1"/>
    <meta:user-defined meta:name="Поле 2"/>
    <meta:user-defined meta:name="Поле 3"/>
    <meta:user-defined meta:name="Поле 4"/>
  </office:meta>
</office:document-meta>
</file>