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D779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81cm" fo:text-indent="9.458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458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45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458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color="#000000" fo:font-size="9pt" style:font-size-asian="9pt" style:font-size-complex="9pt"/>
    </style:style>
    <style:style style:name="P1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9.484cm" fo:margin-right="0cm" fo:margin-top="0cm" fo:margin-bottom="0cm" fo:line-height="0.681cm" fo:text-indent="0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 fo:break-before="pag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end" style:justify-single-word="false" fo:text-indent="1.251cm" style:auto-text-indent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7454a-a170-4bf1-8986-daf085fd1f22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8"> </text:p>
      <text:p text:style-name="P10"><text:span text:style-name="Основной_20_шрифт_20_абзаца"><text:span text:style-name="T2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3">ходатайство ООО</text:span></text:span><text:span text:style-name="Основной_20_шрифт_20_абзаца"><text:span text:style-name="T8"> «Финансово-инвестиционная компания «Рейл-инвест»</text:span></text:span><text:span text:style-name="Основной_20_шрифт_20_абзаца"><text:span text:style-name="T4"> </text:span></text:span><text:span text:style-name="Основной_20_шрифт_20_абзаца"><text:span text:style-name="T9">(место нахождения:</text:span></text:span><text:span text:style-name="Основной_20_шрифт_20_абзаца"><text:span text:style-name="T2"> 121357, Москва, ул. Нежинская, д. 1, корп. 4, пом. XV, ком. 1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12">денежное посредничество прочее</text:span></text:span><text:span text:style-name="Основной_20_шрифт_20_абзаца"><text:span text:style-name="T9">) (далее - заявитель) о приобретении 56,99% голосующих акций зарегистрированного на территории Российской Федерации ЗАО «ТРАНСКАТ» (место нахождения: 196651, Санкт-Петербург, г. Колпино, пр. Ленина, тер. ОАО «Ижорские заводы», д. 1; основной вид деятельности - производство меди), что в совокупности с имеющимися в распоряжении у </text:span></text:span><text:span text:style-name="Основной_20_шрифт_20_абзаца"><text:span text:style-name="T8">заявителя</text:span></text:span><text:span text:style-name="Основной_20_шрифт_20_абзаца"><text:span text:style-name="T9"> составит 100% голосующих акций, поданное</text:span></text:span><text:span text:style-name="Основной_20_шрифт_20_абзаца"><text:span text:style-name="T10"> 13.10.2017 </text:span></text:span><text:span text:style-name="Основной_20_шрифт_20_абзаца"><text:span text:style-name="T9">в соответствии со статьей </text:span></text:span><text:span text:style-name="Основной_20_шрифт_20_абзаца"><text:span text:style-name="T11">28 </text:span></text:span><text:span text:style-name="Основной_20_шрифт_20_абзаца"><text:span text:style-name="T9">Закона о защите конкуренции, и установила следующее</text:span></text:span><text:span text:style-name="T9">.</text:span></text:p>
      <text:p text:style-name="P10"><text:span text:style-name="T9">В представленных заявителем вместе с ходатайством </text:span><text:span text:style-name="T4">документах содержала</text:span><text:span text:style-name="T5">сь информация о перечне </text:span><text:span text:style-name="T6">лиц, входящих в группу лиц с заявителем, по </text:span><text:span text:style-name="T7">форме</text:span><text:span text:style-name="T6">, утвержденной федеральным антимонопольным органом, с указанием признаков, по которым такие лица входят в эту группу, на дату представления ходатайства.</text:span></text:p>
      <text:p text:style-name="P10"><text:span text:style-name="T9">Вместе с тем указанная информация не содержала сведений о лицах,</text:span><text:span text:style-name="T13"> входящих в группу лиц с заявителем и осуществляющих деятельность на тех же товарных рынках, на которых осуществляет деятельность лицо, являющееся </text:span><text:span text:style-name="T13">объектом экономической концентрации, а также находящиеся под их контролем лица. </text:span></text:p>
      <text:p text:style-name="P11">Таким образом, информация, содержащаяся в представленных в ФАС России документах и имеющая значение для принятия решения, является недостоверной.</text:p>
      <text:p text:style-name="P12"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13"/>
      <text:p text:style-name="P13"/>
      <text:p text:style-name="P18"><text:span text:style-name="T14">А.В. До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779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39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1391(3) </text:p>
      </draw:text-box>
     </draw:frame><draw:frame draw:style-name="Mfr2" draw:name="SpdBarcode" text:anchor-type="paragraph" svg:x="0cm" svg:width="3.6cm" svg:height="0.78cm" draw:z-index="1"><draw:image xlink:href="Pictures/10000201000000780000001A29D779B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4:55:11.63</meta:creation-date>
    <meta:generator>OpenOffice.org/3.3$Win32 OpenOffice.org_project/330m20$Build-9567</meta:generator>
    <dc:date>2017-11-14T11:11:43.37</dc:date>
    <meta:document-statistic meta:table-count="0" meta:image-count="1" meta:object-count="0" meta:page-count="1" meta:paragraph-count="12" meta:word-count="244" meta:character-count="1839"/>
    <meta:user-defined meta:name="Поле 1"/>
    <meta:user-defined meta:name="Поле 2"/>
    <meta:user-defined meta:name="Поле 3"/>
    <meta:user-defined meta:name="Поле 4"/>
  </office:meta>
</office:document-meta>
</file>