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01D2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07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e4319-03f6-4e2d-8fb9-ab11c74b7585" text:name="BossProviderVariable"/>
      </text:user-field-decls>
      <text:p text:style-name="P13"/>
      <text:p text:style-name="P7">Решение </text:p>
      <text:p text:style-name="P7">по результатам рассмотрения ходатайства</text:p>
      <text:p text:style-name="P6"/>
      <text:p text:style-name="P10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акционерного общества «КонверсИнвестФинанс» </text:span><text:span text:style-name="T2">(место нахождения: город Москва</text:span><text:span text:style-name="Основной_20_шрифт_20_абзаца"><text:span text:style-name="T8">; </text:span></text:span><text:span text:style-name="Основной_20_шрифт_20_абзаца"><text:span text:style-name="T3">основной вид деятельности – </text:span></text:span><text:span text:style-name="Основной_20_шрифт_20_абзаца"><text:span text:style-name="T4">предоставление прочих финансовых услуг, кроме услуг по страхованию и пенсионному обеспечению, не включенных в другие группировки</text:span></text:span><text:span text:style-name="Основной_20_шрифт_20_абзаца"><text:span text:style-name="T9">) <text:s/>о приобретении 5,87</text:span></text:span><text:span text:style-name="Основной_20_шрифт_20_абзаца"><text:span text:style-name="T5">% голосующих акций акционерного общества «Татойлгаз» (место нахождения: г. Альметьевск, Республика Татарстан, Россия; основной вид деятельности </text:span></text:span><text:span text:style-name="T2">– добыча сырой нефти и нефтяного (попутного) газа), </text:span><text:span text:style-name="T7">что в совокупности с уже имеющимися в распоряжении у акционерного общества </text:span><text:span text:style-name="T7">«КонверсИнвестФинанс»</text:span><text:span text:style-name="T2"> составит 13,01% </text:span><text:span text:style-name="T7">голосующих акций </text:span><text:span text:style-name="Основной_20_шрифт_20_абзаца"><text:span text:style-name="T6">акционерного общества «Татойлгаз»</text:span></text:span><text:span text:style-name="T7">, и приняла решение об удовлетворении данного ходатайства.</text:span></text:p>
      <text:p text:style-name="P11"/>
      <text:p text:style-name="P11"/>
      <text:p text:style-name="P8">А.Н. Голомолзин</text:p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01D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E01D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9:43:08.92</meta:creation-date>
    <meta:generator>OpenOffice.org/3.4.1$Win32 OpenOffice.org_project/341m1$Build-9593</meta:generator>
    <dc:date>2017-11-28T10:12:05.49</dc:date>
    <meta:document-statistic meta:table-count="0" meta:image-count="1" meta:object-count="0" meta:page-count="1" meta:paragraph-count="5" meta:word-count="107" meta:character-count="911"/>
    <meta:user-defined meta:name="Поле 1"/>
    <meta:user-defined meta:name="Поле 2"/>
    <meta:user-defined meta:name="Поле 3"/>
    <meta:user-defined meta:name="Поле 4"/>
  </office:meta>
</office:document-meta>
</file>