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C712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0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a3c5f-214d-471a-ba40-3acedfe12bf4" text:name="BossProviderVariable"/>
      </text:user-field-decls>
      <text:p text:style-name="P13">Решение </text:p>
      <text:p text:style-name="P6">по результатам рассмотрения ходатайства</text:p>
      <text:p text:style-name="P5"/>
      <text:p text:style-name="P11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</text:span><text:span text:style-name="T6">а</text:span><text:span text:style-name="T1">кционерного общества «НЕТПЕТРОЛТРЕЙД» </text:span><text:span text:style-name="T2">(место нахождения: г</text:span><text:span text:style-name="T4">ород</text:span><text:span text:style-name="T2"> Москва</text:span><text:span text:style-name="Основной_20_шрифт_20_абзаца"><text:span text:style-name="T9">; </text:span></text:span><text:span text:style-name="Основной_20_шрифт_20_абзаца"><text:span text:style-name="T3">основной вид деятельности – </text:span></text:span><text:span text:style-name="Основной_20_шрифт_20_абзаца"><text:span text:style-name="T4">предоставление прочих финансовых услуг, кроме услуг по страхованию и пенсионному обеспечению, не включенных в другие группировки</text:span></text:span><text:span text:style-name="Основной_20_шрифт_20_абзаца"><text:span text:style-name="T10">) <text:s/>о приобретении 6,35</text:span></text:span><text:span text:style-name="Основной_20_шрифт_20_абзаца"><text:span text:style-name="T5">% голосующих акций акционерного общества «Татойлгаз» (место нахождения: г.Альметьевск, Республика Татарстан, Россия; основной вид деятельности </text:span></text:span><text:span text:style-name="T2">– добыча сырой нефти и нефтяного (попутного) газа), </text:span><text:span text:style-name="T8">что в совокупности с уже имеющимися в распоряжении у акционерного общества </text:span><text:span text:style-name="T8">«НЕТПЕТРОЛТРЕЙД»</text:span><text:span text:style-name="T2"> составит 13,45% </text:span><text:span text:style-name="T8">голосующих акций </text:span><text:span text:style-name="Основной_20_шрифт_20_абзаца"><text:span text:style-name="T7">акционерного общества «Татойлгаз»</text:span></text:span><text:span text:style-name="T8">, и приняла решение об удовлетворении данного ходатайства.</text:span></text:p>
      <text:p text:style-name="P12"/>
      <text:p text:style-name="P7"> </text:p>
      <text:p text:style-name="P8">А.Н. Голомолзи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712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AC712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9:22:04.64</meta:creation-date>
    <meta:generator>OpenOffice.org/3.3$Win32 OpenOffice.org_project/330m20$Build-9567</meta:generator>
    <dc:date>2017-11-28T11:47:34.12</dc:date>
    <meta:document-statistic meta:table-count="0" meta:image-count="1" meta:object-count="0" meta:page-count="1" meta:paragraph-count="7" meta:word-count="107" meta:character-count="914"/>
    <meta:user-defined meta:name="Поле 1"/>
    <meta:user-defined meta:name="Поле 2"/>
    <meta:user-defined meta:name="Поле 3"/>
    <meta:user-defined meta:name="Поле 4"/>
  </office:meta>
</office:document-meta>
</file>