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D249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9" style:family="text">
      <style:text-properties fo:language="ru" fo:country="RU" fo:font-weight="normal" fo:background-color="transparent" style:font-weight-asian="normal" style:font-name-complex="Times New Roman"/>
    </style:style>
    <style:style style:name="T10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style:font-name="Times New Roman1" fo:font-size="14pt" fo:font-style="normal" fo:background-color="transparent" style:font-style-asian="normal" style:font-style-complex="normal"/>
    </style:style>
    <style:style style:name="T12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13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c0160f-787f-443d-8ed7-ca99f45df4b2" text:name="BossProviderVariable"/>
      </text:user-field-decls>
      <text:p text:style-name="P11">по результатам рассмотрения ходатайства</text:p>
      <text:p text:style-name="P5"> </text:p>
      <text:p text:style-name="P8"><text:span text:style-name="T2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ПАО «КАМАЗ» (место нахождения – пр. Автозаводский, д. 2, г. Набережные Челны, Республика Татарстан, 423827; основной вид деятельности — производство грузовых автомобилей) о приобретении </text:span><text:span text:style-name="T3">49</text:span><text:span text:style-name="T2">% голосующих акций</text:span><text:span text:style-name="T4"> акционерного общества</text:span><text:span text:style-name="T10"> </text:span><text:span text:style-name="T11">«Объединенные автомобильные технологии»</text:span><text:span text:style-name="T5"> (место нахождения</text:span><text:span text:style-name="Основной_20_шрифт_20_абзаца"><text:span text:style-name="T5">:</text:span></text:span><text:span text:style-name="T5"> </text:span><text:span text:style-name="Строгий"><text:span text:style-name="T12">Южное шоссе, д. 24, г. Тольятти, Самарская область, 445043</text:span></text:span><text:span text:style-name="T5">; основной вид деятельности – </text:span><text:span text:style-name="T13">деятельность по управлению холдинг-компаниями</text:span><text:span text:style-name="T8">)</text:span><text:span text:style-name="T6">,</text:span><text:span text:style-name="T7"> п</text:span><text:span text:style-name="T2">оданное 09.11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10">А.Ю. Цариковский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249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0941(1) </text:p>
      </draw:text-box>
     </draw:frame><draw:frame draw:style-name="Mfr2" draw:name="SpdBarcode" text:anchor-type="paragraph" svg:x="0cm" svg:width="3.6cm" svg:height="0.78cm" draw:z-index="1"><draw:image xlink:href="Pictures/10000201000000780000001A9AD249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8:06:16.84</meta:creation-date>
    <meta:generator>OpenOffice.org/3.3$Win32 OpenOffice.org_project/330m20$Build-9567</meta:generator>
    <dc:date>2017-12-01T18:22:18.70</dc:date>
    <meta:document-statistic meta:table-count="0" meta:image-count="1" meta:object-count="0" meta:page-count="1" meta:paragraph-count="6" meta:word-count="128" meta:character-count="1014"/>
    <meta:user-defined meta:name="Поле 1"/>
    <meta:user-defined meta:name="Поле 2"/>
    <meta:user-defined meta:name="Поле 3"/>
    <meta:user-defined meta:name="Поле 4"/>
  </office:meta>
</office:document-meta>
</file>