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290D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transparent"/>
    </style:style>
    <style:style style:name="P5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background-color="transparent"/>
    </style:style>
    <style:style style:name="P14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1.72cm" fo:margin-right="0cm" fo:margin-top="0cm" fo:margin-bottom="0cm" fo:line-height="100%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1.72cm" fo:margin-right="0cm" fo:margin-top="0cm" fo:margin-bottom="0cm" fo:line-height="100%" fo:text-align="justify" style:justify-single-word="false" fo:text-indent="0cm" style:auto-text-indent="false"/>
      <style:text-properties fo:font-size="14pt" fo:font-weight="bold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background-color="transparent"/>
    </style:style>
    <style:style style:name="P23" style:family="paragraph" style:parent-style-name="Text_20_body">
      <style:paragraph-properties fo:margin-left="1.905cm" fo:margin-right="0cm" fo:margin-top="0cm" fo:margin-bottom="0cm" fo:line-height="100%" fo:text-align="center" style:justify-single-word="false" fo:text-indent="-0.635cm" style:auto-text-indent="false"/>
      <style:text-properties fo:font-size="14pt" fo:font-weight="bold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fo:background-color="transparen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style:text-underline-style="none" fo:font-weight="bold" fo:background-color="transparen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weight-asian="bold" style:font-name-complex="Times New Roman"/>
    </style:style>
    <style:style style:name="T2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language="ru" fo:country="RU" style:text-underline-style="none" fo:font-weight="normal" style:font-weight-asian="normal" style:font-name-complex="Times New Roman" style:font-weight-complex="normal"/>
    </style:style>
    <style:style style:name="T5" style:family="text">
      <style:text-properties fo:color="#000000" style:font-name="Times New Roman" fo:language="en" fo:country="US" style:text-underline-style="none" fo:font-weight="normal" style:font-weight-asian="normal" style:font-name-complex="Times New Roman" style:font-weight-complex="normal"/>
    </style:style>
    <style:style style:name="T6" style:family="text">
      <style:text-properties fo:color="#000000" fo:language="ru" fo:country="RU" style:font-name-complex="Times New Roman"/>
    </style:style>
    <style:style style:name="T7" style:family="text">
      <style:text-properties fo:color="#000000" style:text-line-through-style="none" style:text-position="0% 100%" fo:language="ru" fo:country="RU" fo:font-style="normal" style:font-name-asian="Calibri" style:font-style-asian="normal" style:font-name-complex="Calibri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weight-asian="bold" style:font-name-complex="Times New Roman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language="ru" fo:country="RU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20" style:family="text">
      <style:text-properties fo:font-variant="normal" fo:text-transform="none" fo:font-weight="bold"/>
    </style:style>
    <style:style style:name="T21" style:family="text">
      <style:text-properties fo:font-variant="normal" fo:text-transform="none" fo:language="ru" fo:country="RU" fo:font-weight="bold"/>
    </style:style>
    <style:style style:name="T22" style:family="text">
      <style:text-properties style:font-size-asian="14pt" style:font-size-complex="14pt"/>
    </style:style>
    <style:style style:name="T23" style:family="text">
      <style:text-properties style:text-underline-style="none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" style:text-underline-style="none" fo:font-weight="normal" style:font-weight-asian="normal" style:font-weight-complex="normal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1"/>
    </style:style>
    <style:style style:name="T32" style:family="text">
      <style:text-properties style:font-name="Times New Roman1" fo:font-weight="normal" style:font-weight-asian="normal" style:font-weight-complex="normal"/>
    </style:style>
    <style:style style:name="T33" style:family="text">
      <style:text-properties style:font-name="Times New Roman1" style:text-underline-style="none" fo:font-weight="normal" style:font-weight-asian="normal" style:font-weight-complex="normal"/>
    </style:style>
    <style:style style:name="T34" style:family="text">
      <style:text-properties style:font-name="Times New Roman1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f039d4-a90e-4f84-8559-aae996497801" text:name="BossProviderVariable"/>
      </text:user-field-decls>
      <text:p text:style-name="P26"><text:span text:style-name="T1">Аналитический отчет по результатам анализа товарных рынков </text:span><text:span text:style-name="T13">работ (услуг), составляющих медицинскую деятельность <text:s/></text:span></text:p>
      <text:p text:style-name="P5"/>
      <text:p text:style-name="P5"/>
      <text:p text:style-name="P5"/>
      <text:p text:style-name="P23"><text:span text:style-name="T14">I</text:span>. Общие положения</text:p>
      <text:p text:style-name="P24"/>
      <text:p text:style-name="P11"><text:tab/>Анализ состояния конкуренции на товарных рынках <text:span text:style-name="T6">работ (услуг), составляющих медицинскую деятельность, проведен в рамках рассматриваемого в Федеральной антимонопольной службе дела № 1-15-200/00-18-16, возбужденного по признакам нарушения Министерством </text:span><text:span text:style-name="T7">здравоохранения Российской Федерации части 1 статьи 15 Федерального закона от 26.07.2006 № 135-ФЗ «О защите конкуренции» (далее – Закон о защите конкуренции).</text:span></text:p>
      <text:p text:style-name="P13"><text:span text:style-name="T2"><text:tab/>Цель анализа – оценка состояния конкурентной среды на товарных рынках работ (услуг), составляющих медицинскую деятельность, в условиях </text:span><text:span text:style-name="T8">неустановления Минздравом России требований к организации и выполнению работ (услуг) в целях лицензирования по каждому виду работ (услуг), составляющих медицинскую деятельность, как это предписано пунктом 3 Положения о лицензировании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утвержденного постановлением Правительства Российской Федерации <text:s/>от 16.04.2012 № 291. </text:span></text:p>
      <text:p text:style-name="P13"><text:tab/><text:span text:style-name="T9">Анализ рынков проведен в соответствии с пунктом 10.7 Порядка проведения анализа состояния конкуренции на товарном рынке, утвержденного приказом ФАС России от 28.04.2010 № 220 (далее </text:span><text:span text:style-name="T26">–</text:span><text:span text:style-name="T9"> Порядок).</text:span></text:p>
      <text:p text:style-name="P14"><text:tab/>Для проведения анализа использовалась информация, полученная ФАС России <text:s/>от:</text:p>
      <text:p text:style-name="P14"><text:tab/>- Министерства здравоохранения Российской Федерации; </text:p>
      <text:p text:style-name="P14"><text:tab/>- Федеральной службы по надзору в сфере здравоохранения;</text:p>
      <text:p text:style-name="P14"><text:tab/>- Саморегулируемой организации в сфере оказания медицинских услуг «Национальная ассоциация медицинских организаций»;</text:p>
      <text:p text:style-name="P16"><text:tab/>- уполномоченных в сфере лицензирования медицинской деятельности органов исполнительной власти субъектов Российской Федерации.</text:p>
      <text:p text:style-name="P14"/>
      <text:p text:style-name="P17"><text:span text:style-name="T15">II</text:span><text:span text:style-name="T10">.</text:span><text:span text:style-name="T20"> </text:span><text:span text:style-name="T10">Временной интервал исследования товарных рынков</text:span></text:p>
      <text:p text:style-name="P5"/>
      <text:p text:style-name="P4"><text:span text:style-name="T22"><text:tab/></text:span>Федеральной антимонопольной службой проведен ретроспективный анализ состояния конкуренции на товарных рынках <text:span text:style-name="T3">работ (услуг), составляющих медицинскую деятельность, </text:span>на основании пунктов 2.1 и 2.2 Порядка.</text:p>
      <text:p text:style-name="P6"><text:tab/>В соответствии с целями исследования <text:span text:style-name="T12">временной интервал исследования рынков </text:span><text:span text:style-name="T4">работ (услуг), составляющих медицинскую деятельность, определен как </text:span><text:soft-page-break/><text:span text:style-name="T4">период с </text:span><text:span text:style-name="T5">01.05.2012</text:span> по <text:span text:style-name="T12">29.08.2017.</text:span></text:p>
      <text:p text:style-name="P17"><text:span text:style-name="T15">III</text:span><text:span text:style-name="T10">.</text:span><text:span text:style-name="T20"> </text:span><text:span text:style-name="T10">Продуктовые границы товарных рынков</text:span></text:p>
      <text:p text:style-name="P6"><text:tab/></text:p>
      <text:p text:style-name="P16"><text:tab/>В соответствии с пунктом 3.1 Порядка определение продуктовых границ товарного рынка предусматривает проведение процедуры выявления товара, не имеющего заменителя, или взаимозаменяемых товаров, обращающихся на одном и том же товарном рынке, которая включает:</text:p>
      <text:p text:style-name="P12"><text:tab/>- предварительное определение товара;</text:p>
      <text:p text:style-name="P12"><text:tab/>- выявление свойств товара, определяющих выбор приобретателя, и товаров, потенциально являющихся взаимозаменяемыми для данного товара;</text:p>
      <text:p text:style-name="P12"><text:tab/>- определение взаимозаменяемых товаров.</text:p>
      <text:p text:style-name="P16"><text:tab/>Согласно пункту 3.4 Порядка предварительное определение товара проводится на основе: а) условий договора, заключенного в отношении товара; б) разрешений (лицензий) на осуществление определенных видов деятельности; в) нормативных актов, регулирующих соответствующую деятельность; г) общероссийских классификаторов продукции, работ, услуг, видов экономической деятельности; д) товарных словарей или справочников товароведов; е) заключений специалистов, имеющих специальные знания в соответствующей сфере; ж) иного способа, позволяющего однозначно определить товар.</text:p>
      <text:p text:style-name="P6"><text:tab/>В соответствии со статьей 4 Закона о защите конкуренции:</text:p>
      <text:p text:style-name="P6"><text:span text:style-name="T23"><text:tab/></text:span><text:span text:style-name="T23">товар</text:span><text:span text:style-name="T23"> </text:span><text:span text:style-name="T29">–</text:span> объект гражданских прав (в том числе работа, услуга, включая финансовую услугу), предназначенный для продажи, обмена или иного введения в оборот;</text:p>
      <text:p text:style-name="P6"><text:span text:style-name="T23"><text:tab/>товарный рынок </text:span><text:span text:style-name="T30">–</text:span> сфера обращения товара (в том числе товара иностранного производства), который не может быть заменен другим товаром, или взаимозаменяемых товаров (далее <text:span text:style-name="T30">–</text:span> определенный товар), в границах которой (в том числе географических) исходя из экономической, технической или иной возможности либо целесообразности приобретатель может приобрести товар, и такая возможность либо целесообразность отсутствует за ее пределами.</text:p>
      <text:p text:style-name="P9"><text:tab/>В соответствии с пунктом 46 части 1 статьи 12 Федерального закона от 04.05.2011 № 99-ФЗ «О лицензировании отдельных видов деятельности» (далее – Закон № 99-ФЗ) медицинская деятельность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 подлежит лицензированию.</text:p>
      <text:p text:style-name="P15"><text:tab/><text:span text:style-name="T23">Согласно пункту 2 части 1 статьи 5 Закона № 99-ФЗ утверждение положений о лицензировании конкретных видов деятельности и принятие нормативных правовых актов по вопросам лицензирования относится к полномочиям Правительства Российской Федерации в области лицензирования.</text:span></text:p>
      <text:p text:style-name="P10"><text:tab/>Постановлением Правительства Российской Федерации от 16.04.2012 № 291 «О лицензировании медицинской деятельности (за исключением указанной деятельности, осуществляемой медицинскими организациями и другими <text:soft-page-break/>организациями, входящими в частную систему здравоохранения, на территории инновационного центра «Сколково»)» утверждено Положение о лицензировании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 (далее – Положение о лицензировании медицинской деятельности).</text:p>
      <text:p text:style-name="P10"><text:tab/>В соответствии с пунктом 3 Положения о лицензировании медицинской деятельности медицинскую деятельность составляют работы (услуги) по перечню согласно приложению, которые выполняются при оказании первичной медико-санитарной, специализированной (в том числе высокотехнологичной), скорой (в том числе скорой специализированной), паллиативной медицинской помощи, оказании медицинской помощи при санаторно-курортном лечении, при проведении медицинских экспертиз, медицинских осмотров, медицинских освидетельствований и санитарно-противоэпидемических (профилактических) мероприятий в рамках оказания медицинской помощи, при трансплантации (пересадке) органов и (или) тканей, обращении донорской крови и (или) ее компонентов в медицинских целях.</text:p>
      <text:p text:style-name="P13"><text:tab/><text:span text:style-name="T24">Согласно приложению к Положению о лицензировании медицинской деятельности <text:s/>в перечень работ (услуг), составляющих медицинскую деятельность, входят </text:span><text:span text:style-name="T16">работы (услуги) по:</text:span></text:p>
      <text:p text:style-name="P14"><text:tab/>авиационной и космической медицине;</text:p>
      <text:p text:style-name="P14"><text:tab/>акушерскому делу;</text:p>
      <text:p text:style-name="P14"><text:tab/>акушерству и гинекологии (за исключением использования вспомогательных репродуктивных технологий);</text:p>
      <text:p text:style-name="P14"><text:tab/>акушерству и гинекологии (использованию вспомогательных репродуктивных технологий);</text:p>
      <text:p text:style-name="P14"><text:tab/>аллергологии и иммунологии;</text:p>
      <text:p text:style-name="P14"><text:tab/>анестезиологии и реаниматологии;</text:p>
      <text:p text:style-name="P14"><text:tab/>бактериологии;</text:p>
      <text:p text:style-name="P14"><text:tab/>вакцинации (проведению профилактических прививок);</text:p>
      <text:p text:style-name="P14"><text:tab/>вирусологии;</text:p>
      <text:p text:style-name="P14"><text:tab/>водолазной медицине;</text:p>
      <text:p text:style-name="P14"><text:tab/>военно-врачебной экспертизе;</text:p>
      <text:p text:style-name="P14"><text:tab/>врачебно-летной экспертизе;</text:p>
      <text:p text:style-name="P14"><text:tab/>гастроэнтерологии;</text:p>
      <text:p text:style-name="P14"><text:tab/>гематологии;</text:p>
      <text:p text:style-name="P14"><text:tab/>генетике;</text:p>
      <text:p text:style-name="P14"><text:tab/>гериатрии;</text:p>
      <text:p text:style-name="P14"><text:tab/>гигиене в стоматологии;</text:p>
      <text:p text:style-name="P14"><text:tab/>гигиеническому воспитанию;</text:p>
      <text:p text:style-name="P14"><text:tab/>гистологии;</text:p>
      <text:p text:style-name="P14"><text:tab/>дезинфектологии;</text:p>
      <text:p text:style-name="P14"><text:soft-page-break/><text:tab/>дерматовенерологии;</text:p>
      <text:p text:style-name="P14"><text:tab/>детской кардиологии;</text:p>
      <text:p text:style-name="P14"><text:tab/>детской онкологии;</text:p>
      <text:p text:style-name="P14"><text:tab/>детской урологии-андрологии;</text:p>
      <text:p text:style-name="P14"><text:tab/>детской хирургии;</text:p>
      <text:p text:style-name="P14"><text:tab/>детской эндокринологии;</text:p>
      <text:p text:style-name="P14"><text:tab/>диабетологии;</text:p>
      <text:p text:style-name="P14"><text:tab/>диетологии;</text:p>
      <text:p text:style-name="P14"><text:tab/>забору гемопоэтических стволовых клеток;</text:p>
      <text:p text:style-name="P14"><text:tab/>забору, криоконсервации и хранению половых клеток и тканей репродуктивных органов;</text:p>
      <text:p text:style-name="P14"><text:tab/>забору, заготовке, хранению донорской крови и (или) ее компонентов (в редакции постановления Правительства Российской Федерации от 17.01.2013 № 9 <text:span text:style-name="T30">–</text:span> заготовке, хранению донорской крови и (или) ее компонентов);</text:p>
      <text:p text:style-name="P14"><text:tab/>изъятию и хранению органов и (или) тканей человека для трансплантации;</text:p>
      <text:p text:style-name="P14"><text:tab/>инфекционным болезням;</text:p>
      <text:p text:style-name="P14"><text:tab/>кардиологии;</text:p>
      <text:p text:style-name="P14"><text:tab/>клинической лабораторной диагностике<text:span text:style-name="T14">;</text:span></text:p>
      <text:p text:style-name="P14"><text:tab/>клинической микологии;</text:p>
      <text:p text:style-name="P14"><text:tab/>клинической фармакологии;</text:p>
      <text:p text:style-name="P14"><text:tab/>колопроктологии;</text:p>
      <text:p text:style-name="P14"><text:tab/>косметологии;</text:p>
      <text:p text:style-name="P14"><text:tab/>лабораторной генетике;</text:p>
      <text:p text:style-name="P14"><text:tab/>лабораторной микологии;</text:p>
      <text:p text:style-name="P14"><text:tab/>лабораторной диагностике;</text:p>
      <text:p text:style-name="P14"><text:tab/>лабораторному делу;</text:p>
      <text:p text:style-name="P14"><text:tab/>лечебной физкультуре и спортивной медицине;</text:p>
      <text:p text:style-name="P14"><text:tab/>лечебной физкультуре;</text:p>
      <text:p text:style-name="P14"><text:tab/>лечебному делу;</text:p>
      <text:p text:style-name="P14"><text:tab/>мануальной терапии;</text:p>
      <text:p text:style-name="P14"><text:tab/>медико-социальной экспертизе;</text:p>
      <text:p text:style-name="P14"><text:tab/>медико-социальной помощи;</text:p>
      <text:p text:style-name="P14"><text:tab/>медицинской генетике;</text:p>
      <text:p text:style-name="P14"><text:tab/>медицинским осмотрам (предварительным, периодическим);</text:p>
      <text:p text:style-name="P14"><text:tab/>медицинским осмотрам (предполетным, послеполетным);</text:p>
      <text:p text:style-name="P14"><text:tab/>медицинским осмотрам (предрейсовым, послерейсовым);</text:p>
      <text:p text:style-name="P14"><text:tab/>медицинским осмотрам (предсменным, послесменным);</text:p>
      <text:p text:style-name="P14"><text:tab/>медицинским осмотрам профилактическим;</text:p>
      <text:p text:style-name="P14"><text:tab/>медицинскому освидетельствованию кандидатов в усыновители, опекуны (попечители) или приемные родители;</text:p>
      <text:p text:style-name="P14"><text:tab/>медицинскому освидетельствованию на выявление ВИЧ-инфекции;</text:p>
      <text:p text:style-name="P14"><text:tab/>медицинскому освидетельствованию на наличие инфекционных заболеваний, <text:soft-page-break/>представляющих опасность для окружающих и являющихся основанием для отказа иностранным гражданам и лицам без гражданства в выдаче либо аннулировании разрешения на временное проживание, или вида на жительство, или разрешения на работу в Российской Федерации;</text:p>
      <text:p text:style-name="P14"><text:tab/>медицинскому освидетельствованию на наличие медицинских противопоказаний к управлению транспортным средством;</text:p>
      <text:p text:style-name="P14"><text:tab/>медицинскому освидетельствованию на наличие медицинских противопоказаний к владению оружием;</text:p>
      <text:p text:style-name="P14"><text:tab/>медицинскому освидетельствованию на состояние опьянения (алкогольного, наркотического или иного токсического);</text:p>
      <text:p text:style-name="P14"><text:tab/>медицинской оптике;</text:p>
      <text:p text:style-name="P14"><text:tab/>медицинской статистике;</text:p>
      <text:p text:style-name="P14"><text:tab/>медицинскому массажу;</text:p>
      <text:p text:style-name="P14"><text:tab/>медицинской реабилитации;</text:p>
      <text:p text:style-name="P14"><text:tab/>наркологии;</text:p>
      <text:p text:style-name="P14"><text:tab/>неврологии;</text:p>
      <text:p text:style-name="P14"><text:tab/>нейрохирургии;</text:p>
      <text:p text:style-name="P14"><text:tab/>неонатологии;</text:p>
      <text:p text:style-name="P14"><text:tab/>неотложной медицинской помощи;</text:p>
      <text:p text:style-name="P14"><text:tab/>нефрологии;</text:p>
      <text:p text:style-name="P14"><text:tab/>общей врачебной практике (семейной медицине);</text:p>
      <text:p text:style-name="P14"><text:tab/>общей практике;</text:p>
      <text:p text:style-name="P14"><text:tab/>онкологии;</text:p>
      <text:p text:style-name="P14"><text:tab/>операционному делу;</text:p>
      <text:p text:style-name="P14"><text:tab/>организации сестринского дела;</text:p>
      <text:p text:style-name="P14"><text:tab/>организации здравоохранения и общественному здоровью;</text:p>
      <text:p text:style-name="P14"><text:tab/>ортодонтии;</text:p>
      <text:p text:style-name="P14"><text:tab/>оториноларингологии (за исключением кохлеарной имплантации);</text:p>
      <text:p text:style-name="P14"><text:tab/>оториноларингологии (кохлеарной имплантации);</text:p>
      <text:p text:style-name="P14"><text:tab/>офтальмологии;</text:p>
      <text:p text:style-name="P14"><text:tab/>паразитологии;</text:p>
      <text:p text:style-name="P14"><text:tab/>патологической анатомии;</text:p>
      <text:p text:style-name="P14"><text:tab/>педиатрии;</text:p>
      <text:p text:style-name="P14"><text:tab/>пластической хирургии;</text:p>
      <text:p text:style-name="P14"><text:tab/>профпатологии;</text:p>
      <text:p text:style-name="P14"><text:tab/>психиатрическому освидетельствованию;</text:p>
      <text:p text:style-name="P14"><text:tab/>психиатрии;</text:p>
      <text:p text:style-name="P14"><text:tab/>психиатрии-наркологии;</text:p>
      <text:p text:style-name="P14"><text:tab/>психотерапии;</text:p>
      <text:p text:style-name="P14"><text:tab/>пульмонологии;</text:p>
      <text:p text:style-name="P14"><text:tab/>радиологии;</text:p>
      <text:p text:style-name="P14"><text:tab/>радиотерапии;</text:p>
      <text:p text:style-name="P14"><text:soft-page-break/><text:tab/>реаниматологии;</text:p>
      <text:p text:style-name="P14"><text:tab/>ревматологии;</text:p>
      <text:p text:style-name="P14"><text:tab/>рентгенологии;</text:p>
      <text:p text:style-name="P14"><text:tab/>рентгенэндоваскулярной диагностике и лечению;</text:p>
      <text:p text:style-name="P14"><text:tab/>рефлексотерапии;</text:p>
      <text:p text:style-name="P14"><text:tab/>санитарно-гигиеническим лабораторным исследованиям;</text:p>
      <text:p text:style-name="P14"><text:tab/>сексологии;</text:p>
      <text:p text:style-name="P14"><text:tab/>сердечно-сосудистой хирургии;</text:p>
      <text:p text:style-name="P14"><text:tab/>сестринскому делу;</text:p>
      <text:p text:style-name="P14"><text:tab/>сестринскому делу в косметологии;</text:p>
      <text:p text:style-name="P14"><text:tab/>сестринскому делу в педиатрии;</text:p>
      <text:p text:style-name="P14"><text:tab/>скорой медицинской помощи;</text:p>
      <text:p text:style-name="P14"><text:tab/>стоматологии;</text:p>
      <text:p text:style-name="P14"><text:tab/>стоматологии детской;</text:p>
      <text:p text:style-name="P14"><text:tab/>стоматологии общей практики;</text:p>
      <text:p text:style-name="P14"><text:tab/>стоматологии ортопедической;</text:p>
      <text:p text:style-name="P14"><text:tab/>стоматологии профилактической;</text:p>
      <text:p text:style-name="P14"><text:tab/>стоматологии терапевтической;</text:p>
      <text:p text:style-name="P14"><text:tab/>стоматологии хирургической;</text:p>
      <text:p text:style-name="P14"><text:tab/>судебно-медицинской экспертизе;</text:p>
      <text:p text:style-name="P14"><text:tab/>судебно-медицинской экспертизе вещественных доказательств и исследованию биологических объектов (биохимической, генетической, медико-криминалистической, спектрографической, судебно-биологической, судебно-гистологической, судебно-химической, судебно-цитологической, химико-токсикологической);</text:p>
      <text:p text:style-name="P14"><text:tab/>судебно-медицинской экспертизе и исследованию трупа;</text:p>
      <text:p text:style-name="P14"><text:tab/>судебно-медицинской экспертизе и обследованию потерпевших, обвиняемых и других лиц;</text:p>
      <text:p text:style-name="P14"><text:tab/>судебно-психиатрической экспертизе;</text:p>
      <text:p text:style-name="P14"><text:tab/>однородной амбулаторной судебно-психиатрической экспертизе;</text:p>
      <text:p text:style-name="P14"><text:tab/>комплексной амбулаторной судебно-психиатрической экспертизе;</text:p>
      <text:p text:style-name="P14"><text:tab/>однородной стационарной судебно-психиатрической экспертизе;</text:p>
      <text:p text:style-name="P14"><text:tab/>комплексной стационарной судебно-психиатрической экспертизе (психолого-психиатрической, сексолого-психиатрической);</text:p>
      <text:p text:style-name="P14"><text:tab/>сурдологии-оториноларингологии;</text:p>
      <text:p text:style-name="P14"><text:tab/>терапии;</text:p>
      <text:p text:style-name="P14"><text:tab/>токсикологии;</text:p>
      <text:p text:style-name="P14"><text:tab/>торакальной хирургии;</text:p>
      <text:p text:style-name="P14"><text:tab/>травматологии и ортопедии;</text:p>
      <text:p text:style-name="P14"><text:tab/>трансплантации костного мозга и гемопоэтических стволовых клеток;</text:p>
      <text:p text:style-name="P14"><text:tab/>транспортировке гемопоэтических стволовых клеток и костного мозга;</text:p>
      <text:p text:style-name="P14"><text:tab/>транспортировке донорской крови и (или) ее компонентов (исключен с <text:soft-page-break/>20.01.2013 <text:span text:style-name="T30">–</text:span> постановление Правительства Российской Федерации от 17.01.2013 № 9);</text:p>
      <text:p text:style-name="P14"><text:tab/>транспортировке половых клеток и (или) тканей репродуктивных органов;</text:p>
      <text:p text:style-name="P14"><text:tab/>транспортировке органов и (или) тканей человека для трансплантации;</text:p>
      <text:p text:style-name="P14"><text:tab/>трансфузиологии;</text:p>
      <text:p text:style-name="P14"><text:tab/>ультразвуковой диагностике;</text:p>
      <text:p text:style-name="P14"><text:tab/>управлению сестринской деятельностью;</text:p>
      <text:p text:style-name="P14"><text:tab/>урологии;</text:p>
      <text:p text:style-name="P14"><text:tab/>физиотерапии;</text:p>
      <text:p text:style-name="P14"><text:tab/>фтизиатрии;</text:p>
      <text:p text:style-name="P14"><text:tab/>функциональной диагностике;</text:p>
      <text:p text:style-name="P14"><text:tab/>хирургии;</text:p>
      <text:p text:style-name="P14"><text:tab/>хирургии (абдоминальной);</text:p>
      <text:p text:style-name="P14"><text:tab/>хирургии (комбустиологии);</text:p>
      <text:p text:style-name="P14"><text:tab/>хирургии (трансплантации органов и (или) тканей);</text:p>
      <text:p text:style-name="P14"><text:tab/>хранению гемопоэтических стволовых клеток;</text:p>
      <text:p text:style-name="P14"><text:tab/>челюстно-лицевой хирургии;</text:p>
      <text:p text:style-name="P14"><text:tab/>экспертизе временной нетрудоспособности;</text:p>
      <text:p text:style-name="P14"><text:tab/>экспертизе качества медицинской помощи;</text:p>
      <text:p text:style-name="P14"><text:tab/>экспертизе профессиональной пригодности;</text:p>
      <text:p text:style-name="P14"><text:tab/>экспертизе связи заболевания с профессией;</text:p>
      <text:p text:style-name="P14"><text:tab/>эндокринологии;</text:p>
      <text:p text:style-name="P14"><text:tab/>эндоскопии;</text:p>
      <text:p text:style-name="P14"><text:tab/>энтомологии;</text:p>
      <text:p text:style-name="P14"><text:tab/>эпидемиологии.</text:p>
      <text:p text:style-name="P14"><text:tab/>Учитывая то, что для выполнения каждой работы (услуги), составляющей медицинскую деятельность, и перечисленной в приложении к Положению о лицензировании медицинской деятельности, необходимо получить лицензию, а также то, что указанные работы (услуги) не взаимозаменяемы между собой, каждая из этих работ является товаром и образует отдельный товарный рынок.</text:p>
      <text:p text:style-name="P16"/>
      <text:p text:style-name="P19"><text:span text:style-name="T15">IV</text:span><text:span text:style-name="T10">.</text:span><text:span text:style-name="T20"> </text:span><text:span text:style-name="T21">Г</text:span><text:span text:style-name="T10">еографические границы товарных рынков</text:span></text:p>
      <text:p text:style-name="P18"/>
      <text:p text:style-name="P13"><text:span text:style-name="T22"><text:tab/></text:span><text:span text:style-name="T9">Согласно подпункту «в» пункта 10.7 Порядка при определении <text:s/>географических границ товарного рынка могут приниматься во внимание, в частности, границы территории, на которой осуществляют свои полномочия соответствующие федеральные органы исполнительной власти.</text:span></text:p>
      <text:p text:style-name="P13"><text:span text:style-name="T8"><text:tab/>Учитывая то, что требования к организации и выполнению работ (услуг) в целях лицензирования по каждому виду работ (услуг), составляющих медицинскую деятельность, которые не утверждены Минздравом России, должны распространять свое действие на всю территорию Российской Федерации</text:span><text:span text:style-name="T9">, географическими границами рассматриваемых товарных рынков определены границы территории </text:span><text:soft-page-break/><text:span text:style-name="T9">Российской Федерации.</text:span></text:p>
      <text:list xml:id="list1440605254699275030" text:style-name="L1">
        <text:list-item>
          <text:list>
            <text:list-item>
              <text:list>
                <text:list-header>
                  <text:p text:style-name="P27"><text:span text:style-name="T14">V. </text:span><text:span text:style-name="T12">О</text:span>ценка изменения (возможного изменения) состояния конкуренции на товарных рынках вследствие принятия акта и (или) осуществления действий (бездействия)</text:p>
                </text:list-header>
              </text:list>
            </text:list-item>
          </text:list>
        </text:list-item>
      </text:list>
      <text:p text:style-name="P25"/>
      <text:p text:style-name="P9"><text:tab/>В соответствии с пунктом 46 части 1 статьи 12 <text:s/>Закона № 99-ФЗ медицинская деятельность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 подлежит лицензированию.</text:p>
      <text:p text:style-name="P15"><text:tab/><text:span text:style-name="T23">Согласно пункту 2 части 1 статьи 5 Закона № 99-ФЗ утверждение положений о лицензировании конкретных видов деятельности и принятие нормативных правовых актов по вопросам лицензирования относится к полномочиям Правительства Российской Федерации в области лицензирования.</text:span></text:p>
      <text:p text:style-name="P15"><text:tab/>В соответствии с пунктом 3 Положения о лицензировании медицинской деятельности медицинскую деятельность составляют работы (услуги) по перечню согласно приложению, которые выполняются при оказании первичной медико-санитарной, специализированной (в том числе высокотехнологичной), скорой (в том числе скорой специализированной), паллиативной медицинской помощи, оказании медицинской помощи при санаторно-курортном лечении, при проведении медицинских экспертиз, медицинских осмотров, медицинских освидетельствований и санитарно-противоэпидемических (профилактических) мероприятий в рамках оказания медицинской помощи, при трансплантации (пересадке) органов и (или) тканей, обращении донорской крови и (или) ее компонентов в медицинских целях. <text:span text:style-name="T11">Требования к организации и выполнению указанных работ (услуг) в целях лицензирования устанавливаются Министерством здравоохранения Российской Федерации.</text:span></text:p>
      <text:p text:style-name="P15"><text:tab/>Минздравом России разработан и утвержден приказ от 11.03.2013 № 121н <text:s/>«Об утверждении требований к организации и выполнению работ (услуг) при оказании первичной медико-санитарной, специализированной (в том числе высокотехнологичной), скорой (в том числе скорой специализированной), паллиативной медицинской помощи, оказании медицинской помощи при санаторно-курортном лечении, при проведении медицинских экспертиз, медицинских осмотров, медицинских освидетельствований и санитарно-противоэпидемических (профилактических) мероприятий в рамках оказания медицинской помощи, при трансплантации (пересадке) органов и (или) тканей, обращении донорской крови и (или) ее компонентов в медицинских целях» (далее – <text:span text:style-name="T11">Приказ № 121н</text:span>), который <text:span text:style-name="T11">содержит лишь перечень медицинских услуг</text:span>.</text:p>
      <text:p text:style-name="P9"><text:tab/>Таким образом, фактически <text:span text:style-name="T11">требования </text:span><text:span text:style-name="T23">(правила, условия, обязательные для выполнения) к организации и выполнению работ (услуг) в целях</text:span> лицензирования <text:span text:style-name="T31">по каждому виду работ (услуг),</text:span> <text:span text:style-name="T31">составляющих медицинскую деятельность</text:span>, <text:span text:style-name="T31">как это предписано пунктом 3 Положения о лицензировании медицинской деятельности, в </text:span><text:soft-page-break/><text:span text:style-name="T31">Приказе № 121н <text:s/>Минздравом России </text:span><text:span text:style-name="T34">не установлены</text:span><text:span text:style-name="T31">. В результате на территории </text:span><text:span text:style-name="T31">Российской Федерации </text:span><text:span text:style-name="T34">не установлены</text:span><text:span text:style-name="T31"> требования, которыми должны руководствоваться соискатели лицензий, лицензиаты и органы лицензирования.</text:span></text:p>
      <text:p text:style-name="P8"><text:tab/>Указанное бездействие Минздрава России может оказать негативное влияние на состояние конкуренции на соответствующих товарных рынках в связи со следующим.</text:p>
      <text:p text:style-name="P7"><text:span text:style-name="T33"><text:tab/>В соответствии с пунктами 1 и 3 статьи 4 Закона № 99-ФЗ одними из основных принципов осуществления лицензирования являются</text:span><text:span text:style-name="T29"> </text:span><text:span text:style-name="T33">обеспечение единства экономического пространства</text:span><text:span text:style-name="T29"> </text:span><text:span text:style-name="T33">на территории Российской Федерации и установление федеральными законами единого порядка лицензирования отде</text:span><text:span text:style-name="T32">льных видов деятельности на территории Российской Федерации. Указанная правовая норма гарантирует единство требований, предъявляемых к соискателям лицензий и лицензиатам, что в отношении рассматриваемых товарных рынков должно обеспечить гарантии прав граждан Российской Федерации на получение медицинских услуг по единым стандартам качества вне зависимости от местонахождения лицензирующего органа. Вместе с тем правовая норма, направленная на </text:span><text:span text:style-name="T33">обеспечение единства экономического пространства</text:span><text:span text:style-name="T29"> </text:span><text:span text:style-name="T33">на территории Российской Федерации посредством установления единых лицензионных требований в рамках <text:s/>Закона № 99-ФЗ, полностью совпадает с целью Закона о защите конкуренции, указанной в части 2 статьи 1 Закона о защите конкуренции, в части обеспечения единства экономического пространства.</text:span></text:p>
      <text:p text:style-name="P21"><text:span text:style-name="T18"><text:tab/>В результате проведенного анализа информации, поступившей от органов лицензирования субъектов Российской Федерации, установлено, что </text:span><text:span text:style-name="T19">в связи с невыполнением Минздравом России требования пункта 3 Положения о лицензировании медицинской деятельности в Российской Федерации длительное время отсутствует единая система лицензионных требований, предъявляемых к соискателям лицензий и лицензиатам, осуществляющим отдельные виды работ (услуг), составляющих медицинскую деятельность, а органы государственной власти </text:span><text:span text:style-name="T18">–</text:span><text:span text:style-name="T19"> органы лицензирования субъектов Российской Федерации по своему усмотрению устанавливают требования к хозяйствующим субъектам, желающим получить лицензию на ту или иную работу (услугу), составляющую медицинскую деятельность, не предусмотренные законодательством Российской Федерации, что в силу пункта 17 статьи 4 Закона о защите конкуренции является признаком ограничения конкуренции. </text:span></text:p>
      <text:p text:style-name="P20"><text:tab/>Предъявление к хозяйствующим субъектам различных требований приводит или может привести к сокращению числа хозяйствующих субъектов на товарных рынках, что в силу пункта 17 статьи 4 Закона о защите конкуренции также является признаком ограничения конкуренции. При этом указанные признаки ограничения конкуренции спровоцированы, прежде всего, бездействием Минздрава России в результате неустановления лицензионных требований.</text:p>
      <text:p text:style-name="P22"><text:span text:style-name="T17"><text:tab/>Отрицательное влияние бездействия Минздрава России на состояние </text:span><text:soft-page-break/><text:span text:style-name="T17">конкуренции на рассматриваемых товарных рынках также подтверждается </text:span><text:span text:style-name="T17">полученной в ходе проведения анализа информацией о том</text:span><text:span text:style-name="T27">, что органами государственной власти субъектов Российской Федерации</text:span><text:span text:style-name="T27">,</text:span><text:span text:style-name="T27"> осуществляющими лицензионный контроль, в условиях отсутствия требований к организации и выполнению работ, составляющих медицинскую деятельность, в целях лицензирования по своему усмотрению </text:span><text:span text:style-name="T28">устанавливаются требования к хозяйствующим субъектам, в том числе о необходимости наличия «сопутствующих» лицензий на определенные виды деятельности (например, </text:span><text:span text:style-name="T27">по организации сестринского дела) при наличии лицензии по какому-либо виду медицинской деятельности</text:span><text:span text:style-name="T28">, а также негативной </text:span><text:span text:style-name="T25">практикой взыскания территориальными фондами обязательного медицинского страхования с медицинских организаций, оказывающих медицинскую помощь в рамках программ государственных гарантий бесплатного оказания гражданам медицинской помощи, денежных средств п</text:span><text:span text:style-name="T27">ри отсутствии у медицинской организации «сопутствующих» лицензий.<text:tab/></text:span></text:p>
      <text:p text:style-name="P11"><text:tab/></text:p>
      <text:p text:style-name="P11"/>
      <text:p text:style-name="P11"/>
      <text:p text:style-name="P28">Начальник Управления контроля </text:p>
      <text:p text:style-name="P28">социальной сферы и торговли<text:tab/><text:tab/><text:tab/><text:tab/><text:tab/><text:tab/> <text:s/>Т.В.Нижегородц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290D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B9290D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2:44:36.64</meta:creation-date>
    <meta:generator>OpenOffice.org/3.4.1$Win32 OpenOffice.org_project/341m1$Build-9593</meta:generator>
    <dc:date>2017-09-07T17:10:38.56</dc:date>
    <meta:document-statistic meta:table-count="0" meta:image-count="1" meta:object-count="0" meta:page-count="10" meta:paragraph-count="201" meta:word-count="2118" meta:character-count="19591"/>
    <meta:user-defined meta:name="Поле 1"/>
    <meta:user-defined meta:name="Поле 2"/>
    <meta:user-defined meta:name="Поле 3"/>
    <meta:user-defined meta:name="Поле 4"/>
  </office:meta>
</office:document-meta>
</file>