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E093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.5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0.5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109c5-7776-4e44-ac06-2941841a9794" text:name="BossProviderVariable"/>
      </text:user-field-decls>
      <text:p text:style-name="P10"><text:span text:style-name="T2">ПРЕДУПРЕЖДЕНИЕ</text:span></text:p>
      <text:p text:style-name="P5">о прекращении действий, которые содержат признаки</text:p>
      <text:p text:style-name="P5">нарушения антимонопольного законодательства</text:p>
      <text:p text:style-name="P8"/>
      <text:p text:style-name="P8"/>
      <text:p text:style-name="P8"><text:span text:style-name="T2"><text:tab/>В связи с наличием в действиях ФГБНУ «Федеральный институт педагогических измерений» (место нахождения: </text:span><text:span text:style-name="T3">123557, г. Москва, Пресненский вал, д. 19, стр. 1</text:span><text:span text:style-name="T2">), выразившихся в создании дискриминационных условий для хозяйствующих субъектов, осуществляющих деятельность по изданию и реализации учебных пособий, предназначенных для подготовки к государственной итоговой аттестации </text:span><text:span text:style-name="T4">обучающихся образовательных организаций, реализующих образовательные программы основного и среднего общего образования</text:span><text:span text:style-name="T2">, в необоснованном отказе либо уклонении </text:span><text:span text:style-name="T4">ФГБНУ «Федеральный институт педагогических измерений» от оказания консультационных и научно-методических услуг (научно-методического сопровождения) по подготовке пособий по оценке качества образования, в том числе предназначенных для подготовки к государственной итоговой аттестации <text:s/>обучающихся образовательных организаций, реализующих образовательные программы основного и среднего общего образования</text:span><text:span text:style-name="T2">, признаков нарушения пунктов 5, 8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создания равных условий для хозяйствующих субъектов при предоставлении </text:span><text:span text:style-name="T4">консультационных и научно-методических услуг (научно-методического сопровождения) по подготовке пособий по оценке качества образования, в том числе предназначенных для подготовки к государственной итоговой аттестации <text:s/>обучающихся образовательных организаций, реализующих образовательные </text:span><text:span text:style-name="T4">программы основного и среднего общего образования</text:span><text:span text:style-name="T2">.</text:span></text:p>
      <text:p text:style-name="P6"><text:tab/>Указанные действия необходимо совершить в срок до 02.04.2018.</text:p>
      <text:p text:style-name="P6"><text:tab/>О выполнении предупреждения необходимо сообщить в ФАС России в течение трех календарных дней со дня окончания срока, установленного для его выполнения.</text:p>
      <text:p text:style-name="P6"/>
      <text:p text:style-name="P6"/>
      <text:p text:style-name="P8"/>
      <text:p text:style-name="P7"><text:s text:c="2"/>И.Ю. Артемьев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09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DE093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4:40:04.88</meta:creation-date>
    <meta:generator>OpenOffice.org/3.3$Win32 OpenOffice.org_project/330m20$Build-9567</meta:generator>
    <dc:date>2018-02-02T12:39:27.79</dc:date>
    <meta:editing-duration>PT3M6S</meta:editing-duration>
    <meta:editing-cycles>1</meta:editing-cycles>
    <meta:document-statistic meta:table-count="0" meta:image-count="1" meta:object-count="0" meta:page-count="1" meta:paragraph-count="10" meta:word-count="229" meta:character-count="2008"/>
    <meta:user-defined meta:name="Поле 1"/>
    <meta:user-defined meta:name="Поле 2"/>
    <meta:user-defined meta:name="Поле 3"/>
    <meta:user-defined meta:name="Поле 4"/>
  </office:meta>
</office:document-meta>
</file>