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39A6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0.6cm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0.6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9.984cm" fo:margin-right="0cm" fo:margin-top="0.176cm" fo:margin-bottom="0cm" fo:line-height="0.6cm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971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3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23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0.6cm" fo:text-align="justify" style:justify-single-word="false" fo:text-indent="1.23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background-color="#ffffff"/>
    </style:style>
    <style:style style:name="T22" style:family="text">
      <style:text-properties fo:color="#000000" fo:language="ru" fo:country="RU" fo:background-color="#ffffff" style:font-name-asian="TimesNewRomanPSMT" style:font-name-complex="TimesNewRomanPSMT"/>
    </style:style>
    <style:style style:name="T23" style:family="text">
      <style:text-properties fo:color="#000000" fo:language="ru" fo:country="RU" fo:background-color="#ffffff" style:font-name-asian="Arial1" style:font-name-complex="Arial1"/>
    </style:style>
    <style:style style:name="T24" style:family="text">
      <style:text-properties fo:color="#000000" style:font-name="Times New Roman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style:font-name="Times New Roman" fo:background-color="#ffffff"/>
    </style:style>
    <style:style style:name="T26" style:family="text">
      <style:text-properties style:text-line-through-style="none" style:text-position="0% 100%" fo:background-color="#ffffff" style:font-name-asian="Arial1" style:font-name-complex="Arial1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30" style:family="text">
      <style:text-properties fo:font-variant="normal" fo:text-transform="none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TimesNewRomanPSMT" style:font-name-complex="TimesNewRomanPSMT"/>
    </style:style>
    <style:style style:name="T33" style:family="text">
      <style:text-properties style:font-name="Times New Roman" fo:background-color="#ffffff"/>
    </style:style>
    <style:style style:name="T34" style:family="text">
      <style:text-properties style:font-name="Times New Roman" fo:language="ru" fo:country="RU" fo:background-color="#ffffff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798471-355c-4085-aeb1-b1b923c4d92a" text:name="BossProviderVariable"/>
      </text:user-field-decls>
      <text:p text:style-name="P35">ОПРЕДЕЛЕНИЕ</text:p>
      <text:p text:style-name="P7">о возбуждении дела об административном </text:p>
      <text:p text:style-name="P7">правонарушении № 4-19.8-97/00-05-18 и проведении </text:p>
      <text:p text:style-name="P7">административного расследования</text:p>
      <text:p text:style-name="P7"/>
      <text:p text:style-name="P22"><text:span text:style-name="T1">«02» </text:span><text:span text:style-name="T2">февраля </text:span>2018 г. <text:s text:c="88"/>Москва</text:p>
      <text:p text:style-name="P8"/>
      <text:p text:style-name="P8"><text:span text:style-name="T2">Я, заместитель начальника управления - начальник отдела методологии и административного процесса Управления контроля промышленности ФАС России Дьяченко Сергей Владимирович</text:span>, рассмотрев материалы мотивированного требования ФАС России от 25.09<text:span text:style-name="T4">.2017 № АК/65996/17,</text:span> в отношении общества с ограниченной ответственностью «Торговый дом Блик» (далее — ООО «ТД Блик») (<text:span text:style-name="T7">место нахождения: проспект Московский, д. 127, офис 38, г. Набережные Челны, Республика Татарстан, 423800; ИНН 1650248931; </text:span><text:span text:style-name="T3">ОГРН 1121650016245; </text:span><text:span text:style-name="T7">дата регистрации 23.08.2012),</text:span></text:p>
      <text:p text:style-name="P9"/>
      <text:p text:style-name="P10">УСТАНОВИЛ:</text:p>
      <text:p text:style-name="P11"/>
      <text:p text:style-name="P16"><text:span text:style-name="T4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уведомления <text:s/>П</text:span><text:span text:style-name="T5">АО «Камаз» о повышении цены поставщиком на материалы, необходимые для выполнения государственного оборонного заказа</text:span><text:span text:style-name="T4">, ФАС России письмом от 25.09.2017 № АК/65996/17 было направлено мотивированное требование по </text:span><text:span text:style-name="T4">адресу места нахождения ООО «ТД Блик», в котором сообщалось о </text:span><text:span text:style-name="T4">необходимости </text:span><text:span text:style-name="T5">в течение 15 рабочих дней с даты получения запроса </text:span><text:span text:style-name="T5">информации</text:span><text:span text:style-name="T4"> </text:span><text:span text:style-name="T5">представить в ФАС России следующую информацию и документы:</text:span></text:p>
      <text:p text:style-name="P28">1.<text:span text:style-name="T30"> </text:span><text:span text:style-name="T19">Краткую характеристику силово</text:span><text:span text:style-name="T21">го</text:span><text:span text:style-name="T19"> провода 63968037240010000 (063968037240010083), 63968037240040000 (063968037240040083), <text:s/>63968037240060000 (063968037240060083), 63968037240070000 (063968037240070083) (далее – Продукция), с указанием классификации, перечня видов данной продукции, по каждому из них указать основные свойства, функциональное назначение, качественные и технические характеристики, сведения об аналогичной (взаимозаменяемой) для потребителя продукции, коды ОКП, ТН ВЭД, а также ГОСТ, ЕТУ, ТУ и т. п.</text:span></text:p>
      <text:p text:style-name="P28">2.<text:span text:style-name="T30"> </text:span><text:span text:style-name="T19">Сведения об основных показателях хозяйственной деятельности ООО «ТД Блик» и </text:span>хозяйствующих субъектов, входящих в соответствии со статьей 9 Закона о защите конкуренции в одну группу лиц с<text:span text:style-name="T19"> ООО «ТД Блик», </text:span><text:soft-page-break/><text:span text:style-name="T19">осуществляющих производство и (или) реализацию Продукции за период с 01.01.2014 по дату получения настоящего запроса информации.</text:span></text:p>
      <text:p text:style-name="P28">3.<text:span text:style-name="T30"> </text:span><text:span text:style-name="T8">Письменное обоснование повышения отпускных цен на Продукцию с указанием (подробным описанием) всех причин роста цен в период с 01.01.2014 по дату получения настоящего запроса информации с приложением копий подтверждающих документов.</text:span></text:p>
      <text:list xml:id="list6323164249447382965" text:style-name="L1">
        <text:list-item>
          <text:list>
            <text:list-item>
              <text:list>
                <text:list-item>
                  <text:p text:style-name="P30">Сведения об иных предприятиях, которые имеют возможность производить Продукцию, в том числе находящихся за пределами территории Российской Федерации, с указанием полного наименования юридического лица и адреса места нахождения.</text:p>
                </text:list-item>
              </text:list>
            </text:list-item>
          </text:list>
        </text:list-item>
      </text:list>
      <text:p text:style-name="P8"><text:span text:style-name="T10">Согласно выписке из единого государственного реестра юридических лиц <text:s/>ООО «ТД Блик» зарегистрировано по адресу: проспект</text:span><text:span text:style-name="T11"> Московский, д. 127, офис 38, г. Набережные Челны, Республика Татарстан, 423800, по указанному адресу было направлено мотивированное требование.</text:span></text:p>
      <text:p text:style-name="P14"><text:span text:style-name="T18">Согласно выписке из системы электронного документооборота ФАС России «СЭД Кодекс» раздела «Корреспонденция» и выписке из онлайн системы отслеживания почтовых отправлений ФГУП «Почта России» (номер почтового отправления 12599302527872), письмо от 25.09</text:span><text:span text:style-name="T17">.2017 № АК/65996/17 прибыло по адресу места нахождения ООО «ТД Блик» 03.10.2017.</text:span></text:p>
      <text:p text:style-name="P8"><text:span text:style-name="T11">Выписка </text:span><text:span text:style-name="T10">из системы электронного документооборота ФАС России «СЭД Кодекс» раздела «Корреспонденция» с номером почтового отправления </text:span><text:span text:style-name="T11">письма от 25.09.2017 № АК/65996/17</text:span><text:span text:style-name="T10"> и выписка из онлайн системы отслеживания почтовых отправлений ФГУП «Почта России»</text:span><text:span text:style-name="T35"> приобщены к материалам дела</text:span><text:span text:style-name="T11">.</text:span></text:p>
      <text:p text:style-name="P8"><text:span text:style-name="T11">В соответствии с частью 3 статьи 54 Гражданского кодекса Российской Федерации ю</text:span><text:span text:style-name="T12">ридическое лицо несет риск последствий неполучения юридически значимых сообщений, доставленных по адресу, указанному в </text:span><text:span text:style-name="T12">едином государственном реестре юридических лиц, а также риск отсутствия по </text:span><text:span text:style-name="T12">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p>
      <text:p text:style-name="P5"><text:span text:style-name="T8">В соответствии с частью 1 статьи 25 </text:span><text:span text:style-name="T19">Закона о защите конкуренции </text:span><text:span text:style-name="T26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oft-page-break/><text:span text:style-name="T26"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</text:span><text:span text:style-name="T26"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6"> </text:span><text:span text:style-name="T15">тайну</text:span><text:span text:style-name="T16">),</text:span><text:span text:style-name="T26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12"><text:span text:style-name="T6">Таким образом, в действиях </text:span><text:span text:style-name="T14">ООО «ТД Блик»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2">За данное правонарушение предусмотрена административная ответственность в соответствии с частью 5 статьи 19.8 <text:span text:style-name="T27">Кодекса Российской Федерации об административных правонарушениях (далее — КоАП)</text:span>.</text:p>
      <text:p text:style-name="P12">Указанные материалы и данные являются достаточными для возбуждения дела.</text:p>
      <text:p text:style-name="P8"><text:span text:style-name="T29">Руководствуясь статьями 28.1, 28.7 </text:span><text:span text:style-name="T28">КоАП</text:span><text:span text:style-name="T29">,</text:span></text:p>
      <text:p text:style-name="P7"/>
      <text:p text:style-name="P7">ОПРЕДЕЛИЛ:</text:p>
      <text:p text:style-name="P7"/>
      <text:p text:style-name="P8">1. Возбудить в отношении <text:span text:style-name="T10">ООО «ТД Блик»</text:span> (<text:span text:style-name="T7">место нахождения: <text:s text:c="21"/>проспект Московский, д. 127, офис 38, г. Набережные Челны, Республика Татарстан, 423800; ИНН 1650248931; </text:span><text:span text:style-name="T3">ОГРН 1121650016245; </text:span><text:span text:style-name="T7">дата регистрации 23.08.2012) </text:span>дело об административном правонарушении, ответственность за которое предусмотрена частью 5 статьи 19.8 КоАП, выразившемся в нарушении части 1 статьи 25 Закона о защите конкуренции в части непредставления информации по мотивированному требованию антимонопольного органа.</text:p>
      <text:p text:style-name="P8">2. Провести административное расследование.</text:p>
      <text:p text:style-name="P15">3. В соответствии со статьей 26.10 КоАП <text:span text:style-name="T23">ООО «ТД Блик»</text:span><text:span text:style-name="T22"> </text:span>надлежит в трехдневный срок со дня получения настоящего определения представить в ФАС России следующие сведения, <text:span text:style-name="T8">заверенные надлежащим образом:</text:span></text:p>
      <text:list xml:id="list749346168166485365" text:style-name="L2">
        <text:list-item>
          <text:list>
            <text:list-item>
              <text:p text:style-name="P31">Информацию и документы, запрашиваемые письмом ФАС России от <text:span text:style-name="T14">25.09</text:span><text:span text:style-name="T13">.2017 № АК/65996/17.</text:span></text:p>
            </text:list-item>
            <text:list-item>
              <text:p text:style-name="P31">Копию устава <text:span text:style-name="T4">ООО «ТД Блик», действующего в период 01.09.2017 по дату получения настоящего определения.</text:span></text:p>
            </text:list-item>
            <text:list-item>
              <text:p text:style-name="P32"><text:span text:style-name="T25"><text:s/>Сведения о единоличном исполнительном органе </text:span><text:span text:style-name="T24">ООО «ТД Блик», действующем в период с 01.09.2017 по дату получения настоящего определения:</text:span></text:p>
            </text:list-item>
          </text:list>
        </text:list-item>
      </text:list>
      <text:list xml:id="list6132129001524978372" text:style-name="L3">
        <text:list-item>
          <text:p text:style-name="P33">Ф.И.О., паспортные данные (серия, номер, наименование органа выдавшего документ, реквизиты органа выдавшего документ, дата выдачи <text:soft-page-break/>документа, место регистрации, дата рождения, место рождения), адрес регистрации, адрес фактического места проживания;</text:p>
        </text:list-item>
        <text:list-item>
          <text:p text:style-name="P33">копии документов, подтверждающих полномочия и обязанности единоличного исполнительного органа <text:span text:style-name="T24">ООО «ТД Блик»</text:span><text:span text:style-name="T19"> </text:span>(в том числе положение о единоличном исполнительном органе, протокол общего собрания участников <text:span text:style-name="T24">ООО «ТД Блик», решение о вступлении в должность, </text:span>контракт, должностная инструкция и т.п.);</text:p>
        </text:list-item>
        <text:list-item>
          <text:p text:style-name="P33">копии приказов о назначении на должность, об освобождении с должности;</text:p>
        </text:list-item>
        <text:list-item>
          <text:p text:style-name="P33">копии документов, подтверждающих осуществление лицами организационно-распорядительных или административно-хозяйственных функций в соответствии со статьей 2.4 КоАП.</text:p>
        </text:list-item>
      </text:list>
      <text:list xml:id="list37259890" text:continue-list="list749346168166485365" text:style-name="L2">
        <text:list-item>
          <text:list>
            <text:list-item>
              <text:p text:style-name="P31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32"><text:span text:style-name="T34">Св</text:span><text:span text:style-name="T33">едения об обстоятельствах, смягчающих административную </text:span><text:span text:style-name="T31">ответственность за вменяемое правонарушение.</text:span></text:p>
            </text:list-item>
          </text:list>
        </text:list-item>
      </text:list>
      <text:list xml:id="list3438137900611493422" text:style-name="L4">
        <text:list-item>
          <text:list>
            <text:list-item>
              <text:list>
                <text:list-item>
                  <text:p text:style-name="P34">Законному представителю <text:span text:style-name="T10">ООО «ТД Блик»</text:span><text:span text:style-name="T11"> </text:span>явиться <text:span text:style-name="T9">«</text:span><text:span text:style-name="T20">28</text:span><text:span text:style-name="T9">» февраля 2018 года в </text:span>«11» часов «00» минут в ФАС России (Москва, ул. Садовая-Кудринская, д. 11, этаж 4, каб. 443) для дачи объяснений по <text:span text:style-name="T28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№ 4-19.8-97/00-05-18, со всеми правами, предусмотренными статьей 25.5 КоАП.</text:p>
                </text:list-item>
              </text:list>
            </text:list-item>
          </text:list>
        </text:list-item>
      </text:list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39A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2039A6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9:54:48.99</meta:creation-date>
    <meta:generator>OpenOffice.org/3.4.1$Win32 OpenOffice.org_project/341m1$Build-9593</meta:generator>
    <dc:date>2018-02-07T17:06:29.67</dc:date>
    <meta:document-statistic meta:table-count="0" meta:image-count="1" meta:object-count="0" meta:page-count="4" meta:paragraph-count="41" meta:word-count="1119" meta:character-count="9145"/>
    <meta:user-defined meta:name="Поле 1"/>
    <meta:user-defined meta:name="Поле 2"/>
    <meta:user-defined meta:name="Поле 3"/>
    <meta:user-defined meta:name="Поле 4"/>
  </office:meta>
</office:document-meta>
</file>