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E257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65cm" style:page-number="auto" table:align="right"/>
    </style:style>
    <style:style style:name="Таблица1.A" style:family="table-column">
      <style:table-column-properties style:column-width="8.65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letter-spacing="0.106cm" fo:font-weight="normal" style:font-size-asian="14pt" style:font-weight-asian="normal" style:font-size-complex="14pt" style:font-weight-complex="normal"/>
    </style:style>
    <style:style style:name="P8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9" style:family="paragraph" style:parent-style-name="Footer">
      <style:paragraph-properties fo:text-align="justify" style:justify-single-word="false"/>
    </style:style>
    <style:style style:name="P1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6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65cm" style:auto-text-indent="false"/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Аннотация" text:name="Annotation"/>
        <text:user-field-decl office:value-type="string" office:string-value="И.Ю. Артемьев" text:name="PredsedatelIOF"/>
        <text:user-field-decl office:value-type="string" office:string-value="097-156" text:name="IspolnitelPhone"/>
        <text:user-field-decl office:value-type="string" office:string-value="Гаврилова Наталья Дмитриевна" text:name="Ispolnitel"/>
        <text:user-field-decl office:value-type="string" office:string-value="" text:name="BDCTemplate"/>
        <text:user-field-decl office:value-type="string" office:string-value="b6f9d71d-a78b-4dd2-9d4c-8995a3c2b44a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/>
          </table:table-cell>
        </table:table-row>
      </table:table>
      <text:p text:style-name="P4"/>
      <text:p text:style-name="P4"/>
      <text:p text:style-name="P5">О внесении изменений в План информатизации ФАС России на 2016 год, утвержденный приказом ФАС России от 11.05.2016 № 575/16</text:p>
      <text:p text:style-name="P5"/>
      <text:p text:style-name="P13">В соответствии с пунктом 31 Правил <text:s/>подготовки <text:s/>планов информатизации государственными органами и отчетов об их исполнении, утвержденных постановлением <text:s/>Правительства <text:s/>Российской <text:s/>Федерации от 24 мая 2010 г. № 365 «О координации мероприятий по использованию информационно–коммуникационных <text:s/>технологий <text:s/>в <text:s/>деятельности государственных <text:s/>органов» <text:s/>(Собрание <text:s/>законодательства Российской Федерации, 2010, № 22, ст.2778; 2012, № 19, ст. 2419; № 37, ст.5002; № 43, ст. 5883; 2013, № 15, ст. 1799; № 48, ст. 6259),</text:p>
      <text:p text:style-name="P7">приказываю:</text:p>
      <text:p text:style-name="P14">План информатизации ФАС России на 2016 год (далее — План), утвержденный приказом ФАС России от 11.05.2016 № 575/16, изложить в редакции согласно приложению к настоящему приказу.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0"/>
            <text:p text:style-name="P6">Руководитель</text:p>
          </table:table-cell>
          <table:table-cell table:style-name="Таблица2.A1" office:value-type="string">
            <text:p text:style-name="P11"/>
            <text:p text:style-name="P3"/>
          </table:table-cell>
          <table:table-cell table:style-name="Таблица2.A1" office:value-type="string">
            <text:p text:style-name="P11"/>
            <text:p text:style-name="P3"><text:user-field-get text:name="PredsedatelIOF">И.Ю. Артемьев</text:user-field-get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E257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795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3E257A3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9:07.12</meta:creation-date>
    <dc:date>2016-09-02T16:04:05.73</dc:date>
    <meta:editing-duration>PT21M49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2" meta:paragraph-count="8" meta:word-count="119" meta:character-count="869"/>
    <meta:user-defined meta:name="Поле 1"/>
    <meta:user-defined meta:name="Поле 2"/>
    <meta:user-defined meta:name="Поле 3"/>
    <meta:user-defined meta:name="Поле 4"/>
  </office:meta>
</office:document-meta>
</file>