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25.7cm" table:align="left"/>
    </style:style>
    <style:style style:name="Таблица4.A" style:family="table-column">
      <style:table-column-properties style:column-width="0.499cm"/>
    </style:style>
    <style:style style:name="Таблица4.B" style:family="table-column">
      <style:table-column-properties style:column-width="3.542cm"/>
    </style:style>
    <style:style style:name="Таблица4.C" style:family="table-column">
      <style:table-column-properties style:column-width="5.659cm"/>
    </style:style>
    <style:style style:name="Таблица4.D" style:family="table-column">
      <style:table-column-properties style:column-width="4.001cm"/>
    </style:style>
    <style:style style:name="Таблица4.E" style:family="table-column">
      <style:table-column-properties style:column-width="3cm"/>
    </style:style>
    <style:style style:name="Таблица4.H" style:family="table-column">
      <style:table-column-properties style:column-width="2.999cm"/>
    </style:style>
    <style:style style:name="Таблица4.A1" style:family="table-cell">
      <style:table-cell-properties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4.H1" style:family="table-cell">
      <style:table-cell-properties fo:background-color="transparent" fo:padding="0.049cm" fo:border="0.002cm solid #000000">
        <style:background-image/>
      </style:table-cell-properties>
    </style:style>
    <style:style style:name="Таблица4.E2" style:family="table-cell">
      <style:table-cell-properties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4.H2" style:family="table-cell">
      <style:table-cell-properties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4.D3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4.H3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ext_20_body">
      <style:text-properties fo:font-size="11pt" style:font-size-asian="11pt" style:font-size-complex="11pt"/>
    </style:style>
    <style:style style:name="P3" style:family="paragraph" style:parent-style-name="Text_20_body">
      <style:paragraph-properties fo:margin-top="0cm" fo:margin-bottom="0.212cm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text-line-through-style="soli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Footer" style:master-page-name="First_20_Page">
      <style:paragraph-properties fo:text-align="justify" style:justify-single-word="false" style:page-number="auto"/>
    </style:style>
    <style:style style:name="P7" style:family="paragraph" style:parent-style-name="Table_20_Contents" style:master-page-name="First_20_Page">
      <style:paragraph-properties style:page-number="auto"/>
    </style:style>
    <style:style style:name="P8" style:family="paragraph" style:parent-style-name="Table_20_Contents" style:master-page-name="First_20_Page">
      <style:paragraph-properties style:page-number="auto"/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2pt" fo:font-weight="bold" style:font-weight-asian="bold" style:font-weight-complex="bold"/>
    </style:style>
    <style:style style:name="P11" style:family="paragraph" style:parent-style-name="Text_20_body">
      <style:paragraph-properties fo:text-align="end" style:justify-single-word="false"/>
      <style:text-properties style:font-name="Times New Roman1" fo:font-size="12pt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1" fo:font-size="12pt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<text:tab/><text:tab/><text:tab/><text:tab/><text:tab/><text:tab/><text:tab/><text:tab/><text:tab/><text:tab/><text:tab/><text:tab/><text:tab/><text:tab/><text:tab/><text:tab/><text:tab/><text:span text:style-name="T4">Приложение 2</text:span></text:p>
      <text:p text:style-name="P9"><text:span text:style-name="T3"/></text:p>
      <text:p text:style-name="P9"><text:span text:style-name="T3">к приказу ФАС России</text:span></text:p>
      <text:p text:style-name="P9"><text:span text:style-name="T3">от_______________ №_____</text:span></text:p>
      <text:p text:style-name="P5"/>
      <text:p text:style-name="P5"/>
      <text:p text:style-name="P5"/>
      <text:p text:style-name="P5"/>
      <text:p text:style-name="P5">ПЛАН-ГРАФИК ПЕРЕХОДА НА ПЕРИОД 2017 - 2018 ГОДОВ И НА ПЛАНОВЫЙ ПЕРИОД ДО 2020 ГОДА </text:p>
      <text:p text:style-name="P3">ФАС РОССИИ НА ИСПОЛЬЗОВАНИЕ ОТЕЧЕСТВЕННОГО ОФИСНОГО ПРОГРАММНОГО ОБЕСПЕЧЕНИЯ </text:p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 table:number-columns-repeated="3"/>
        <table:table-column table:style-name="Таблица4.H"/>
        <table:table-row>
          <table:table-cell table:style-name="Таблица4.A1" table:number-rows-spanned="2" office:value-type="string">
            <text:p text:style-name="P8">№ </text:p>
          </table:table-cell>
          <table:table-cell table:style-name="Таблица4.A1" table:number-rows-spanned="2" office:value-type="string">
            <text:p text:style-name="P1">Наименование категории (типа) офисного </text:p>
            <text:p text:style-name="P1">программного обеспечения </text:p>
          </table:table-cell>
          <table:table-cell table:style-name="Таблица4.A1" table:number-rows-spanned="2" office:value-type="string">
            <text:p text:style-name="P1">Наименование целевого показателя </text:p>
          </table:table-cell>
          <table:table-cell table:style-name="Таблица4.A1" table:number-rows-spanned="2" office:value-type="string">
            <text:p text:style-name="P1">Наименование типа структурных </text:p>
            <text:p text:style-name="P1">подразделений </text:p>
            <text:p text:style-name="P1">государственного </text:p>
            <text:p text:style-name="P1">органа, в отношении которых </text:p>
            <text:p text:style-name="P1">устанавливаются соответствующие индикаторы эффективности </text:p>
          </table:table-cell>
          <table:table-cell table:style-name="Таблица4.A1" office:value-type="string">
            <text:p text:style-name="P1">2017 г. </text:p>
          </table:table-cell>
          <table:table-cell table:style-name="Таблица4.A1" office:value-type="string">
            <text:p text:style-name="P1">2018 г. </text:p>
          </table:table-cell>
          <table:table-cell table:style-name="Таблица4.A1" office:value-type="string">
            <text:p text:style-name="P1">2019 г. </text:p>
          </table:table-cell>
          <table:table-cell table:style-name="Таблица4.H1" office:value-type="string">
            <text:p text:style-name="P1">2020 г. 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4.E2" office:value-type="string">
            <text:p text:style-name="P1">Индикатор эффективности перехода на </text:p>
            <text:p text:style-name="P1">использование </text:p>
            <text:p text:style-name="P1">отечественного офисного </text:p>
            <text:p text:style-name="P1">программного обеспечения</text:p>
          </table:table-cell>
          <table:table-cell table:style-name="Таблица4.E2" office:value-type="string">
            <text:p text:style-name="P1">Индикатор эффективности перехода на </text:p>
            <text:p text:style-name="P1">использование </text:p>
            <text:p text:style-name="P1">отечественного офисного </text:p>
            <text:p text:style-name="P1">программного обеспечения </text:p>
          </table:table-cell>
          <table:table-cell table:style-name="Таблица4.E2" office:value-type="string">
            <text:p text:style-name="P1">Индикатор эффективности перехода на </text:p>
            <text:p text:style-name="P1">использование </text:p>
            <text:p text:style-name="P1">отечественного офисного </text:p>
            <text:p text:style-name="P1">программного обеспечения </text:p>
          </table:table-cell>
          <table:table-cell table:style-name="Таблица4.H2" office:value-type="string">
            <text:p text:style-name="P1">Индикатор эффективности перехода на </text:p>
            <text:p text:style-name="P1">использование </text:p>
            <text:p text:style-name="P1">отечественного офисного </text:p>
            <text:p text:style-name="P1">программного обеспечения </text:p>
          </table:table-cell>
        </table:table-row>
        <table:table-row>
          <table:table-cell table:style-name="Таблица4.E2" table:number-rows-spanned="2" office:value-type="string">
            <text:p text:style-name="Table_20_Contents">1. </text:p>
          </table:table-cell>
          <table:table-cell table:style-name="Таблица4.E2" table:number-rows-spanned="2" office:value-type="string">
            <text:p text:style-name="Table_20_Contents">Текстовый редактор, табличный редактор, редактор презентаций, коммуникационное программное обеспечение, программное <text:soft-page-break/>обеспечение файлового менеджера, органайзер, средства просмотра или офисный пакет, </text:p>
            <text:p text:style-name="Table_20_Contents">включающий не менее 4-х из указанных категорий программного обеспечения </text:p>
          </table:table-cell>
          <table:table-cell table:style-name="Таблица4.E2" table:number-rows-spanned="2" office:value-type="string">
            <text:p text:style-name="Table_20_Contents">Доля отечественного офисного программного обеспечения, используемого и предоставляемого пользователям ФАС , в том числе в ее территориальных органах, с использованием автоматизированных рабочих мест и (или) абонентских <text:soft-page-break/>устройств радиоподвижной связи, и (или) серверного оборудования, и (или) с применением </text:p>
            <text:p text:style-name="Table_20_Contents">«облачной» технологии от общего объема используемого офисного программного обеспечения, % </text:p>
          </table:table-cell>
          <table:table-cell table:style-name="Таблица4.D3" office:value-type="string">
            <text:p text:style-name="Table_20_Contents">Центральный аппарат <text:span text:style-name="T1">ФАС</text:span></text:p>
          </table:table-cell>
          <table:table-cell table:style-name="Таблица4.D3" office:value-type="string">
            <text:p text:style-name="Table_20_Contents">не менее 50% </text:p>
          </table:table-cell>
          <table:table-cell table:style-name="Таблица4.D3" office:value-type="string">
            <text:p text:style-name="Table_20_Contents">не менее 80% </text:p>
          </table:table-cell>
          <table:table-cell table:style-name="Таблица4.D3" office:value-type="string">
            <text:p text:style-name="Table_20_Contents">не менее 80% </text:p>
          </table:table-cell>
          <table:table-cell table:style-name="Таблица4.H3" office:value-type="string">
            <text:p text:style-name="Table_20_Contents">не менее 80% 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string">
            <text:p text:style-name="Table_20_Contents">Территориальные органы ФАС, ФБУ «ИТЦ ФАС»</text:p>
            <text:p text:style-name="Table_20_Contents"><text:s/></text:p>
          </table:table-cell>
          <table:table-cell table:style-name="Таблица4.D3" office:value-type="string">
            <text:p text:style-name="Table_20_Contents">не менее 20% </text:p>
          </table:table-cell>
          <table:table-cell table:style-name="Таблица4.D3" office:value-type="string">
            <text:p text:style-name="Table_20_Contents">не менее 50% </text:p>
          </table:table-cell>
          <table:table-cell table:style-name="Таблица4.D3" office:value-type="string">
            <text:p text:style-name="Table_20_Contents">не менее 80% </text:p>
          </table:table-cell>
          <table:table-cell table:style-name="Таблица4.H3" office:value-type="string">
            <text:p text:style-name="Table_20_Contents">не менее 80% </text:p>
          </table:table-cell>
        </table:table-row>
        <table:table-row>
          <table:table-cell table:style-name="Таблица4.E2" table:number-rows-spanned="2" office:value-type="string">
            <text:p text:style-name="Table_20_Contents">2. </text:p>
          </table:table-cell>
          <table:table-cell table:style-name="Таблица4.D3" table:number-rows-spanned="2" office:value-type="string">
            <text:p text:style-name="Table_20_Contents">Операционные системы </text:p>
          </table:table-cell>
          <table:table-cell table:style-name="Таблица4.E2" table:number-rows-spanned="2" office:value-type="string">
            <text:p text:style-name="Table_20_Contents">Доля отечественного офисного программного обеспечения, установленного и используемого ФАС, в том числе в ее территориальных органах, на автоматизированных рабочих местах пользователя и (или) на </text:p>
            <text:p text:style-name="Table_20_Contents">серверном оборудовании, от общего количества используемых операционных систем, </text:p>
            <text:p text:style-name="Table_20_Contents">% </text:p>
          </table:table-cell>
          <table:table-cell table:style-name="Таблица4.D3" office:value-type="string">
            <text:p text:style-name="Table_20_Contents">Центральный аппарат ФАС</text:p>
          </table:table-cell>
          <table:table-cell table:style-name="Таблица4.D3" office:value-type="string">
            <text:p text:style-name="Table_20_Contents">не менее 30% </text:p>
          </table:table-cell>
          <table:table-cell table:style-name="Таблица4.D3" office:value-type="string">
            <text:p text:style-name="Table_20_Contents">не менее 50% </text:p>
          </table:table-cell>
          <table:table-cell table:style-name="Таблица4.D3" office:value-type="string">
            <text:p text:style-name="Table_20_Contents">не менее 80% </text:p>
          </table:table-cell>
          <table:table-cell table:style-name="Таблица4.H3" office:value-type="string">
            <text:p text:style-name="Table_20_Contents">не менее 80% 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string">
            <text:p text:style-name="Table_20_Contents">Территориальные органы ФАС, ФБУ «ИТЦ ФАС»</text:p>
          </table:table-cell>
          <table:table-cell table:style-name="Таблица4.D3" office:value-type="string">
            <text:p text:style-name="Table_20_Contents">не менее 20% </text:p>
          </table:table-cell>
          <table:table-cell table:style-name="Таблица4.D3" office:value-type="string">
            <text:p text:style-name="Table_20_Contents">не менее 40% </text:p>
          </table:table-cell>
          <table:table-cell table:style-name="Таблица4.D3" office:value-type="string">
            <text:p text:style-name="Table_20_Contents">не менее 60% </text:p>
          </table:table-cell>
          <table:table-cell table:style-name="Таблица4.H3" office:value-type="string">
            <text:p text:style-name="Table_20_Contents">не менее 80% </text:p>
          </table:table-cell>
        </table:table-row>
        <table:table-row>
          <table:table-cell table:style-name="Таблица4.E2" table:number-rows-spanned="2" office:value-type="string">
            <text:p text:style-name="Table_20_Contents">3. </text:p>
          </table:table-cell>
          <table:table-cell table:style-name="Таблица4.D3" table:number-rows-spanned="2" office:value-type="string">
            <text:p text:style-name="Table_20_Contents">Почтовые приложения </text:p>
          </table:table-cell>
          <table:table-cell table:style-name="Таблица4.E2" table:number-rows-spanned="2" office:value-type="string">
            <text:p text:style-name="Table_20_Contents">Доля пользователей ФАС, в том числе в ее территориальных органах, использующих отечественное офисное программное обеспечение, от общего числа пользователей, % </text:p>
          </table:table-cell>
          <table:table-cell table:style-name="Таблица4.D3" office:value-type="string">
            <text:p text:style-name="Table_20_Contents">Центральный аппарат ФАС</text:p>
          </table:table-cell>
          <table:table-cell table:style-name="Таблица4.D3" office:value-type="string">
            <text:p text:style-name="Table_20_Contents">не менее 50% </text:p>
          </table:table-cell>
          <table:table-cell table:style-name="Таблица4.D3" office:value-type="string">
            <text:p text:style-name="Table_20_Contents">не менее 80% </text:p>
          </table:table-cell>
          <table:table-cell table:style-name="Таблица4.D3" office:value-type="string">
            <text:p text:style-name="Table_20_Contents">не менее 100% </text:p>
          </table:table-cell>
          <table:table-cell table:style-name="Таблица4.H3" office:value-type="string">
            <text:p text:style-name="Table_20_Contents">не менее 100% 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string">
            <text:p text:style-name="Table_20_Contents">Территориальные органы ФАС, ФБУ «ИТЦ ФАС»</text:p>
          </table:table-cell>
          <table:table-cell table:style-name="Таблица4.D3" office:value-type="string">
            <text:p text:style-name="Table_20_Contents">не менее 35% </text:p>
          </table:table-cell>
          <table:table-cell table:style-name="Таблица4.D3" office:value-type="string">
            <text:p text:style-name="Table_20_Contents">не менее 50% </text:p>
          </table:table-cell>
          <table:table-cell table:style-name="Таблица4.D3" office:value-type="string">
            <text:p text:style-name="Table_20_Contents">не менее 80% </text:p>
          </table:table-cell>
          <table:table-cell table:style-name="Таблица4.H3" office:value-type="string">
            <text:p text:style-name="Table_20_Contents">не менее 100% </text:p>
          </table:table-cell>
        </table:table-row>
        <text:soft-page-break/>
        <table:table-row>
          <table:table-cell table:style-name="Таблица4.E2" office:value-type="string">
            <text:p text:style-name="Table_20_Contents">4. </text:p>
          </table:table-cell>
          <table:table-cell table:style-name="Таблица4.D3" office:value-type="string">
            <text:p text:style-name="Table_20_Contents">Справочно-правовая система </text:p>
          </table:table-cell>
          <table:table-cell table:style-name="Таблица4.E2" office:value-type="string">
            <text:p text:style-name="Table_20_Contents">Доля пользователей ФАС, в том числе в ее территориальных органах, использующих отечественное офисное программное обеспечение, от общего числа пользователей, % </text:p>
          </table:table-cell>
          <table:table-cell table:style-name="Таблица4.D3" office:value-type="string">
            <text:p text:style-name="Table_20_Contents">Центральный аппарат ФАС, Территориальные </text:p>
            <text:p text:style-name="Table_20_Contents">органы ФАС, ФБУ «ИТЦ ФАС»</text:p>
          </table:table-cell>
          <table:table-cell table:style-name="Таблица4.D3" office:value-type="string">
            <text:p text:style-name="Table_20_Contents">не менее 100% </text:p>
          </table:table-cell>
          <table:table-cell table:style-name="Таблица4.D3" office:value-type="string">
            <text:p text:style-name="Table_20_Contents">не менее 100% </text:p>
          </table:table-cell>
          <table:table-cell table:style-name="Таблица4.D3" office:value-type="string">
            <text:p text:style-name="Table_20_Contents">не менее 100% </text:p>
          </table:table-cell>
          <table:table-cell table:style-name="Таблица4.H3" office:value-type="string">
            <text:p text:style-name="Table_20_Contents">не менее 100% </text:p>
          </table:table-cell>
        </table:table-row>
        <table:table-row>
          <table:table-cell table:style-name="Таблица4.E2" table:number-rows-spanned="2" office:value-type="string">
            <text:p text:style-name="Table_20_Contents">5. </text:p>
          </table:table-cell>
          <table:table-cell table:style-name="Таблица4.D3" table:number-rows-spanned="2" office:value-type="string">
            <text:p text:style-name="Table_20_Contents">Программное обеспечение системы электронного документооборота </text:p>
          </table:table-cell>
          <table:table-cell table:style-name="Таблица4.E2" table:number-rows-spanned="2" office:value-type="string">
            <text:p text:style-name="Table_20_Contents">Доля пользователей ФАС, в том числе в ее территориальных органах, использующих отечественное офисное программное обеспечение, от общего числа пользователей, % </text:p>
          </table:table-cell>
          <table:table-cell table:style-name="Таблица4.E2" office:value-type="string">
            <text:p text:style-name="Table_20_Contents">Центральный аппарат ФАС </text:p>
          </table:table-cell>
          <table:table-cell table:style-name="Таблица4.D3" office:value-type="string">
            <text:p text:style-name="Table_20_Contents">не менее 50% </text:p>
          </table:table-cell>
          <table:table-cell table:style-name="Таблица4.D3" office:value-type="string">
            <text:p text:style-name="Table_20_Contents">не менее 80% </text:p>
          </table:table-cell>
          <table:table-cell table:style-name="Таблица4.D3" office:value-type="string">
            <text:p text:style-name="Table_20_Contents">не менее 100% </text:p>
          </table:table-cell>
          <table:table-cell table:style-name="Таблица4.H3" office:value-type="string">
            <text:p text:style-name="Table_20_Contents">не менее 100% 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string">
            <text:p text:style-name="Table_20_Contents">Территориальные органы ФАС, ФБУ «ИТЦ ФАС»</text:p>
          </table:table-cell>
          <table:table-cell table:style-name="Таблица4.D3" office:value-type="string">
            <text:p text:style-name="Table_20_Contents">не менее 30% </text:p>
          </table:table-cell>
          <table:table-cell table:style-name="Таблица4.D3" office:value-type="string">
            <text:p text:style-name="Table_20_Contents">не менее 60% </text:p>
          </table:table-cell>
          <table:table-cell table:style-name="Таблица4.D3" office:value-type="string">
            <text:p text:style-name="Table_20_Contents">не менее 90% </text:p>
          </table:table-cell>
          <table:table-cell table:style-name="Таблица4.H3" office:value-type="string">
            <text:p text:style-name="Table_20_Contents">не менее 100% </text:p>
          </table:table-cell>
        </table:table-row>
        <table:table-row>
          <table:table-cell table:style-name="Таблица4.E2" office:value-type="string">
            <text:p text:style-name="Table_20_Contents">6. </text:p>
          </table:table-cell>
          <table:table-cell table:style-name="Таблица4.D3" office:value-type="string">
            <text:p text:style-name="Table_20_Contents">Средства антивирусной защиты </text:p>
          </table:table-cell>
          <table:table-cell table:style-name="Таблица4.E2" office:value-type="string">
            <text:p text:style-name="Table_20_Contents">Доля отечественного офисного программного обеспечения, установленного и используемого ФАС, в том числе в ее территориальных органах, от </text:p>
            <text:p text:style-name="Table_20_Contents">общего объема используемого офисного программного обеспечения, % </text:p>
          </table:table-cell>
          <table:table-cell table:style-name="Таблица4.D3" office:value-type="string">
            <text:p text:style-name="Table_20_Contents">Центральный аппарат ФАС, Территориальные </text:p>
            <text:p text:style-name="Table_20_Contents">органы ФАС, ФБУ «ИТЦ ФАС»</text:p>
          </table:table-cell>
          <table:table-cell table:style-name="Таблица4.D3" office:value-type="string">
            <text:p text:style-name="Table_20_Contents">не менее 99,5% </text:p>
          </table:table-cell>
          <table:table-cell table:style-name="Таблица4.D3" office:value-type="string">
            <text:p text:style-name="Table_20_Contents">не менее 100% </text:p>
          </table:table-cell>
          <table:table-cell table:style-name="Таблица4.D3" office:value-type="string">
            <text:p text:style-name="Table_20_Contents">не менее 100% </text:p>
          </table:table-cell>
          <table:table-cell table:style-name="Таблица4.H3" office:value-type="string">
            <text:p text:style-name="Table_20_Contents">не менее 100% </text:p>
          </table:table-cell>
        </table:table-row>
        <table:table-row>
          <table:table-cell table:style-name="Таблица4.E2" table:number-rows-spanned="2" office:value-type="string">
            <text:p text:style-name="Table_20_Contents">7. </text:p>
          </table:table-cell>
          <table:table-cell table:style-name="Таблица4.D3" table:number-rows-spanned="2" office:value-type="string">
            <text:p text:style-name="Table_20_Contents">Средства мультимедиа </text:p>
          </table:table-cell>
          <table:table-cell table:style-name="Таблица4.E2" table:number-rows-spanned="2" office:value-type="string">
            <text:p text:style-name="Table_20_Contents">Доля отечественного офисного программного обеспечения, установленного и используемого ФАС, в том числе в ее территориальных органах, от общего объема используемого офисного программного обеспечения, % </text:p>
          </table:table-cell>
          <table:table-cell table:style-name="Таблица4.D3" office:value-type="string">
            <text:p text:style-name="Table_20_Contents">Центральный аппарат ФАС</text:p>
          </table:table-cell>
          <table:table-cell table:style-name="Таблица4.D3" office:value-type="string">
            <text:p text:style-name="Table_20_Contents">не менее 20% </text:p>
          </table:table-cell>
          <table:table-cell table:style-name="Таблица4.D3" office:value-type="string">
            <text:p text:style-name="Table_20_Contents">не менее 50% </text:p>
          </table:table-cell>
          <table:table-cell table:style-name="Таблица4.D3" office:value-type="string">
            <text:p text:style-name="Table_20_Contents">не менее 75% </text:p>
          </table:table-cell>
          <table:table-cell table:style-name="Таблица4.H3" office:value-type="string">
            <text:p text:style-name="Table_20_Contents">не менее 75% 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string">
            <text:p text:style-name="Table_20_Contents">Территориальные органы ФАС, ФБУ «ИТЦ ФАС»</text:p>
          </table:table-cell>
          <table:table-cell table:style-name="Таблица4.D3" office:value-type="string">
            <text:p text:style-name="Table_20_Contents"/>
            <text:p text:style-name="Table_20_Contents">не менее 10% </text:p>
          </table:table-cell>
          <table:table-cell table:style-name="Таблица4.D3" office:value-type="string">
            <text:p text:style-name="Table_20_Contents"/>
            <text:p text:style-name="Table_20_Contents">не менее 35% </text:p>
          </table:table-cell>
          <table:table-cell table:style-name="Таблица4.D3" office:value-type="string">
            <text:p text:style-name="Table_20_Contents"/>
            <text:p text:style-name="Table_20_Contents">не менее 50% </text:p>
          </table:table-cell>
          <table:table-cell table:style-name="Таблица4.H3" office:value-type="string">
            <text:p text:style-name="Table_20_Contents"/>
            <text:p text:style-name="Table_20_Contents">не менее 75% </text:p>
          </table:table-cell>
        </table:table-row>
        <table:table-row>
          <table:table-cell table:style-name="Таблица4.E2" table:number-rows-spanned="2" office:value-type="string">
            <text:p text:style-name="Table_20_Contents">8. </text:p>
          </table:table-cell>
          <table:table-cell table:style-name="Таблица4.D3" table:number-rows-spanned="2" office:value-type="string">
            <text:p text:style-name="Table_20_Contents">Интернет-браузеры</text:p>
          </table:table-cell>
          <table:table-cell table:style-name="Таблица4.E2" table:number-rows-spanned="2" office:value-type="string">
            <text:p text:style-name="P7">Доля пользователей ФАС, в том числе пользователей в ее <text:soft-page-break/>территориальных органах, использующих отечественное офисное программное обеспечение, от общего числа пользователей, %</text:p>
          </table:table-cell>
          <table:table-cell table:style-name="Таблица4.D3" office:value-type="string">
            <text:p text:style-name="Table_20_Contents">Центральный аппарат ФАС </text:p>
          </table:table-cell>
          <table:table-cell table:style-name="Таблица4.D3" office:value-type="string">
            <text:p text:style-name="Table_20_Contents">не менее 30% </text:p>
          </table:table-cell>
          <table:table-cell table:style-name="Таблица4.D3" office:value-type="string">
            <text:p text:style-name="Table_20_Contents">не менее 50% </text:p>
          </table:table-cell>
          <table:table-cell table:style-name="Таблица4.D3" office:value-type="string">
            <text:p text:style-name="Table_20_Contents">не менее 80% </text:p>
          </table:table-cell>
          <table:table-cell table:style-name="Таблица4.H3" office:value-type="string">
            <text:p text:style-name="Table_20_Contents">не менее 80% 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string">
            <text:p text:style-name="Table_20_Contents">Территориальные органы ФАС, ФБУ «ИТЦ ФАС»</text:p>
          </table:table-cell>
          <table:table-cell table:style-name="Таблица4.D3" office:value-type="string">
            <text:p text:style-name="Table_20_Contents"/>
            <text:p text:style-name="Table_20_Contents">не менее 20<text:span text:style-name="T2">%</text:span></text:p>
          </table:table-cell>
          <table:table-cell table:style-name="Таблица4.D3" office:value-type="string">
            <text:p text:style-name="Table_20_Contents"/>
            <text:p text:style-name="Table_20_Contents">не менее 40%</text:p>
          </table:table-cell>
          <table:table-cell table:style-name="Таблица4.D3" office:value-type="string">
            <text:p text:style-name="P7"/>
            <text:p text:style-name="Table_20_Contents">не менее 60%</text:p>
          </table:table-cell>
          <table:table-cell table:style-name="Таблица4.H3" office:value-type="string">
            <text:p text:style-name="Table_20_Contents"/>
            <text:p text:style-name="Table_20_Contents">не менее 80%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justify" style:justify-single-word="false" style:page-number="auto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7T22:47:48.69</meta:creation-date>
    <dc:date>2018-01-30T12:11:22.11</dc:date>
    <meta:editing-duration>PT4M21S</meta:editing-duration>
    <meta:editing-cycles>2</meta:editing-cycles>
    <meta:generator>OpenOffice.org/3.4.1$Win32 OpenOffice.org_project/341m1$Build-9593</meta:generator>
    <meta:document-statistic meta:table-count="1" meta:image-count="0" meta:object-count="0" meta:page-count="4" meta:paragraph-count="136" meta:word-count="600" meta:character-count="4377"/>
    <meta:user-defined meta:name="Поле 1"/>
    <meta:user-defined meta:name="Поле 2"/>
    <meta:user-defined meta:name="Поле 3"/>
    <meta:user-defined meta:name="Поле 4"/>
  </office:meta>
</office:document-meta>
</file>