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A9B5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4a5f45-3245-4096-b5df-216e1f622d77" text:name="BossProviderVariable"/>
      </text:user-field-decls>
      <text:p text:style-name="P12">Решение</text:p>
      <text:p text:style-name="P8">по результатам рассмотрения ходатайства</text:p>
      <text:p text:style-name="P8"/>
      <text:p text:style-name="P10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от 23.01.2018 № б/н (ДСП) (вх. № 9927-ДСП/18 <text:s text:c="23"/>от 23.01.2018) Компании с ограниченной ответственностью <text:span text:style-name="T2">Келвин Лимитед</text:span> (место нахождения: Темистокли Дерви, 5, ЭЛЕНИОН БИЛДИНГ, 2-ой этаж, 1066, Никосия, Кипр; основной вид деятельности: деятельность инвестиционной холдинговой компании) о приобретении доли в размере 100% акций в уставном капитале Акционерного общества<text:span text:style-name="T3"> «Уфимский гастроном»</text:span> (место нахождения: 450043, Республика Башкортостан, г. Уфа, ул. Транспортная, д. 38, корп. 2; основной вид деятельности – торговля розничная преимущественно пищевыми продуктами, включая напитки, и табачными изделиями в неспециализированных магазинах) и приняла решение об удовлетворении данного ходатайства.</text:p>
      <text:p text:style-name="P11"/>
      <text:p text:style-name="P7"/>
      <text:p text:style-name="P7"/>
      <text:p text:style-name="P9">Р.А. Петросян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A9B5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8063(1) </text:p></draw:text-box></draw:frame><draw:frame draw:style-name="Mfr2" draw:name="SpdBarcode" text:anchor-type="paragraph" svg:x="0cm" svg:width="3.6cm" svg:height="0.78cm" draw:z-index="1"><draw:image xlink:href="Pictures/10000201000000780000001AA9A9B5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8:44:04.32</meta:creation-date>
    <meta:generator>OpenOffice.org/3.4.1$Win32 OpenOffice.org_project/341m1$Build-9593</meta:generator>
    <dc:date>2018-03-23T13:23:40.29</dc:date>
    <meta:document-statistic meta:table-count="0" meta:image-count="1" meta:object-count="0" meta:page-count="1" meta:paragraph-count="5" meta:word-count="115" meta:character-count="949"/>
    <meta:user-defined meta:name="Поле 1"/>
    <meta:user-defined meta:name="Поле 2"/>
    <meta:user-defined meta:name="Поле 3"/>
    <meta:user-defined meta:name="Поле 4"/>
  </office:meta>
</office:document-meta>
</file>