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B31ABC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6" style:family="paragraph" style:parent-style-name="Text_20_body" style:master-page-name="First_20_Page">
      <style:paragraph-properties style:page-number="auto"/>
      <style:text-properties fo:font-size="14pt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ru" fo:country="RU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fo:language="en" fo:country="US"/>
    </style:style>
    <style:style style:name="T8" style:family="text">
      <style:text-properties style:font-name="serif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e17d36-e83f-4521-adea-03d82c60c446" text:name="BossProviderVariable"/>
      </text:user-field-decls>
      <text:p text:style-name="P16"/>
      <text:p text:style-name="P5">Министерство здравоохранения</text:p>
      <text:p text:style-name="P5">Российской Федерации</text:p>
      <text:p text:style-name="P4"/>
      <text:p text:style-name="P5">Рахмановский пер., д. 3/25,</text:p>
      <text:p text:style-name="P5">г. Москва, ГСП-4, 127994</text:p>
      <text:p text:style-name="P7"/>
      <text:p text:style-name="P6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3">РЕШЕНИЕ</text:p>
      <text:p text:style-name="P13">о согласовании <text:span text:style-name="T3">предельных отпускных цен производителей </text:span></text:p>
      <text:p text:style-name="P15">на лекарственные препараты, включенные в перечень жизненно необходимых </text:p>
      <text:p text:style-name="P15">и важнейших лекарственных препаратов</text:p>
      <text:p text:style-name="P15"/>
      <text:p text:style-name="P14"><text:span text:style-name="T3"><text:tab/>В соответствии с пунктом 8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ами Минздрава России от 2</text:span><text:span text:style-name="T7">2</text:span><text:span text:style-name="T5">.</text:span><text:span text:style-name="T6">03</text:span><text:span text:style-name="T5">.201</text:span><text:span text:style-name="T6">8</text:span><text:span text:style-name="T4"> № 20-4-</text:span><text:span text:style-name="T5">4066118</text:span><text:span text:style-name="T4">-с и от 13</text:span><text:span text:style-name="T6">.04.2018</text:span><text:span text:style-name="T4"><text:line-break/>№ 20-4-</text:span><text:span text:style-name="T5">4066118</text:span><text:span text:style-name="T4">-доп, </text:span><text:span text:style-name="T5">и приняла решение согласовать предельные отпускные цены, заявленные на регистрацию держателем или владельцем регистрационного удостоверения лекарственного препарата ООО «Лайф Сайнсес ОХФК» (Россия)</text:span><text:span text:style-name="T4">,</text:span><text:span text:style-name="T8"> производства (все стадии) ЗАО «Обнинская химико-фармацевтическая компания» (Россия), </text:span><text:span text:style-name="T4">на следующие лекарственные препараты, включенн</text:span><text:span text:style-name="T5">ые</text:span><text:span text:style-name="T4"> в перечень жизненно необходимых и важнейших лекарственных препаратов:</text:span></text:p>
      <text:p text:style-name="P12"><text:span text:style-name="T8"><text:tab/>1. Фонтурацетам (МНН — Фонтурацетам), таблетки, 100 мг, 10 шт., - упаковки ячейковые контурные (1) - пачки картонные</text:span><text:span text:style-name="T4">,</text:span> в размере <text:span text:style-name="T9">254,70</text:span> руб.</text:p>
      <text:p text:style-name="P10"><text:tab/>2. Фонтурацетам (МНН — Фонтурацетам), таблетки, 50 мг, 10 шт., - упаковки ячейковые контурные (1) - пачки картонные, в размере 127,40 руб.</text:p>
      <text:p text:style-name="P10"><text:tab/>3. Фонтурацетам (МНН — Фонтурацетам), таблетки, 100 мг, 10 шт., - упаковки ячейковые контурные (2) - пачки картонные, в размере 509,40 руб.</text:p>
      <text:p text:style-name="P10"><text:tab/>4. Фонтурацетам (МНН — Фонтурацетам), таблетки, 50 мг, 10 шт., - упаковки <text:soft-page-break/>ячейковые контурные (2) - пачки картонные, в размере 254,80 руб.</text:p>
      <text:p text:style-name="P10"><text:tab/>5. Фонтурацетам (МНН — Фонтурацетам), таблетки, 100 мг, 10 шт., - упаковки ячейковые контурные (3) - пачки картонные, в размере 764,10 руб.</text:p>
      <text:p text:style-name="P10"><text:tab/>6. Фонтурацетам (МНН — Фонтурацетам), таблетки, 50 мг, 10 шт., - упаковки ячейковые контурные (3) - пачки картонные, в размере 382,20 руб.</text:p>
      <text:p text:style-name="P10"><text:tab/>7. Фонтурацетам (МНН — Фонтурацетам), таблетки, 100 мг, 10 шт., - упаковки ячейковые контурные (4) - пачки картонные, в размере 1018,80 руб.</text:p>
      <text:p text:style-name="P10"><text:tab/>8. Фонтурацетам (МНН — Фонтурацетам), таблетки, 50 мг, 10 шт., - упаковки ячейковые контурные (4) - пачки картонные, в размере 509,60 руб.</text:p>
      <text:p text:style-name="P10"><text:tab/>9. Фонтурацетам (МНН — Фонтурацетам), таблетки, 100 мг, 10 шт., - упаковки ячейковые контурные (5) - пачки картонные, в размере 1273,50 руб.</text:p>
      <text:p text:style-name="P10"><text:tab/>10. Фонтурацетам (МНН — Фонтурацетам), таблетки, 50 мг, 10 шт., - упаковки ячейковые контурные (5) - пачки картонные, в размере 637,00 руб.</text:p>
      <text:p text:style-name="P10"/>
      <text:p text:style-name="P10"/>
      <text:p text:style-name="P10"/>
      <text:p text:style-name="P10"/>
      <text:p text:style-name="P11">А.Б. Кашеваров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Е.С. Лапшина, </text:p>
      <text:p text:style-name="P9"><text:span text:style-name="T1">8 (499) 755-23-23 </text:span><text:span text:style-name="T2">доб. 088-86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B31ABC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4078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40783(1) </text:p></draw:text-box></draw:frame><draw:frame draw:style-name="Mfr2" draw:name="SpdBarcode" text:anchor-type="paragraph" svg:x="0cm" svg:width="3.6cm" svg:height="0.78cm" draw:z-index="2"><draw:image xlink:href="Pictures/10000201000000780000001A3B31ABC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3T10:41:40.64</meta:creation-date>
    <meta:generator>OpenOffice.org/3.4.1$Win32 OpenOffice.org_project/341m1$Build-9593</meta:generator>
    <meta:editing-duration>P0D</meta:editing-duration>
    <meta:editing-cycles>1</meta:editing-cycles>
    <dc:date>2018-04-16T09:43:56.41</dc:date>
    <meta:document-statistic meta:table-count="0" meta:image-count="1" meta:object-count="0" meta:page-count="2" meta:paragraph-count="25" meta:word-count="362" meta:character-count="2677"/>
    <meta:user-defined meta:name="Поле 1"/>
    <meta:user-defined meta:name="Поле 2"/>
    <meta:user-defined meta:name="Поле 3"/>
    <meta:user-defined meta:name="Поле 4"/>
  </office:meta>
</office:document-meta>
</file>