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5.97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6.00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5.87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5.97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5.97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2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.212cm" fo:line-height="100%" fo:text-align="justify" style:justify-single-word="false" fo:orphans="0" fo:widows="0" fo:text-indent="1.251cm" style:auto-text-indent="false"/>
    </style:style>
    <style:style style:name="P2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 style:master-page-name="Standard">
      <style:paragraph-properties fo:line-height="100%" fo:text-align="start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Абзац_20_списка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ConsPlusNormal" style:list-style-name="WWNum2">
      <style:paragraph-properties fo:margin-left="0cm" fo:margin-right="0cm" fo:margin-top="0cm" fo:margin-bottom="0.141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ConsPlusNormal" style:list-style-name="WWNum2">
      <style:paragraph-properties fo:margin-left="0cm" fo:margin-right="0cm" fo:margin-top="0cm" fo:margin-bottom="0.141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34" style:family="paragraph" style:parent-style-name="List_20_Paragraph">
      <style:paragraph-properties fo:margin-left="0cm" fo:margin-right="0cm" fo:margin-top="0.212cm" fo:margin-bottom="0cm" fo:line-height="100%" fo:text-align="justify" style:justify-single-word="false" fo:text-indent="0cm" style:auto-text-indent="false"/>
    </style:style>
    <style:style style:name="P35" style:family="paragraph" style:parent-style-name="List_20_Paragraph">
      <style:paragraph-properties fo:margin-top="0.212cm" fo:margin-bottom="0cm" fo:line-height="100%" fo:text-align="justify" style:justify-single-word="false"/>
    </style:style>
    <style:style style:name="P36" style:family="paragraph" style:parent-style-name="List_20_Paragraph" style:list-style-name="L1">
      <style:paragraph-properties fo:margin-top="0.212cm" fo:margin-bottom="0cm" fo:line-height="100%" fo:text-align="justify" style:justify-single-word="false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name-asian="Calibri1" style:font-size-asian="12pt" style:language-asian="en" style:country-asian="US" style:font-size-complex="12pt"/>
    </style:style>
    <style:style style:name="T9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size-complex="12pt"/>
    </style:style>
    <style:style style:name="T10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size-complex="12pt" style:font-weight-complex="normal"/>
    </style:style>
    <style:style style:name="T11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style:font-name-asian="Calibri1" style:font-size-asian="12pt" style:language-asian="en" style:country-asian="US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ПРОТОКОЛ № 6 </text:span><text:span text:style-name="T3"><text:s/>от 01 июня 2018 года</text:span></text:p>
      <text:p text:style-name="P27"><text:span text:style-name="T6">Вопросы, выносимые на повестку дня:</text:span></text:p>
      <text:p text:style-name="P10"><text:span text:style-name="T6"/></text:p>
      <text:list xml:id="list7013641016866293851" text:style-name="WWNum2">
        <text:list-item>
          <text:p text:style-name="P31"><text:span text:style-name="T5">О рассмотрении обращения бывшего </text:span><text:span text:style-name="T13">государственного гражданского служащего</text:span><text:span text:style-name="T5"> о даче согласия на замещение должности в коммерческой организации.</text:span></text:p>
        </text:list-item>
        <text:list-item>
          <text:p text:style-name="P31"><text:span text:style-name="T5">О рассмотрении обращения бывшего </text:span><text:span text:style-name="T13">государственного гражданского служащего</text:span><text:span text:style-name="T5"> о даче согласия на замещение должности в коммерческой организации.</text:span></text:p>
        </text:list-item>
        <text:list-item>
          <text:p text:style-name="P31"><text:span text:style-name="T5">О рассмотрения заявления о возникновении (возможности возникновения) конфликта интересов, поступившего от </text:span><text:span text:style-name="T5"><text:s/></text:span><text:span text:style-name="T13">государственного гражданского служащего.</text:span></text:p>
        </text:list-item>
        <text:list-item>
          <text:p text:style-name="P31"><text:span text:style-name="T5">О рассмотрения заявления о возникновении (возможности возникновения) конфликта интересов, поступившего от <text:s/></text:span><text:span text:style-name="T13">государственного гражданского служащего.</text:span></text:p>
        </text:list-item>
        <text:list-item>
          <text:p text:style-name="P31"><text:span text:style-name="T5">О рассмотрения заявления о возникновении (возможности возникновения) конфликта интересов, поступившего от <text:s/></text:span><text:span text:style-name="T13">государственного гражданского служащего.</text:span></text:p>
        </text:list-item>
        <text:list-item>
          <text:p text:style-name="P31"><text:span text:style-name="T5">О рассмотрения заявления о возникновении (возможности возникновения) конфликта интересов, поступившего от <text:s/></text:span><text:span text:style-name="T13">государственного гражданского служащего.</text:span></text:p>
        </text:list-item>
        <text:list-item>
          <text:p text:style-name="P31"><text:span text:style-name="T5">О рассмотрения заявления о возникновении (возможности возникновения) конфликта интересов, поступившего от <text:s/></text:span><text:span text:style-name="T13">государственного гражданского служащего.</text:span></text:p>
        </text:list-item>
        <text:list-item>
          <text:p text:style-name="P31"><text:span text:style-name="T5">О рассмотрения заявления о возникновении (возможности возникновения) конфликта интересов, поступившего от <text:s/></text:span><text:span text:style-name="T13">государственного гражданского служащего.</text:span></text:p>
        </text:list-item>
        <text:list-item>
          <text:p text:style-name="P31"><text:span text:style-name="T5">О рассмотрения заявления о возникновении (возможности возникновения) конфликта интересов, поступившего от <text:s/></text:span><text:span text:style-name="T13">государственного гражданского служащего.</text:span></text:p>
        </text:list-item>
        <text:list-item>
          <text:p text:style-name="P31"><text:span text:style-name="T5">О рассмотрения заявления о возникновении (возможности возникновения) конфликта интересов, поступившего от <text:s/></text:span><text:span text:style-name="T13">государственного гражданского служащего.</text:span></text:p>
        </text:list-item>
        <text:list-item>
          <text:p text:style-name="P30"><text:span text:style-name="T5">О нарушении требований ч. 2 ст. 14 Федерального закона от 27.07.2004 № 79-ФЗ «О государственной гражданской службе Российской Федерации» </text:span><text:span text:style-name="T14">государственным гражданским служащим.</text:span></text:p>
        </text:list-item>
        <text:list-item>
          <text:p text:style-name="P12"><text:span text:style-name="T4">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несовершеннолетнего ребенка </text:span><text:span text:style-name="T15">государственного гражданского служащего.</text:span></text:p>
        </text:list-item>
        <text:list-item>
          <text:p text:style-name="P19"><text:span text:style-name="T4">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несовершеннолетнего ребенка государственного гражданского служащего.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несовершеннолетнего ребенка государственного гражданского служащего.</text:span></text:p>
        </text:list-item>
        <text:list-item>
          <text:p text:style-name="P19"><text:span text:style-name="T4">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супруга государственного гражданского служащего.</text:span></text:p>
        </text:list-item>
        <text:list-item>
          <text:p text:style-name="P19"><text:span text:style-name="T5">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несовершеннолетнего ребенка государственного гражданского служащего.</text:span></text:p>
        </text:list-item>
        <text:list-item>
          <text:p text:style-name="P19"><text:span text:style-name="T5">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несовершеннолетнего ребенка государственного гражданского служащего.</text:span></text:p>
        </text:list-item>
        <text:list-item>
          <text:p text:style-name="P19"><text:span text:style-name="T4">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несовершеннолетнего ребенка государственного гражданского служащего.</text:span></text:p>
        </text:list-item>
        <text:list-item>
          <text:p text:style-name="P19"><text:soft-page-break/><text:span text:style-name="T4">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несовершеннолетнего ребенка государственного гражданского служащего.</text:span></text:p>
        </text:list-item>
        <text:list-item>
          <text:p text:style-name="P19"><text:span text:style-name="T4">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супруги государственного гражданского служащего.</text:span></text:p>
        </text:list-item>
        <text:list-item>
          <text:p text:style-name="P19"><text:span text:style-name="T4">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несовершеннолетнего ребенка государственного гражданского служащего.</text:span></text:p>
        </text:list-item>
        <text:list-item>
          <text:p text:style-name="P19"><text:span text:style-name="T4">О рассмотрении заявления о невозможности по объективным причинам представить сведения о доходах, расходах, об имуществе и обязательствах имущественного характера несовершеннолетнего ребенка государственного гражданского служащего.</text:span></text:p>
        </text:list-item>
      </text:list>
      <text:p text:style-name="P29"/>
      <text:p text:style-name="P28"><text:span text:style-name="T8">Решения, принятые по данным вопросам:</text:span></text:p>
      <text:list xml:id="list9138302923889420335" text:style-name="L1">
        <text:list-item>
          <text:p text:style-name="P36"><text:span text:style-name="T4">Дать гражданину, ранее замещавшему должность государственной гражданской службы, согласие на замещение должности в коммерческой организации.</text:span></text:p>
          <text:p text:style-name="P36"><text:span text:style-name="T5">Руководителю ФАС России проинформировать гражданина, ранее замещавшего должность государственной гражданской службы, о принятом Комиссией решении. </text:span></text:p>
        </text:list-item>
      </text:list>
      <text:p text:style-name="P23"><text:span text:style-name="T6"/></text:p>
      <text:list xml:id="list29630445" text:continue-numbering="true" text:style-name="L1">
        <text:list-item>
          <text:p text:style-name="P36"><text:span text:style-name="T4">Дать гражданину, ранее замещавшему должность государственной гражданской службы, согласие на замещение должности в коммерческой организации.</text:span></text:p>
          <text:p text:style-name="P36"><text:span text:style-name="T5">Руководителю ФАС России проинформировать гражданина, ранее замещавшего должность государственной гражданской службы, о принятом Комиссией решении. </text:span></text:p>
          <text:p text:style-name="P36"><text:span text:style-name="T5"/></text:p>
        </text:list-item>
        <text:list-item>
          <text:p text:style-name="P36"><text:span text:style-name="T5">Исполнение должностных обязанностей государственным гражданским служащим <text:s/>в отношении коммерческой организации</text:span><text:span text:style-name="T4"> </text:span><text:span text:style-name="T5"><text:s/>может привести к конфликту интересов.</text:span></text:p>
          <text:p text:style-name="P36"><text:span text:style-name="T5">Представление соответствующего уведомления свидетельствует об исполнении государственным гражданским служащим требований п. 2 ст. 11 273-ФЗ. </text:span></text:p>
          <text:p text:style-name="P36"><text:span text:style-name="T5">В соответствии с пп. а) п. 23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Ф от 01.07.2010 № 821 государственный служащий соблюдал требования к служебному поведению и (или) требования об урегулировании конфликта интересов.</text:span></text:p>
          <text:p text:style-name="P36"><text:span text:style-name="T5">Рекомендовать руководителю ФАС России считать принятые государственным гражданским служащим меры по предотвращению и урегулированию конфликта интересов достаточными.</text:span></text:p>
          <text:p text:style-name="P36"><text:span text:style-name="T5"/></text:p>
        </text:list-item>
        <text:list-item>
          <text:p text:style-name="P36"><text:span text:style-name="T5">Исполнение должностных обязанностей государственным гражданским служащим <text:s/>в отношении коммерческой организации</text:span><text:span text:style-name="T4"> </text:span><text:span text:style-name="T5"><text:s/>может привести к конфликту интересов.</text:span></text:p>
          <text:p text:style-name="P36"><text:span text:style-name="T5">Представление соответствующего уведомления свидетельствует об исполнении государственным гражданским служащим требований п. 2 ст. 11 273-ФЗ. </text:span></text:p>
          <text:p text:style-name="P36"><text:span text:style-name="T5">В соответствии с пп. а) п. 23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Ф от 01.07.2010 № 821 </text:span><text:soft-page-break/><text:span text:style-name="T5">государственный служащий соблюдал требования к служебному поведению и (или) требования об урегулировании конфликта интересов.</text:span></text:p>
          <text:p text:style-name="P36"><text:span text:style-name="T5">Рекомендовать руководителю ФАС России в целях предотвращения возможного конфликта интересов издать соответствующий приказ.</text:span></text:p>
        </text:list-item>
      </text:list>
      <text:p text:style-name="P34"><text:span text:style-name="T5"/></text:p>
      <text:list xml:id="list29651588" text:continue-numbering="true" text:style-name="L1">
        <text:list-item>
          <text:p text:style-name="P36"><text:span text:style-name="T5">Исполнение должностных обязанностей государственным гражданским служащим <text:s/>в отношении коммерческой организации <text:s/>может привести к конфликту интересов.</text:span></text:p>
          <text:p text:style-name="P36"><text:span text:style-name="T5">Представление соответствующего уведомления свидетельствует об исполнении государственным гражданским служащим требований п. 2 ст. 11 273-ФЗ. </text:span></text:p>
          <text:p text:style-name="P36"><text:span text:style-name="T5">В соответствии с пп. а) п. 23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Ф от 01.07.2010 № 821 государственный служащий соблюдал требования к служебному поведению и (или) требования об урегулировании конфликта интересов.</text:span></text:p>
          <text:p text:style-name="P36"><text:span text:style-name="T5">Рекомендовать руководителю ФАС России считать принятые государственным гражданским служащим меры по предотвращению и урегулированию конфликта интересов достаточными.</text:span></text:p>
        </text:list-item>
      </text:list>
      <text:p text:style-name="P35"><text:span text:style-name="T5"/></text:p>
      <text:list xml:id="list29653178" text:continue-numbering="true" text:style-name="L1">
        <text:list-item>
          <text:p text:style-name="P36"><text:span text:style-name="T5">Исполнение должностных обязанностей государственным гражданским служащим <text:s/>в отношении коммерческой организации</text:span><text:span text:style-name="T4"> </text:span><text:span text:style-name="T5"><text:s/>может привести к конфликту интересов.</text:span></text:p>
          <text:p text:style-name="P36"><text:span text:style-name="T5">Представление соответствующего уведомления свидетельствует об исполнении государственным гражданским служащим требований п. 2 ст. 11 273-ФЗ. </text:span></text:p>
          <text:p text:style-name="P36"><text:span text:style-name="T5">В соответствии с пп. а) п. 23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Ф от 01.07.2010 № 821 государственный служащий соблюдал требования к служебному поведению и (или) требования об урегулировании конфликта интересов.</text:span></text:p>
          <text:p text:style-name="P36"><text:span text:style-name="T5">Рекомендовать руководителю ФАС России считать принятые государственным гражданским служащим меры по предотвращению и урегулированию конфликта интересов достаточными.</text:span></text:p>
          <text:p text:style-name="P36"><text:span text:style-name="T7"/></text:p>
        </text:list-item>
        <text:list-item>
          <text:p text:style-name="P36"><text:span text:style-name="T5">Исполнение должностных обязанностей государственным гражданским служащим <text:s/>в отношении коммерческой организации</text:span><text:span text:style-name="T4"> </text:span><text:span text:style-name="T5"><text:s/>может привести к конфликту интересов.</text:span></text:p>
          <text:p text:style-name="P36"><text:span text:style-name="T5">Представление соответствующего уведомления свидетельствует об исполнении государственным гражданским служащим требований п. 2 ст. 11 273-ФЗ. </text:span></text:p>
          <text:p text:style-name="P36"><text:span text:style-name="T5">В соответствии с пп. а) п. 23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Ф от 01.07.2010 № 821 государственный служащий соблюдал требования к служебному поведению и (или) требования об урегулировании конфликта интересов.</text:span></text:p>
          <text:p text:style-name="P36"><text:span text:style-name="T5">Рекомендовать руководителю ФАС России считать принятые государственным гражданским служащим меры по предотвращению и урегулированию конфликта интересов достаточными.</text:span></text:p>
        </text:list-item>
      </text:list>
      <text:p text:style-name="P35"><text:span text:style-name="T5"/></text:p>
      <text:list xml:id="list29636443" text:continue-numbering="true" text:style-name="L1">
        <text:list-item>
          <text:p text:style-name="P36"><text:soft-page-break/><text:span text:style-name="T5">Исполнение должностных обязанностей государственным гражданским служащим <text:s/>в отношении коммерческой организации</text:span><text:span text:style-name="T4"> </text:span><text:span text:style-name="T5"><text:s/>может привести к конфликту интересов.</text:span></text:p>
          <text:p text:style-name="P36"><text:span text:style-name="T5">Представление соответствующего уведомления свидетельствует об исполнении государственным гражданским служащим требований п. 2 ст. 11 273-ФЗ. </text:span></text:p>
          <text:p text:style-name="P36"><text:span text:style-name="T5">В соответствии с пп. а) п. 23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Ф от 01.07.2010 № 821 государственный служащий соблюдал требования к служебному поведению и (или) требования об урегулировании конфликта интересов.</text:span></text:p>
          <text:p text:style-name="P36"><text:span text:style-name="T5">Рекомендовать руководителю ФАС России считать принятые государственным гражданским служащим меры по предотвращению и урегулированию конфликта интересов достаточными.</text:span></text:p>
          <text:p text:style-name="P36"><text:span text:style-name="T5"/></text:p>
        </text:list-item>
        <text:list-item>
          <text:p text:style-name="P36"><text:span text:style-name="T5">Исполнение должностных обязанностей государственным гражданским служащим <text:s/>в отношении коммерческой организации</text:span><text:span text:style-name="T4"> </text:span><text:span text:style-name="T5"><text:s/>может привести к конфликту интересов.</text:span></text:p>
          <text:p text:style-name="P36"><text:span text:style-name="T5">Представление соответствующего уведомления свидетельствует об исполнении государственным гражданским служащим требований п. 2 ст. 11 273-ФЗ. </text:span></text:p>
          <text:p text:style-name="P36"><text:span text:style-name="T5">В соответствии с пп. а) п. 23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Ф от 01.07.2010 № 821 государственный служащий соблюдал требования к служебному поведению и (или) требования об урегулировании конфликта интересов.</text:span></text:p>
          <text:p text:style-name="P36"><text:span text:style-name="T5">Рекомендовать руководителю ФАС России в целях предотвращения возможного конфликта интересов издать соответствующий приказ.</text:span></text:p>
        </text:list-item>
      </text:list>
      <text:p text:style-name="P35"><text:span text:style-name="T5"/></text:p>
      <text:list xml:id="list29648408" text:continue-numbering="true" text:style-name="L1">
        <text:list-item>
          <text:p text:style-name="P36"><text:span text:style-name="T5">Исполнение должностных обязанностей государственным гражданским служащим <text:s/>в отношении коммерческой организации</text:span><text:span text:style-name="T4"> </text:span><text:span text:style-name="T5"><text:s/>может привести к конфликту интересов.</text:span></text:p>
          <text:p text:style-name="P36"><text:span text:style-name="T5">Представление соответствующего уведомления свидетельствует об исполнении государственным гражданским служащим требований п. 2 ст. 11 273-ФЗ. </text:span></text:p>
          <text:p text:style-name="P36"><text:span text:style-name="T5">В соответствии с пп. а) п. 23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Ф от 01.07.2010 № 821 государственный служащий соблюдал требования к служебному поведению и (или) требования об урегулировании конфликта интересов.</text:span></text:p>
          <text:p text:style-name="P36"><text:span text:style-name="T14">Рекомендовать руководителю ФАС России считать принятые государственным гражданским служащим меры по предотвращению и урегулированию конфликта интересов достаточными.</text:span></text:p>
        </text:list-item>
      </text:list>
      <text:p text:style-name="P35"><text:span text:style-name="T14"/></text:p>
      <text:list xml:id="list29638317" text:continue-numbering="true" text:style-name="L1">
        <text:list-item>
          <text:p text:style-name="P36"><text:span text:style-name="T4">Установить, что государственным гражданским служащим требование части 2 статьи 14 Федерального закона от 27.07.2004 № 79-ФЗ «О государственной гражданской службе Российской Федерации», при выполнении иной оплачиваемой работы было нарушено.</text:span></text:p>
          <text:p text:style-name="P36"><text:span text:style-name="T4">Рекомендовать государственному гражданскому служащему более ответственно относиться к требованиям законодательства в сфере противодействия коррупции.</text:span></text:p>
          <text:p text:style-name="P36"><text:soft-page-break/><text:span text:style-name="T4">Рекомендовать руководителю ФАС России при повторении подобных нарушений применить в отношении государственного гражданского служащего меры дисциплинарного характера.</text:span></text:p>
        </text:list-item>
      </text:list>
      <text:p text:style-name="P35"><text:span text:style-name="T4"/></text:p>
      <text:list xml:id="list29644923" text:continue-numbering="true" text:style-name="L1">
        <text:list-item>
          <text:p text:style-name="P36"><text:span text:style-name="T4">Признать, что причина непредставления сведений о доходах, об имуществе и обязательствах имущественного характера своего несовершеннолетнего ребенка государственным гражданским служащим <text:s/></text:span><text:span text:style-name="T11">является объективной и уважительной.</text:span></text:p>
          <text:p text:style-name="P36"><text:span text:style-name="T11"/></text:p>
        </text:list-item>
        <text:list-item>
          <text:p text:style-name="P36"><text:span text:style-name="T16">Признать, что причина непредставления сведений о доходах, об имуществе и обязательствах имущественного характера своего несовершеннолетнего ребенка государственным гражданским служащим <text:s/>является объективной и уважительной.</text:span></text:p>
        </text:list-item>
      </text:list>
      <text:p text:style-name="P35"><text:span text:style-name="T16"/></text:p>
      <text:list xml:id="list29649564" text:continue-numbering="true" text:style-name="L1">
        <text:list-item>
          <text:p text:style-name="P36"><text:span text:style-name="T4">Признать, что причина непредставления сведений о доходах, об имуществе и обязательствах имущественного характера своего бывшего супруга государственным гражданским служащим </text:span><text:span text:style-name="T11">является объективной и уважительной.</text:span></text:p>
        </text:list-item>
      </text:list>
      <text:p text:style-name="P35"><text:span text:style-name="T11"/></text:p>
      <text:list xml:id="list29652751" text:continue-numbering="true" text:style-name="L1">
        <text:list-item>
          <text:p text:style-name="P36"><text:span text:style-name="T16">Признать, что причина непредставления сведений о доходах, об имуществе и обязательствах имущественного характера своего несовершеннолетнего ребенка государственным гражданским служащим <text:s/>является объективной и уважительной.</text:span></text:p>
        </text:list-item>
      </text:list>
      <text:p text:style-name="P35"><text:span text:style-name="T16"/></text:p>
      <text:list xml:id="list29631727" text:continue-numbering="true" text:style-name="L1">
        <text:list-item>
          <text:p text:style-name="P36"><text:span text:style-name="T16">Признать, что причина непредставления сведений о доходах, об имуществе и обязательствах имущественного характера своего несовершеннолетнего ребенка государственным гражданским служащим <text:s/>является объективной и уважительной.</text:span></text:p>
        </text:list-item>
      </text:list>
      <text:p text:style-name="P35"><text:span text:style-name="T16"/></text:p>
      <text:list xml:id="list29626010" text:continue-numbering="true" text:style-name="L1">
        <text:list-item>
          <text:p text:style-name="P36"><text:span text:style-name="T16">Признать, что причина непредставления сведений о доходах, об имуществе и обязательствах имущественного характера своего несовершеннолетнего ребенка государственным гражданским служащим <text:s/>является объективной и уважительной.</text:span></text:p>
        </text:list-item>
      </text:list>
      <text:p text:style-name="P35"><text:span text:style-name="T16"/></text:p>
      <text:list xml:id="list29651171" text:continue-numbering="true" text:style-name="L1">
        <text:list-item>
          <text:p text:style-name="P36"><text:span text:style-name="T16">Признать, что причина непредставления сведений о доходах, об имуществе и обязательствах имущественного характера своего несовершеннолетнего ребенка государственным гражданским служащим <text:s/>является объективной и уважительной.</text:span></text:p>
        </text:list-item>
      </text:list>
      <text:p text:style-name="P35"><text:span text:style-name="T10"/></text:p>
      <text:list xml:id="list29638810" text:continue-numbering="true" text:style-name="L1">
        <text:list-item>
          <text:p text:style-name="P36"><text:span text:style-name="T4">Признать, что причина непредставления сведений о доходах, об имуществе и обязательствах имущественного характера своей супруги государственным гражданским служащим</text:span><text:span text:style-name="T6"> </text:span><text:span text:style-name="T11">является объективной и уважительной.</text:span></text:p>
        </text:list-item>
      </text:list>
      <text:p text:style-name="P35"><text:span text:style-name="T9"/></text:p>
      <text:list xml:id="list29634675" text:continue-numbering="true" text:style-name="L1">
        <text:list-item>
          <text:p text:style-name="P36"><text:span text:style-name="T16">Признать, что причина непредставления сведений о доходах, об имуществе и обязательствах имущественного характера своего несовершеннолетнего ребенка государственным гражданским служащим <text:s/>является объективной и уважительной.</text:span></text:p>
        </text:list-item>
      </text:list>
      <text:p text:style-name="P35"><text:span text:style-name="T16"/></text:p>
      <text:list xml:id="list29637600" text:continue-numbering="true" text:style-name="L1">
        <text:list-item>
          <text:p text:style-name="P36"><text:span text:style-name="T16">Признать, что причина непредставления сведений о доходах, об имуществе и обязательствах имущественного характера своего несовершеннолетнего ребенка государственным гражданским служащим <text:s/>является объективной и уважительной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2" style:language-asian="ru" style:country-asian="RU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2" style:language-asian="ru" style:country-asian="RU"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2" style:language-asian="ru" style:country-asian="RU" style:font-name-complex="Times New Roman2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wbform_5f_attributevalue" style:display-name="wbform_attributevalue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style:font-name-asian="Times New Roman2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7.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7.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35cm" fo:margin-left="2.4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2.0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арья Павловна Киселева</meta:initial-creator>
    <meta:editing-cycles>49</meta:editing-cycles>
    <meta:print-date>2018-06-01T06:53:00</meta:print-date>
    <meta:creation-date>2018-05-29T06:32:00</meta:creation-date>
    <dc:date>2018-06-14T09:44:52.43</dc:date>
    <meta:editing-duration>PT4M16S</meta:editing-duration>
    <meta:generator>OpenOffice.org/3.4.1$Win32 OpenOffice.org_project/341m1$Build-9593</meta:generator>
    <meta:document-statistic meta:table-count="0" meta:image-count="0" meta:object-count="0" meta:page-count="5" meta:paragraph-count="73" meta:word-count="1564" meta:character-count="14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