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4F2046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, sans-serif"/>
    <style:font-face style:name="Mangal1" svg:font-family="Mangal"/>
    <style:font-face style:name="Times New Roman1" svg:font-family="'Times New Roman', serif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4" style:family="table">
      <style:table-properties style:width="17.016cm" table:align="left" style:writing-mode="lr-tb"/>
    </style:style>
    <style:style style:name="Таблица4.A" style:family="table-column">
      <style:table-column-properties style:column-width="3.704cm"/>
    </style:style>
    <style:style style:name="Таблица4.B" style:family="table-column">
      <style:table-column-properties style:column-width="4.789cm"/>
    </style:style>
    <style:style style:name="Таблица4.C" style:family="table-column">
      <style:table-column-properties style:column-width="3.387cm"/>
    </style:style>
    <style:style style:name="Таблица4.D" style:family="table-column">
      <style:table-column-properties style:column-width="2.249cm"/>
    </style:style>
    <style:style style:name="Таблица4.E" style:family="table-column">
      <style:table-column-properties style:column-width="2.887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4.E1" style:family="table-cell">
      <style:table-cell-properties style:vertical-align="top" fo:padding="0.097cm" fo:border="0.002cm solid #000000" style:writing-mode="lr-tb"/>
    </style:style>
    <style:style style:name="Таблица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4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ootnote">
      <style:paragraph-properties fo:margin-left="0cm" fo:margin-right="0cm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4.446cm"/>
        </style:tab-stops>
      </style:paragraph-properties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fo:font-size="14pt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font-style="normal" style:text-underline-style="none" fo:font-weight="normal" style:font-size-asian="14pt" style:font-style-asian="normal" style:font-weight-asian="normal" style:font-style-complex="normal" style:font-weight-complex="normal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fo:font-size="14pt" fo:font-style="normal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fo:font-size="14pt" style:font-size-asian="14pt" style:font-name-complex="Times New Roman" style:font-size-complex="14pt"/>
    </style:style>
    <style:style style:name="P28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fo:color="#000000" style:font-name="Times New Roman" fo:font-size="18pt" fo:font-style="normal" style:text-underline-style="none" fo:font-weight="normal" style:letter-kerning="true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31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fo:font-size="14pt" fo:font-style="normal" style:text-underline-style="none" fo:font-weight="normal" style:font-size-asian="14pt" style:font-style-asian="normal" style:font-weight-asian="normal" style:font-style-complex="normal" style:font-weight-complex="normal"/>
    </style:style>
    <style:style style:name="P32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fo:font-size="14pt" fo:font-style="normal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fo:font-size="14pt" fo:font-style="normal" style:text-underline-style="none" fo:font-weight="normal" style:font-name-asian="Calibri1" style:font-size-asian="14pt" style:font-style-asian="normal" style:font-weight-asian="normal" style:font-name-complex="Times New Roman" style:font-style-complex="normal" style:font-weight-complex="normal"/>
    </style:style>
    <style:style style:name="P34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fo:font-size="14pt" fo:font-style="normal" style:text-underline-style="none" fo:font-weight="normal" fo:background-color="transparent" style:font-size-asian="14pt" style:font-style-asian="normal" style:font-weight-asian="normal" style:font-style-complex="normal" style:font-weight-complex="normal"/>
    </style:style>
    <style:style style:name="P35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fo:font-size="14pt" fo:language="ru" fo:country="RU" fo:font-style="normal" style:text-underline-style="none" fo:font-weight="normal" style:font-size-asian="14pt" style:font-style-asian="normal" style:font-weight-asian="normal" style:font-style-complex="normal" style:font-weight-complex="normal"/>
    </style:style>
    <style:style style:name="P36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37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fo:color="#000000" fo:font-size="14pt" fo:font-style="normal" style:text-underline-style="none" fo:font-weight="normal" style:font-size-asian="14pt" style:font-style-asian="normal" style:font-weight-asian="normal" style:font-style-complex="normal" style:font-weight-complex="normal"/>
    </style:style>
    <style:style style:name="P38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fo:color="#000000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9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fo:color="#000000" fo:font-size="14pt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40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fo:color="#000000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1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fo:color="#000000" fo:font-size="14pt" fo:font-style="normal" style:text-underline-style="none" fo:font-weight="normal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2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</style:style>
    <style:style style:name="P43" style:family="paragraph" style:parent-style-name="Standard">
      <style:paragraph-properties fo:line-height="100%" fo:text-align="justify" style:justify-single-word="false"/>
      <style:text-properties fo:font-size="14pt" fo:language="ru" fo:country="RU" style:font-size-asian="14pt" style:language-asian="ru" style:country-asian="RU" style:font-size-complex="14pt" style:language-complex="ar" style:country-complex="SA"/>
    </style:style>
    <style:style style:name="P44" style:family="paragraph" style:parent-style-name="Standard">
      <style:paragraph-properties fo:line-height="100%" fo:text-align="justify" style:justify-single-word="false"/>
      <style:text-properties fo:font-size="14pt" fo:language="ru" fo:country="RU" style:font-size-asian="14pt" style:font-size-complex="14pt"/>
    </style:style>
    <style:style style:name="P45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46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4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8" style:family="paragraph" style:parent-style-name="Standard">
      <style:paragraph-properties fo:line-height="100%" fo:text-align="justify" style:justify-single-word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9" style:family="paragraph" style:parent-style-name="Standard">
      <style:paragraph-properties fo:line-height="100%" fo:text-align="justify" style:justify-single-word="false"/>
    </style:style>
    <style:style style:name="P50" style:family="paragraph" style:parent-style-name="Standard">
      <style:paragraph-properties fo:line-height="100%" fo:text-align="justify" style:justify-single-word="false"/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51" style:family="paragraph" style:parent-style-name="Standard">
      <style:paragraph-properties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1" style:font-size-asian="14pt" style:language-asian="ru" style:country-asian="RU" style:font-style-asian="normal" style:font-weight-asian="normal" style:font-name-complex="TimesNewRomanPSMT1" style:font-size-complex="14pt" style:language-complex="ar" style:country-complex="SA" style:font-style-complex="normal" style:font-weight-complex="normal"/>
    </style:style>
    <style:style style:name="P52" style:family="paragraph" style:parent-style-name="Standard">
      <style:paragraph-properties fo:line-height="100%" fo:text-align="center" style:justify-single-word="false"/>
      <style:text-properties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3" style:family="paragraph" style:parent-style-name="Standard">
      <style:paragraph-properties fo:line-height="100%"/>
      <style:text-properties fo:font-size="18pt" fo:font-style="normal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P54" style:family="paragraph" style:parent-style-name="Standard">
      <style:paragraph-properties fo:line-height="100%" fo:text-align="center" style:justify-single-word="false"/>
      <style:text-properties fo:font-size="18pt" fo:font-style="normal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P55" style:family="paragraph" style:parent-style-name="Standard">
      <style:paragraph-properties fo:text-align="justify" style:justify-single-word="false"/>
    </style:style>
    <style:style style:name="P56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7" style:family="paragraph" style:parent-style-name="Standard">
      <style:paragraph-properties fo:margin-left="9.225cm" fo:margin-right="0cm" fo:line-height="100%" fo:text-indent="0cm" style:auto-text-indent="false">
        <style:tab-stops/>
      </style:paragraph-properties>
      <style:text-properties fo:color="#000000" style:font-name="Times New Roman" fo:font-size="14pt" fo:language="ru" fo:country="RU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58" style:family="paragraph" style:parent-style-name="Standard">
      <style:paragraph-properties fo:margin-left="9.225cm" fo:margin-right="0cm" fo:line-height="100%" fo:text-indent="0cm" style:auto-text-indent="false">
        <style:tab-stops/>
      </style:paragraph-properties>
      <style:text-properties fo:color="#000000"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P59" style:family="paragraph" style:parent-style-name="Standard">
      <style:paragraph-properties fo:margin-left="9.225cm" fo:margin-right="0cm" fo:line-height="100%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0" style:family="paragraph" style:parent-style-name="Standard">
      <style:paragraph-properties fo:margin-left="9.26cm" fo:margin-right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6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6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6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style:font-size-asian="14pt" style:font-size-complex="14pt"/>
    </style:style>
    <style:style style:name="P6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66" style:family="paragraph" style:parent-style-name="Standard">
      <style:paragraph-properties fo:margin-left="0cm" fo:margin-right="0cm" fo:line-height="100%" fo:text-align="end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6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6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6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7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4.446cm"/>
        </style:tab-stops>
      </style:paragraph-properties>
    </style:style>
    <style:style style:name="P7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7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P74" style:family="paragraph" style:parent-style-name="Standard">
      <style:paragraph-properties fo:margin-top="0cm" fo:margin-bottom="0cm" fo:line-height="100%" fo:text-align="justify" style:justify-single-word="false"/>
    </style:style>
    <style:style style:name="P75" style:family="paragraph" style:parent-style-name="Text_20_body">
      <style:paragraph-properties fo:margin-top="0cm" fo:margin-bottom="0cm" fo:line-height="100%" fo:text-align="justify" style:justify-single-word="false"/>
    </style:style>
    <style:style style:name="P76" style:family="paragraph" style:parent-style-name="Standard">
      <style:paragraph-properties fo:margin-left="0cm" fo:margin-right="0cm" fo:line-height="100%" fo:text-align="justify" style:justify-single-word="false" fo:text-indent="1.244cm" style:auto-text-indent="false"/>
      <style:text-properties fo:color="#000000" fo:font-size="14pt" fo:font-style="normal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7" style:family="paragraph" style:parent-style-name="Standard">
      <style:paragraph-properties fo:margin-left="0cm" fo:margin-right="0cm" fo:line-height="100%" fo:text-align="justify" style:justify-single-word="false" fo:text-indent="1.244cm" style:auto-text-indent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78" style:family="paragraph" style:parent-style-name="Standard">
      <style:paragraph-properties fo:margin-left="0cm" fo:margin-right="0cm" fo:line-height="100%" fo:text-align="justify" style:justify-single-word="false" fo:text-indent="1.244cm" style:auto-text-indent="false"/>
    </style:style>
    <style:style style:name="P7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9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8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9cm" style:auto-text-indent="false" fo:background-color="#ffffff">
        <style:tab-stops>
          <style:tab-stop style:position="2cm"/>
        </style:tab-stops>
        <style:background-image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81" style:family="paragraph" style:parent-style-name="Text_20_body">
      <style:paragraph-properties fo:line-height="100%" fo:text-align="end" style:justify-single-word="false"/>
      <style:text-properties fo:font-size="14pt" fo:font-style="normal" style:text-underline-style="none" fo:font-weight="normal" style:font-size-asian="14pt" style:font-style-asian="normal" style:font-weight-asian="normal" style:font-style-complex="normal" style:font-weight-complex="normal"/>
    </style:style>
    <style:style style:name="P82" style:family="paragraph" style:parent-style-name="Text_20_body">
      <style:paragraph-properties fo:line-height="100%" fo:text-align="justify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83" style:family="paragraph" style:parent-style-name="Text_20_body">
      <style:paragraph-properties fo:margin-left="0.009cm" fo:margin-right="0.009cm" fo:line-height="100%" fo:text-align="center" style:justify-single-word="false" fo:text-indent="0cm" style:auto-text-indent="false"/>
      <style:text-properties fo:font-size="14pt" fo:font-style="normal" style:text-underline-style="none" fo:font-weight="normal" style:font-size-asian="14pt" style:font-style-asian="normal" style:font-weight-asian="normal" style:font-style-complex="normal" style:font-weight-complex="normal"/>
    </style:style>
    <style:style style:name="P84" style:family="paragraph" style:parent-style-name="Text_20_body">
      <style:paragraph-properties fo:margin-left="0.009cm" fo:margin-right="0.009cm" fo:line-height="100%" fo:text-align="center" style:justify-single-word="false" fo:text-indent="-0.053cm" style:auto-text-indent="false"/>
      <style:text-properties fo:font-size="14pt" fo:font-style="normal" style:text-underline-style="none" fo:font-weight="normal" style:font-size-asian="14pt" style:font-style-asian="normal" style:font-weight-asian="normal" style:font-style-complex="normal" style:font-weight-complex="normal"/>
    </style:style>
    <style:style style:name="P85" style:family="paragraph" style:parent-style-name="Text_20_body">
      <style:paragraph-properties fo:margin-left="0.009cm" fo:margin-right="0.009cm" fo:line-height="100%" fo:text-align="center" style:justify-single-word="false" fo:text-indent="-0.026cm" style:auto-text-indent="false"/>
      <style:text-properties fo:font-size="14pt" fo:font-style="normal" style:text-underline-style="none" fo:font-weight="normal" style:font-size-asian="14pt" style:font-style-asian="normal" style:font-weight-asian="normal" style:font-style-complex="normal" style:font-weight-complex="normal"/>
    </style:style>
    <style:style style:name="P86" style:family="paragraph" style:parent-style-name="Text_20_body">
      <style:paragraph-properties fo:margin-left="0.009cm" fo:margin-right="0.009cm" fo:line-height="100%" fo:text-align="center" style:justify-single-word="false" fo:text-indent="0.026cm" style:auto-text-indent="false"/>
      <style:text-properties fo:font-size="14pt" fo:font-style="normal" style:text-underline-style="none" fo:font-weight="normal" style:font-size-asian="14pt" style:font-style-asian="normal" style:font-weight-asian="normal" style:font-style-complex="normal" style:font-weight-complex="normal"/>
    </style:style>
    <style:style style:name="P8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88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</style:style>
    <style:style style:name="P89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fo:font-size="14pt" fo:font-style="normal" style:text-underline-style="none" fo:font-weight="normal" style:font-size-asian="14pt" style:font-style-asian="normal" style:font-weight-asian="normal" style:font-style-complex="normal" style:font-weight-complex="normal"/>
    </style:style>
    <style:style style:name="P90" style:family="paragraph" style:parent-style-name="Standard" style:master-page-name="First_20_Page">
      <style:paragraph-properties fo:margin-left="9.225cm" fo:margin-right="0cm" fo:line-height="100%" fo:text-indent="0cm" style:auto-text-indent="false" style:page-number="auto">
        <style:tab-stops/>
      </style:paragraph-properties>
      <style:text-properties fo:color="#000000" style:font-name="Times New Roman" fo:font-size="14pt" fo:language="ru" fo:country="RU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91" style:family="paragraph" style:parent-style-name="Standard" style:master-page-name="First_20_Page">
      <style:paragraph-properties fo:margin-left="0cm" fo:margin-right="0cm" fo:text-align="justify" style:justify-single-word="false" fo:text-indent="1.251cm" style:auto-text-indent="false" style:page-number="auto" style:text-autospace="non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92" style:family="paragraph" style:parent-style-name="Standard" style:master-page-name="First_20_Page">
      <style:paragraph-properties fo:margin-left="0cm" fo:margin-right="0cm" fo:text-align="justify" style:justify-single-word="false" fo:text-indent="1.251cm" style:auto-text-indent="false" style:page-number="auto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93" style:family="paragraph" style:parent-style-name="Standard" style:master-page-name="First_20_Page">
      <style:paragraph-properties fo:margin-left="0cm" fo:margin-right="0cm" fo:text-align="justify" style:justify-single-word="false" fo:text-indent="1.251cm" style:auto-text-indent="false" style:page-number="auto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94" style:family="paragraph" style:parent-style-name="Standard" style:master-page-name="First_20_Page">
      <style:paragraph-properties fo:margin-left="0cm" fo:margin-right="0cm" fo:text-align="justify" style:justify-single-word="false" fo:text-indent="1.251cm" style:auto-text-indent="false" style:page-number="auto" style:text-autospace="none"/>
      <style:text-properties style:font-name="Times New Roman" fo:font-size="12pt" fo:language="en" fo:country="US" style:font-name-asian="TimesNewRomanPSMT" style:font-size-asian="12pt" style:font-name-complex="TimesNewRomanPSMT" style:font-size-complex="12pt"/>
    </style:style>
    <style:style style:name="P95" style:family="paragraph">
      <style:paragraph-properties style:writing-mode="lr-tb"/>
    </style:style>
    <style:style style:name="T1" style:family="text">
      <style:text-properties fo:background-color="transparent"/>
    </style:style>
    <style:style style:name="T2" style:family="text">
      <style:text-properties fo:background-color="#ffffff"/>
    </style:style>
    <style:style style:name="T3" style:family="text">
      <style:text-properties fo:font-variant="normal" fo:text-transform="none" style:use-window-font-color="true" style:font-name="Times New Roman" fo:font-size="13.5pt" fo:letter-spacing="normal" fo:language="ru" fo:country="RU" fo:font-style="normal" fo:font-weight="normal" fo:background-color="transparent" style:font-size-asian="13.5pt" style:font-weight-asian="normal" style:font-size-complex="13.5pt" style:font-weight-complex="normal"/>
    </style:style>
    <style:style style:name="T4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font-variant="normal" fo:text-transform="none" style:use-window-font-color="true" style:font-name="Times New Roman" fo:letter-spacing="normal" fo:font-style="normal" fo:font-weight="normal" fo:background-color="transparent" style:font-weight-asian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1" style:font-size-asian="14pt" style:font-style-asian="normal" style:font-weight-asian="normal" style:font-name-complex="TimesNewRomanPSMT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1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fo:background-color="transparent" style:font-name-asian="Times New Roman2" style:font-size-asian="14pt" style:language-asian="ru" style:country-asian="RU" style:font-style-asian="normal" style:font-weight-asian="bold" style:font-name-complex="Times New Roman2" style:font-size-complex="14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background-color="#ffffff" style:font-name-asian="Times New Roman" style:font-size-asian="14pt" style:language-asian="ru" style:country-asian="RU" style:font-name-complex="Times New Roman" style:font-size-complex="14pt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-0.011cm" fo:language="ru" fo:country="RU" fo:font-style="normal" style:text-underline-style="none" fo:font-weight="normal" fo:background-color="#ffffff" style:font-name-asian="TimesNewRomanPSMT1" style:font-size-asian="14pt" style:font-style-asian="normal" style:font-weight-asian="normal" style:font-name-complex="TimesNewRomanPSMT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Courier New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fo:background-color="#ffffff" style:font-name-asian="Courier New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font-style="normal" style:text-underline-style="none" style:letter-kerning="true" fo:background-color="#ffffff" style:font-name-asian="TimesNewRomanPSMT1" style:font-style-asian="normal" style:font-name-complex="TimesNewRomanPSMT1" style:font-style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font-style="normal" style:text-underline-style="none" style:letter-kerning="true" fo:background-color="#ffffff" style:font-name-asian="Courier New" style:language-asian="ru" style:country-asian="RU" style:font-style-asian="normal" style:font-name-complex="Courier New" style:font-style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font-style="normal" style:text-underline-style="none" style:letter-kerning="true" style:font-name-asian="TimesNewRomanPSMT1" style:font-style-asian="normal" style:font-name-complex="TimesNewRomanPSMT1" style:font-style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font-style="normal" style:text-underline-style="none" style:letter-kerning="true" style:font-name-asian="Times New Roman" style:font-style-asian="normal" style:font-name-complex="Times New Roman" style:font-style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Courier New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-0.011cm" fo:font-style="normal" style:text-underline-style="none" style:letter-kerning="true" style:font-name-asian="TimesNewRomanPSMT1" style:font-style-asian="normal" style:font-name-complex="TimesNewRomanPSMT1" style:font-style-complex="normal"/>
    </style:style>
    <style:style style:name="T28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fo:background-color="transparent" style:font-name-asian="Times New Roman2" style:font-size-asian="10pt" style:language-asian="ru" style:country-asian="RU" style:font-style-asian="normal" style:font-weight-asian="normal" style:font-name-complex="Courier New" style:font-size-complex="10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font-size="10pt" fo:letter-spacing="normal" fo:font-style="normal" style:text-underline-style="none" fo:font-weight="normal" style:font-name-asian="Times New Roman2" style:font-size-asian="10pt" style:language-asian="ru" style:country-asian="RU" style:font-style-asian="normal" style:font-weight-asian="normal" style:font-name-complex="Courier New" style:font-size-complex="10pt" style:font-style-complex="normal" style:font-weight-complex="normal"/>
    </style:style>
    <style:style style:name="T30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transparent" style:font-name-asian="TimesNewRomanPSMT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transparent" style:font-name-asian="TimesNewRomanPSMT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font-name="Times New Roman1" fo:font-size="14pt" fo:letter-spacing="normal" fo:language="ru" fo:country="RU" fo:background-color="transparent" style:font-name-asian="TimesNewRomanPSMT1" style:font-size-asian="14pt" style:language-asian="ru" style:country-asian="RU" style:font-name-complex="TimesNewRomanPSMT1" style:font-size-complex="14pt"/>
    </style:style>
    <style:style style:name="T33" style:family="text">
      <style:text-properties fo:font-variant="normal" fo:text-transform="none" fo:color="#000000" style:font-name="Times New Roman1" fo:font-size="14pt" fo:letter-spacing="normal" fo:language="ru" fo:country="RU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34" style:family="text">
      <style:text-properties fo:font-variant="normal" fo:text-transform="none" fo:color="#000000" style:font-name="Times New Roman1" fo:letter-spacing="normal" fo:font-style="normal" style:text-underline-style="none" fo:font-weight="normal" style:font-name-asian="TimesNewRomanPSMT1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font-variant="normal" fo:text-transform="none" fo:color="#000000" style:font-name="Times New Roman1" fo:letter-spacing="normal" fo:language="en" fo:country="US" fo:font-style="normal" style:text-underline-style="none" fo:font-weight="normal" style:font-name-asian="TimesNewRomanPSMT1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font-variant="normal" fo:text-transform="none" fo:color="#000000" style:font-name="Times New Roman" fo:font-size="14pt" fo:letter-spacing="normal" fo:language="ru" fo:country="RU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T37" style:family="text">
      <style:text-properties fo:font-variant="normal" fo:text-transform="none" fo:color="#000000" style:font-name="Times New Roman" fo:font-size="14pt" fo:letter-spacing="normal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T38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39" style:family="text">
      <style:text-properties fo:font-variant="normal" fo:text-transform="none" fo:color="#000000" fo:font-size="14pt" fo:letter-spacing="normal" fo:language="ru" fo:country="RU" fo:font-style="normal" style:text-underline-style="none" fo:font-weight="normal" style:letter-kerning="true" fo:background-color="transparent" style:font-name-asian="TimesNewRomanPSMT1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font-variant="normal" fo:text-transform="none" fo:color="#000000" fo:letter-spacing="normal" fo:language="ru" fo:country="RU" style:letter-kerning="true" fo:background-color="#ffffff" style:font-name-asian="Courier New" style:language-asian="ru" style:country-asian="RU" style:font-name-complex="Courier New" style:language-complex="ar" style:country-complex="SA"/>
    </style:style>
    <style:style style:name="T41" style:family="text">
      <style:text-properties fo:font-variant="normal" fo:text-transform="none" fo:color="#000000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1" style:font-size-asian="14pt" style:font-style-asian="normal" style:font-weight-asian="normal" style:font-name-complex="TimesNewRomanPSMT1" style:font-size-complex="14pt" style:font-style-complex="normal" style:font-weight-complex="normal"/>
    </style:style>
    <style:style style:name="T42" style:family="text">
      <style:text-properties fo:font-variant="normal" fo:text-transform="none" style:font-name="Times New Roman1" fo:letter-spacing="normal" fo:language="ru" fo:country="RU" fo:font-style="normal" style:text-underline-style="none" fo:font-weight="normal" fo:background-color="transparent" style:font-name-asian="TimesNewRomanPSMT1" style:language-asian="ru" style:country-asian="RU" style:font-style-asian="normal" style:font-weight-asian="normal" style:font-style-complex="normal" style:font-weight-complex="normal"/>
    </style:style>
    <style:style style:name="T43" style:family="text">
      <style:text-properties fo:font-variant="normal" fo:text-transform="none" style:text-line-through-style="none" style:text-position="0% 100%" style:font-name="Times New Roman" fo:letter-spacing="normal" fo:language="ru" fo:country="RU" fo:background-color="#ffffff" style:font-name-asian="Times New Roman" style:language-asian="ru" style:country-asian="RU" style:font-name-complex="Times New Roman"/>
    </style:style>
    <style:style style:name="T4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false" fo:background-color="transparent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Courier New" style:font-style-complex="normal" style:font-weight-complex="normal"/>
    </style:style>
    <style:style style:name="T46" style:family="text">
      <style:text-properties fo:font-variant="normal" fo:text-transform="none" style:text-line-through-style="none" style:text-position="0% 100%" fo:font-size="10pt" fo:letter-spacing="normal" fo:language="ru" fo:country="RU" fo:font-style="normal" style:text-underline-style="none" fo:font-weight="normal" fo:background-color="transparent" style:font-name-asian="Times New Roman2" style:font-size-asian="10pt" style:language-asian="ru" style:country-asian="RU" style:font-style-asian="normal" style:font-weight-asian="normal" style:font-name-complex="Courier New" style:font-size-complex="10pt" style:font-style-complex="normal" style:font-weight-complex="normal"/>
    </style:style>
    <style:style style:name="T47" style:family="text">
      <style:text-properties fo:font-variant="normal" fo:text-transform="none" fo:letter-spacing="normal" style:language-asian="ru" style:country-asian="RU"/>
    </style:style>
    <style:style style:name="T48" style:family="text">
      <style:text-properties style:font-name="Times New Roman"/>
    </style:style>
    <style:style style:name="T49" style:family="text">
      <style:text-properties style:font-name="Times New Roman" fo:font-size="14pt" fo:language="ru" fo:country="RU" style:font-size-asian="14pt" style:font-size-complex="14pt"/>
    </style:style>
    <style:style style:name="T50" style:family="text"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51" style:family="text"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52" style:family="text">
      <style:text-properties style:font-name="Times New Roman" fo:font-size="14pt" style:font-size-asian="14pt" style:font-size-complex="14pt"/>
    </style:style>
    <style:style style:name="T53" style:family="text">
      <style:text-properties style:font-name="Times New Roman" fo:font-size="14pt" fo:background-color="#ffffff" style:font-size-asian="14pt" style:font-size-complex="14pt"/>
    </style:style>
    <style:style style:name="T54" style:family="text">
      <style:text-properties fo:color="#000000"/>
    </style:style>
    <style:style style:name="T5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1" style:font-size-asian="14pt" style:language-asian="ru" style:country-asian="RU" style:font-style-asian="normal" style:font-weight-asian="normal" style:font-name-complex="TimesNewRomanPSMT1" style:font-size-complex="14pt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1" style:font-size-asian="14pt" style:language-asian="ru" style:country-asian="RU" style:font-style-asian="normal" style:font-weight-asian="normal" style:font-name-complex="TimesNewRomanPSMT1" style:font-size-complex="14pt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TimesNewRomanPSMT1" style:language-asian="ru" style:country-asian="RU" style:font-style-asian="normal" style:font-weight-asian="normal" style:font-name-complex="TimesNewRomanPSMT1" style:language-complex="ar" style:country-complex="SA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1" style:language-asian="ru" style:country-asian="RU" style:font-style-asian="normal" style:font-weight-asian="normal" style:font-name-complex="TimesNewRomanPSMT1" style:language-complex="ar" style:country-complex="SA" style:font-style-complex="normal" style:font-weight-complex="normal"/>
    </style:style>
    <style:style style:name="T60" style:family="text">
      <style:text-properties fo:color="#000000" fo:font-size="14pt"/>
    </style:style>
    <style:style style:name="T61" style:family="text">
      <style:text-properties fo:color="#000000" fo:font-size="14pt" style:font-size-asian="14pt"/>
    </style:style>
    <style:style style:name="T62" style:family="text">
      <style:text-properties fo:color="#000000" fo:font-size="14pt" style:font-size-asian="14pt" style:font-size-complex="14pt"/>
    </style:style>
    <style:style style:name="T63" style:family="text">
      <style:text-properties fo:color="#000000" fo:font-size="14pt" style:font-size-asian="14pt" style:font-name-complex="Times New Roman" style:font-size-complex="14pt"/>
    </style:style>
    <style:style style:name="T64" style:family="text">
      <style:text-properties fo:color="#000000" fo:font-size="14pt" fo:font-style="normal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5" style:family="text">
      <style:text-properties fo:color="#000000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6" style:family="text">
      <style:text-properties fo:color="#000000" fo:font-size="14pt" fo:language="ru" fo:country="RU" style:letter-kerning="true"/>
    </style:style>
    <style:style style:name="T67" style:family="text">
      <style:text-properties fo:color="#000000" fo:font-size="14pt" fo:language="ru" fo:country="RU" style:letter-kerning="true" style:font-name-asian="TimesNewRomanPSMT1" style:font-name-complex="Times New Roman"/>
    </style:style>
    <style:style style:name="T68" style:family="text">
      <style:text-properties fo:color="#000000" fo:font-size="14pt" fo:language="ru" fo:country="RU" fo:background-color="#ffffff" style:font-size-asian="14pt" style:font-size-complex="14pt"/>
    </style:style>
    <style:style style:name="T69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70" style:family="text">
      <style:text-properties fo:color="#000000" fo:font-size="14pt" fo:language="en" fo:country="US" style:font-size-asian="14pt" style:font-name-complex="Times New Roman" style:font-size-complex="14pt"/>
    </style:style>
    <style:style style:name="T71" style:family="text">
      <style:text-properties fo:color="#000000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72" style:family="text">
      <style:text-properties fo:color="#000000" fo:font-size="14pt" fo:background-color="transparent" style:font-name-asian="Times New Roman" style:font-size-asian="14pt" style:font-name-complex="Times New Roman" style:font-size-complex="14pt"/>
    </style:style>
    <style:style style:name="T73" style:family="text">
      <style:text-properties fo:color="#000000" fo:font-size="14pt" fo:background-color="transparent" style:font-size-asian="14pt" style:font-size-complex="14pt"/>
    </style:style>
    <style:style style:name="T74" style:family="text">
      <style:text-properties fo:color="#000000" style:font-name="Times New Roman" fo:font-size="14pt" style:font-size-asian="14pt" style:font-size-complex="14pt"/>
    </style:style>
    <style:style style:name="T75" style:family="text">
      <style:text-properties fo:color="#000000" style:font-name="Times New Roman" fo:font-size="14pt" style:font-size-asian="14pt" style:font-name-complex="Times New Roman" style:font-size-complex="14pt"/>
    </style:style>
    <style:style style:name="T76" style:family="text">
      <style:text-properties fo:color="#000000" style:font-name="Times New Roman" fo:font-size="14pt" style:letter-kerning="true" style:font-size-asian="14pt" style:font-name-complex="Times New Roman" style:font-size-complex="14pt"/>
    </style:style>
    <style:style style:name="T77" style:family="text">
      <style:text-properties fo:color="#000000" style:font-name="Times New Roman" style:letter-kerning="true" style:font-name-asian="TimesNewRomanPSMT"/>
    </style:style>
    <style:style style:name="T78" style:family="text">
      <style:text-properties fo:color="#000000" style:font-name="Times New Roman" fo:language="ru" fo:country="RU" style:letter-kerning="true" style:font-name-asian="TimesNewRomanPSMT"/>
    </style:style>
    <style:style style:name="T79" style:family="text">
      <style:text-properties fo:color="#000000" style:font-name="Times New Roman" fo:language="en" fo:country="US" style:letter-kerning="true" style:font-name-asian="TimesNewRomanPSMT"/>
    </style:style>
    <style:style style:name="T80" style:family="text">
      <style:text-properties fo:color="#000000" fo:background-color="#ffffff" style:font-size-complex="14pt"/>
    </style:style>
    <style:style style:name="T81" style:family="text">
      <style:text-properties fo:color="#000000" fo:background-color="transparent" style:font-size-complex="14pt"/>
    </style:style>
    <style:style style:name="T82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83" style:family="text">
      <style:text-properties fo:language="ru" fo:country="RU"/>
    </style:style>
    <style:style style:name="T84" style:family="text">
      <style:text-properties style:font-name="Times New Roman1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85" style:family="text">
      <style:text-properties fo:font-size="14pt" fo:language="en" fo:country="US" style:font-size-asian="14pt"/>
    </style:style>
    <style:style style:name="T86" style:family="text">
      <style:text-properties fo:font-size="14pt" fo:language="en" fo:country="US" style:font-name-asian="TimesNewRomanPSMT" style:font-size-asian="14pt" style:font-name-complex="TimesNewRomanPSMT" style:font-size-complex="13.5pt"/>
    </style:style>
    <style:style style:name="T87" style:family="text">
      <style:text-properties fo:font-size="14pt" style:font-size-asian="14pt"/>
    </style:style>
    <style:style style:name="T88" style:family="text">
      <style:text-properties fo:font-size="14pt" style:font-size-asian="14pt" style:font-size-complex="14pt"/>
    </style:style>
    <style:style style:name="T89" style:family="text">
      <style:text-properties fo:font-size="14pt" style:font-size-asian="14pt" style:font-name-complex="Times New Roman" style:font-size-complex="14pt"/>
    </style:style>
    <style:style style:name="T90" style:family="text">
      <style:text-properties fo:font-size="14pt" style:font-size-asian="14pt" style:language-asian="ru" style:country-asian="RU" style:font-size-complex="14pt" style:language-complex="ar" style:country-complex="SA"/>
    </style:style>
    <style:style style:name="T91" style:family="text">
      <style:text-properties fo:font-size="14pt" fo:language="ru" fo:country="RU" style:font-size-asian="14pt" style:font-size-complex="14pt"/>
    </style:style>
    <style:style style:name="T92" style:family="text">
      <style:text-properties fo:font-size="14pt" fo:language="ru" fo:country="RU" style:font-name-asian="TimesNewRomanPSMT" style:font-size-asian="14pt" style:font-name-complex="TimesNewRomanPSMT" style:font-size-complex="13.5pt"/>
    </style:style>
    <style:style style:name="T93" style:family="text">
      <style:text-properties fo:font-size="14pt" fo:font-weight="normal" style:font-size-asian="14pt" style:font-weight-asian="normal" style:font-size-complex="14pt" style:font-weight-complex="normal"/>
    </style:style>
    <style:style style:name="T94" style:family="text">
      <style:text-properties fo:font-size="14pt" fo:font-style="normal" style:text-underline-style="none" fo:font-weight="normal" style:font-size-asian="14pt" style:font-style-asian="normal" style:font-weight-asian="normal" style:font-style-complex="normal" style:font-weight-complex="normal"/>
    </style:style>
    <style:style style:name="T95" style:family="text">
      <style:text-properties fo:font-size="14pt" fo:background-color="transparent" style:font-size-asian="14pt"/>
    </style:style>
    <style:style style:name="T96" style:family="text">
      <style:text-properties fo:font-size="14pt" style:font-name-asian="TimesNewRomanPSMT" style:font-size-asian="14pt" style:font-name-complex="TimesNewRomanPSMT" style:font-size-complex="13.5pt"/>
    </style:style>
    <style:style style:name="T97" style:family="text">
      <style:text-properties fo:language="en" fo:country="US"/>
    </style:style>
    <style:style style:name="T98" style:family="text">
      <style:text-properties fo:language="en" fo:country="US" style:font-name-complex="Times New Roman"/>
    </style:style>
    <style:style style:name="T99" style:family="text">
      <style:text-properties style:text-underline-style="none" style:font-style-asian="normal" style:font-style-complex="normal"/>
    </style:style>
    <style:style style:name="T100" style:family="text">
      <style:text-properties style:text-underline-style="none" style:font-style-asian="normal" style:font-name-complex="Times New Roman" style:font-style-complex="normal"/>
    </style:style>
    <style:style style:name="T101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02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3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04" style:family="text">
      <style:text-properties style:text-line-through-style="none" style:text-position="0% 100%" style:text-underline-style="none" fo:background-color="#ffffff" style:font-name-asian="Arial1" style:font-style-asian="normal" style:font-name-complex="Arial1" style:font-style-complex="normal"/>
    </style:style>
    <style:style style:name="T105" style:family="text">
      <style:text-properties style:text-line-through-style="none" style:text-position="0% 100%" style:text-underline-style="none" style:letter-kerning="true" style:font-name-asian="TimesNewRomanPSMT1" style:font-style-asian="normal" style:font-name-complex="TimesNewRomanPSMT1" style:font-style-complex="normal"/>
    </style:style>
    <style:style style:name="T106" style:family="text">
      <style:text-properties style:text-line-through-style="none" style:text-position="0% 100%" style:text-underline-style="none" style:letter-kerning="true" style:font-name-asian="TimesNewRomanPSMT1" style:font-style-asian="normal" style:font-name-complex="Times New Roman" style:font-style-complex="normal"/>
    </style:style>
    <style:style style:name="T107" style:family="text">
      <style:text-properties style:text-line-through-style="none" style:text-position="0% 100%" style:text-underline-style="none" style:letter-kerning="true" style:font-name-asian="TimesNewRomanPSMT1" style:language-asian="ru" style:country-asian="RU" style:font-style-asian="normal" style:font-name-complex="TimesNewRomanPSMT1" style:font-style-complex="normal"/>
    </style:style>
    <style:style style:name="T108" style:family="text">
      <style:text-properties style:text-line-through-style="none" style:text-position="0% 100%" style:text-underline-style="none" style:letter-kerning="true" style:font-name-asian="TimesNewRomanPSMT1" style:language-asian="ru" style:country-asian="RU" style:font-style-asian="normal" style:font-name-complex="Times New Roman" style:font-style-complex="normal"/>
    </style:style>
    <style:style style:name="T109" style:family="text">
      <style:text-properties style:text-line-through-style="none" style:text-position="0% 100%" style:text-underline-style="none" style:letter-kerning="true" style:font-name-asian="Times New Roman2" style:language-asian="ru" style:country-asian="RU" style:font-style-asian="normal" style:font-name-complex="TimesNewRomanPSMT1" style:font-style-complex="normal"/>
    </style:style>
    <style:style style:name="T110" style:family="text">
      <style:text-properties style:text-line-through-style="none" style:text-position="0% 100%" style:text-underline-style="none" style:letter-kerning="true" style:font-name-asian="Arial1" style:font-style-asian="normal" style:font-name-complex="Arial1" style:font-style-complex="normal"/>
    </style:style>
    <style:style style:name="T111" style:family="text">
      <style:text-properties style:text-line-through-style="none" style:text-position="0% 100%" style:text-underline-style="none" style:letter-kerning="true" fo:background-color="#ffffff" style:font-name-asian="TimesNewRomanPSMT1" style:font-style-asian="normal" style:font-name-complex="Times New Roman" style:font-style-complex="normal"/>
    </style:style>
    <style:style style:name="T112" style:family="text">
      <style:text-properties style:text-line-through-style="none" style:text-position="0% 100%" fo:language="en" fo:country="US" style:text-underline-style="none" style:letter-kerning="true" style:font-name-asian="Times New Roman2" style:language-asian="ru" style:country-asian="RU" style:font-style-asian="normal" style:font-name-complex="TimesNewRomanPSMT1" style:font-style-complex="normal"/>
    </style:style>
    <style:style style:name="T113" style:family="text">
      <style:text-properties style:text-line-through-style="none" style:text-position="0% 100%" style:font-name="Times New Roman1" style:text-underline-style="none" style:letter-kerning="true" fo:background-color="#ffffff" style:font-name-asian="TimesNewRomanPSMT1" style:font-style-asian="normal" style:font-name-complex="Times New Roman" style:font-style-complex="normal"/>
    </style:style>
    <style:style style:name="T114" style:family="text">
      <style:text-properties style:font-name-complex="Times New Roman"/>
    </style:style>
    <style:style style:name="T115" style:family="text">
      <style:text-properties style:letter-kerning="true" style:font-name-complex="Times New Roman"/>
    </style:style>
    <style:style style:name="T116" style:family="text">
      <style:text-properties style:language-asian="ru" style:country-asian="RU" style:language-complex="ar" style:country-complex="SA"/>
    </style:style>
    <style:style style:name="T117" style:family="text">
      <style:text-properties style:font-name="Calibri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808080" draw:stroke-linejoin="round" svg:stroke-linecap="square" draw:fill="solid" draw:fill-color="#cfe7f5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b768a2d-9257-4e6f-a7a2-0d1c13ceed17" text:name="BossProviderVariable"/>
      </text:user-field-decls>
      <text:p text:style-name="P90">ООО «Производственная </text:p>
      <text:p text:style-name="P57">компания Аквариус»</text:p>
      <text:p text:style-name="P58"/>
      <text:p text:style-name="P58">Спартаковская площадь, д. 14,</text:p>
      <text:p text:style-name="P58">стр. 1, г. Москва, 105082</text:p>
      <text:p text:style-name="P58"/>
      <text:p text:style-name="P58">Киевское шоссе, 22-й км, д. 6, стр. 1,</text:p>
      <text:p text:style-name="P58">г. Москва, пос. Московский, 108811</text:p>
      <text:p text:style-name="P60"/>
      <text:p text:style-name="P61"/>
      <text:p text:style-name="P61"/>
      <text:p text:style-name="P61"/>
      <text:p text:style-name="P61"/>
      <text:p text:style-name="P61"/>
      <text:p text:style-name="P59"/>
      <text:p text:style-name="P62">П О С Т А Н О В Л Е Н И Е </text:p>
      <text:p text:style-name="P63">о наложении штрафа по делу</text:p>
      <text:p text:style-name="P65">об административном правонарушении</text:p>
      <text:p text:style-name="P65">№ 4-14.32-346/00-22-18</text:p>
      <text:p text:style-name="P61"/>
      <text:p text:style-name="P61"/>
      <text:p text:style-name="P66"><text:s text:c="4"/>г. Москва</text:p>
      <text:p text:style-name="P68"><text:span text:style-name="Основной_20_шрифт_20_абзаца"><text:span text:style-name="T3"/></text:span></text:p>
      <text:p text:style-name="P68"><text:span text:style-name="Основной_20_шрифт_20_абзаца"><text:span text:style-name="T4">Резолютивная часть постановления оглашена «04» июня 2018 г.</text:span></text:span></text:p>
      <text:p text:style-name="P64"><text:span text:style-name="Основной_20_шрифт_20_абзаца"><text:span text:style-name="T5">В полном объеме постановление изготовлено «07» июня 2018 г.</text:span></text:span><text:span text:style-name="T48"><text:tab/> </text:span></text:p>
      <text:p text:style-name="P67"/>
      <text:p text:style-name="P9"><text:span text:style-name="T49">Я, СXXXXXXXXXXXXXXXXXXXXXXXXXXXXXXXXXXXXXXXXXXXXXXXXXXXXXXXXXXXXXXXXXXXXXXXXXXXXXXXXXXXXXXXXXXXXXXXXXXXXXXX, рассмотрев протокол и материалы дела </text:span><text:span text:style-name="T50">об административном правонарушен</text:span><text:span text:style-name="T51">ии<text:line-break/></text:span><text:span text:style-name="T53">№ 4-14.32-346/00-22-18, возбужденного</text:span><text:span text:style-name="T52"> в отношении общества с ограниченной ответственностью</text:span><text:span text:style-name="T55"> «Производственная </text:span><text:span text:style-name="T6">компания Аквариус»<text:line-break/>(далее — ООО «ПК Аквариус») (адрес: 105082, г. Москва, Спартаковская площадь, д. 14, стр. 1; ИНН 7701256405, ОГРН 1027700032953 КПП 770101001; </text:span><text:span text:style-name="Основной_20_шрифт_20_абзаца"><text:span text:style-name="T6">дата регистрации в качестве юридического лица — 12.02.2001</text:span></text:span><text:span text:style-name="T6">)</text:span><text:span text:style-name="T9"> в отсутствии законного представителя <text:s/></text:span><text:span text:style-name="T6">ООО «ПК Аквариус»</text:span><text:span text:style-name="T9">, в присутствии защитников<text:line-break/>XXXXXXXXXXXXXXXXXXXXXXXXXXX, чьи полномочия подтверждены доверенностью от 05.03.18 № 020, которым разъяснены права лица, в отношении которого ведется производство по делу, предусмотренные статьей </text:span><text:soft-page-break/><text:span text:style-name="T9">25.1 Кодекса Российской Федерации об <text:s/>административных правонарушениях<text:line-break/>(далее - КоАП), а также предусмотренные статьей 25.5 КоАП права защитника,</text:span></text:p>
      <text:p text:style-name="P19"/>
      <text:p text:style-name="P70"><text:span text:style-name="T13">УСТАНОВИЛ</text:span><text:span text:style-name="T9">:</text:span></text:p>
      <text:p text:style-name="P20"/>
      <text:p text:style-name="P76">29.04.2016 в ФАС России поступило заявление федерального государственного казенного учреждения «Федеральный центр информатизации при Центральной избирательной комиссии Российской Федерации»<text:line-break/>(далее — ФЦИ при ЦИК) от 28.04.2016 № 17-11/1149 (вх. ФАС России от 29.04.2016 № 1173/16; далее — заявление ФЦИ при ЦИК от 28.04.2016, Заявление), содержащее информацию о возможном сговоре между участниками открытого аукциона в электронной форме № 0348100010516000017 на поставку системных блоков для комплексов средств автоматизации региональных фрагментов Государственной автоматизированной системы Российской Федерации «Выборы» (далее также — ОАЭФ № 0348100010516000017).</text:p>
      <text:p text:style-name="P76">Согласно Заявлению, 19.02.2016 ФЦИ при ЦИК было размещено извещение о проведении аукциона в электронной форме № 348100010516000017 на поставку системных блоков для комплексов средств автоматизации региональных фрагментов Государственной автоматизированной системы Российской Федерации «Выборы».</text:p>
      <text:p text:style-name="P76">ФЦИ при ЦИК к участию в аукционе было допущено 6 хозяйствующих субъектов, а именно ООО «Бизнес компьютерс групп», ООО «АМИ-НЕТВОРК», ЗАО «КРОК инкорпорейтед», ЗАО «Крафтвэй корпорейшн ПЛС», ООО «ПК Аквариус», ООО «Супервэйв Групп».</text:p>
      <text:p text:style-name="P77"><text:span text:style-name="T63">Из числа участников аукциона № 348100010516000017 трое (ООО «Бизнес компьютерс групп», ООО «АМИ-НЕТВОРК», ЗАО «КРОК инкорпорейтед») предложили к поставке системные блоки марки «</text:span><text:span text:style-name="T70">HP</text:span><text:span text:style-name="T63"> </text:span><text:span text:style-name="T70">ProDesk</text:span><text:span text:style-name="T63"> 490 </text:span><text:span text:style-name="T70">G</text:span><text:span text:style-name="T63">3» (страна происхождения товара Чехия), ЗАО «Крафтвэй корпорейшн ПЛС» предложило к поставке системные блоки марки «</text:span><text:span text:style-name="T70">Kraftway</text:span><text:span text:style-name="T63"> </text:span><text:span text:style-name="T70">Credo</text:span><text:span text:style-name="T63"> </text:span><text:span text:style-name="T70">KC</text:span><text:span text:style-name="T63"> 53» (страна происхождения товара Россия), ООО «ПК Аквариус» предложило к поставке системные блоки марки «</text:span><text:span text:style-name="T70">Aquarius</text:span><text:span text:style-name="T63"> </text:span><text:span text:style-name="T70">Elt</text:span><text:span text:style-name="T63"> </text:span><text:span text:style-name="T70">E</text:span><text:span text:style-name="T63">50 </text:span><text:span text:style-name="T70">S</text:span><text:span text:style-name="T63">89» (страна происхождения товара Россия), ООО «Супервэйв Групп» предложило к поставке системные блоки марки «</text:span><text:span text:style-name="T70">Lenovo</text:span><text:span text:style-name="T63"> </text:span><text:span text:style-name="T70">ThinkCentre</text:span><text:span text:style-name="T63"> </text:span><text:span text:style-name="T70">M</text:span><text:span text:style-name="T63">93» (страна происхождения товара Китай).</text:span></text:p>
      <text:p text:style-name="P76">Согласно протоколу проведения ОАЭФ № 0348100010516000017 от 18.03.2016 в аукционе участвовал<text:span text:style-name="T83">о</text:span> ООО «Бизнес компьютерс групп» и ООО «Супервэйв Групп», при этом снижение начальной максимальной цены контракта составило всего 1 % при минимальном шаге аукциона в 0,5 %. Победителем признано ООО «Бизнес компьютерс групп», предложившее цену контракта 645 842 882,02 рубля.</text:p>
      <text:p text:style-name="P78"><text:span text:style-name="T64">В своем заявлении от 28.04.2016 ФЦИ при ЦИК предполагает, что участники ОАЭФ № 0348100010516000017 заключили соглашение, которое </text:span><text:soft-page-break/><text:span text:style-name="T64">привело к тому, что некоторые участники, в том числе российские производители товара, отказались участвовать в аукционе, хотя были к нему </text:span><text:span text:style-name="T64">допущены, что привело к минимальному снижению цены и к невозможности </text:span><text:span text:style-name="T64">применения преференций, установленных Приказом Министерства экономического развития Российской Федерации от 25.03.2015 № 155 «Об условиях допуска товаров, происходящих из иностранных государств, для целей осуществления закупок товаров, работ, услуг для обеспечения государственных и муниципальных нужд»</text:span><text:span text:style-name="Знак_20_сноски"><text:span text:style-name="T64"><text:note text:id="ftn1" text:note-class="footnote"><text:note-citation>1</text:note-citation><text:note-body><text:p text:style-name="P91">. В соответствии с Приказом № 155 при осуществлении закупок товаров для обеспечения государственных и муниципальных нужд путем проведения конкурса, аукциона, запроса котировок или запроса предложений участникам закупки, заявки на участие или окончательные предложения которых содержат предложения о поставке товаров, произведенных на территории государств - членов Евразийского экономического союза, предоставляются преференции в отношении цены контракта в размере 15 процентов.</text:p></text:note-body></text:note></text:span></text:span><text:span text:style-name="T64"> (далее — Приказ № 155).</text:span></text:p>
      <text:p text:style-name="P76">В подтверждение указанной позиции ФЦИ при ЦИК перечислило <text:s/>следующие факты, которые, по мнению заявителя, свидетельствуют о заключении и реализации участниками торгов антиконкурентного соглашения в целях поддержания начальной максимальной цены <text:span text:style-name="T83">контракта в</text:span> ОАЭФ № 0348100010516000017:</text:p>
      <text:p text:style-name="P76">- российский производитель ЗАО «Крафтвэй корпорейшн ПЛС» до момента подачи первой части заявки провело требовавшиеся в рамках данной закупки исследования на предмет проверки совместимости программно-аппаратного комплекса «Соболь» и предлагаемых к поставке системных блоков, тем самым выразив свою готовность участвовать в аукционе;</text:p>
      <text:p text:style-name="P76">- российский производитель ООО «ПК Аквариус» ранее уже поставлял в ФЦИ при ЦИК аналогичные системные блоки, которые полностью совместимы с программно-аппаратным комплексом «Соболь», и накануне проведения аукциона дополнительно подтвердил их соответствие условиям закупки, а также наличие производственных мощностей для осуществления поставки в установленные сроки.</text:p>
      <text:p text:style-name="P76">В целях проверки фактов, изложенных в заявлении ФЦИ при ЦИК от 28.04.2016, ФАС России были проведены внеплановые выездные проверки ООО «Бизнес компьютерс групп» (приказы ФАС России от 13.09.2016 № 1286/16, от 12.10.2016 № <text:bookmark text:name="1"/><text:bookmark text:name="grid_1bj7rvoavtucvjoq9pm"/>1442/16), ООО «АМИ-НЕТВОРК» (приказы ФАС России от 13.09.2016 № 1285/16, от 12.10.2016 № 1441/16), ЗАО «КРОК инкорпорейтед» (приказы ФАС России от 14.10.2016 № 1458/16, от 16.11.2016 <text:s/>№ 1605/16), ЗАО «Крафтвэй корпорейшн ПЛС» (приказы ФАС России от 13.09.2016 № 1287/16, от 12.10.2016 № 1443/16), ООО «ПК Аквариус» <text:s text:c="4"/>(приказы ФАС России от 13.09.2016 № 1284/16, от 12.10.2016 № 1444/16), ООО «Супервэйв Групп» (приказы ФАС России от 14.10.2016 № 1455/16, от 16.11.2016 № 1604/16), ООО «ЭйчПи Инк» (приказы ФАС России от 16.11.2016 № 1616/16, от 05.12.2016 № 1716/16), ООО «Леново (Восточная Европа/Азия)» (приказы ФАС России от 16.11.2016 № 1617/16, от 05.12.2016 № 1715/16), ЗАО <text:soft-page-break/>«Хьюлетт-Паккард А.О.» (приказы ФАС России от 16.11.2016 № 1614/16, от 05.12.2016 № 1713/16) ООО «Национальная компьютерная корпорация» (приказы ФАС России от 17.04.2017 № 513/17, от 16.05.2017 № 645/17).</text:p>
      <text:p text:style-name="P76">В ходе осмотров территорий, помещений, документов и предметов проверяемых лиц, ФАС России на рабочих столах и компьютерах сотрудников, отвечающих за участие в аукционах на поставку компьютерной техники для государственных нужд, были обнаружены документы и информация (в том числе электронная переписка), подтверждающие факты, описанные в заявлении ФЦИ при ЦИК от 28.04.2016, а также документы и информация, которые в совокупности могут свидетельствовать о заключении и реализации ООО «Бизнес компьютерс групп», ООО «АМИ-НЕТВОРК», ООО «ПК Аквариус», ООО «Супервэйв Групп» (далее также — ответчики, участники Соглашения) антиконкурентного соглашения (далее также — Соглашения) с целью поддержания начальной максимальной цены контракта на ОАЭФ № 0348100010516000017. Указанные выводы отражены ФАС России в актах проверок, составленных по итогам проведенных мероприятий.</text:p>
      <text:p text:style-name="P29"><text:span text:style-name="T63">На основании заявления ФЦИ при ЦИК от 28.04.2016, а также информации, полученной в ходе указанных проверок, 21.11.2016 ФАС России возбуждено дело № 1-11-179/00-22-16 о нарушении антимонопольного законодательства в отношении ООО «Бизнес компьютерс групп», ООО «АМИ-НЕТВОРК», ЗАО «КРОК инкорпорейтед», ЗАО «Крафтвэй корпорейшн ПЛС», ООО «ПК Аквариус», ООО «Супервэйв Групп» </text:span><text:span text:style-name="T88">по признакам нарушения пункта 2 части 1 статьи 11 Федерального закона от 26.07.2006 № 135-ФЗ «О защите конкуренции» (далее также — антимонопольное дело).</text:span></text:p>
      <text:p text:style-name="P29"><text:span text:style-name="T36">Определением ФАС России </text:span><text:span text:style-name="T37">от 02.12.2016 (исх. от 05.12.2016 № АЦ/83963/16)</text:span><text:span text:style-name="T36"> </text:span><text:span text:style-name="T32">к рассмотрению дела в качестве ответчика привлечено <text:s text:c="18"/></text:span><text:span text:style-name="T14">ООО «ПК Аквариус»</text:span><text:span text:style-name="T33">.</text:span></text:p>
      <text:p text:style-name="P25">В целях получения дополнительной информации по делу ФАС России в адрес заявителя, ответчиков, заинтересованных лиц, кредитных организаций, организаций-дистрибьюторов компьютерной техники, иных лиц были направлены запросы. </text:p>
      <text:p text:style-name="P29"><text:span text:style-name="T62">Документы и информация, полученные антимонопольным органом по определениям, запросам, направленным в адрес ответчиков и заинтересованных лиц, а также копии отчетов об исследовании электронных доказательств, подготовленных по результатам внеплановых выездных проверок </text:span><text:span text:style-name="T63">ООО «Бизнес компьютерс групп», ООО «АМИ-НЕТВОРК», ЗАО «КРОК инкорпорейтед», ЗАО «Крафтвэй корпорейшн ПЛС», ООО «ПК Аквариус», ООО «Супервэйв Групп», ООО «ЭйчПи Инк», ООО «Леново (Восточная Европа/Азия)», ООО «Национальная компьютерная корпорация»</text:span><text:span text:style-name="T62"> приобщены к материалам дела № 1-11-179/00-22-16 о нарушении антимонопольного законодательства.</text:span></text:p>
      <text:p text:style-name="P26">В соответствии с частью 5.1 статьи 45 Закона о защите конкуренции ФАС России проведен анализ состояния конкуренции в объеме, необходимом для <text:soft-page-break/>принятия решения о наличии либо отсутствии нарушения антимонопольного законодательства по делу № 1-11-179/00-22-16 о нарушении антимонопольного законодательства.</text:p>
      <text:p text:style-name="P26">Отчет по результатам анализа состояния конкуренции на торгах на поставку товаров (услуг) для нужд государственных органов, учреждений и иных хозяйствующих субъектов, рассматриваемых в рамках дела № 1-11-179/00-22-16 о нарушении антимонопольного законодательства приобщен к материалам рассматриваемого дела.</text:p>
      <text:p text:style-name="P27"><text:span text:style-name="Основной_20_шрифт_20_абзаца"><text:span text:style-name="T42">По результатам рассмотрения дела № 1-11-179/00-22-16 комиссия ФАС России 23.08.2017 приняла решение (исх. от 28.08.2017 № АЦ/59314</text:span></text:span>/17).</text:p>
      <text:p text:style-name="P8"><text:span text:style-name="Основной_20_шрифт_20_абзаца"><text:span text:style-name="T31">Фактические действия </text:span></text:span><text:span text:style-name="Основной_20_шрифт_20_абзаца"><text:span text:style-name="T8">ООО «ПК Аквариус»</text:span></text:span><text:span text:style-name="Основной_20_шрифт_20_абзаца"><text:span text:style-name="T31"> по реализации соглашения подтверждаются поведением в ходе подготовки и участия в исследованном аукционе и дальнейшим исполнением государственного контракта. </text:span></text:span></text:p>
      <text:p text:style-name="P25">Согласно плану-графику закупок ФЦИ при ЦИК № 44201603481000105001 позиция № П44201603481000105001000027 о проведении электронного аукциона на поставку системных блоков для комплексов средств автоматизации региональных фрагментов Государственной автоматизированной системы Российской Федерации «Выборы» с начальной (максимальной) ценой контракта 652 366 550,00 рублей впервые размещена 08.02.2016.</text:p>
      <text:p text:style-name="P25">Начальная максимальная цена контракта рассчитана на основании 4 ценовых предложений, направленных в адрес ФЦИ при ЦИК на основании официального запроса на предоставление ценовых предложений (исх. ФЦИ при ЦИК от 29.01.2016 № 17-14/187), подготовленного в соответствии с пунктом 3.10 Методических рекомендаций по применению методов определения начальной (максимальной) цены контракта, заключаемого с единственным поставщиком (подрядчиком, исполнителем), утвержденных Приказом Минэкономразвития от 02.10.2013 № 567.</text:p>
      <text:p text:style-name="P42"><text:span text:style-name="T94">19.02.2016 ФЦИ при ЦИК России размещено извещение № 0348100010516000017 о проведении открытого аукциона в электронной форме на поставку системных блоков для комплексов средств автоматизации региональных фрагментов Государственной автоматизированной системы Российской Федерации «Выборы».<text:tab/><text:line-break/><text:tab/>Согласно тексту извещения, срок подачи заявок с 19.02.2016 по 09.03.2016, дата проведения Аукциона – 18.03.2016.<text:tab/><text:line-break/><text:tab/>Состав участников данного Аукциона ФАС России определён на основании сведений, полученных от оператора электронной площадки ЗАО «Сбербанк-АСТ».<text:tab/><text:line-break/><text:tab/>Заявки на участие в Аукционе подали 9 организаций, в том числе: ЗАО «КРОК инкорпорейтед» (номер заявки 10, заявка общества под номером 1 отозвана), ООО «МП» (номер заявки 2), ЗАО «</text:span><text:span text:style-name="T65">Крафтвэй корпорэйшн ПЛС»</text:span><text:span text:style-name="T94"> (номер заявки 3), ООО «Бизнес компьютерс групп» (номер заявки 4), ООО </text:span><text:soft-page-break/><text:span text:style-name="T94">«Супервэйв Групп» (номер заявки 5), ООО «АМИ-НЕТВОРК» (номер заявки 6), ООО «Компания Диджитал Машинс» (номер заявки 7) ООО </text:span><text:span text:style-name="T94">«Производственная компания Аквариус» (номер заявки 8), ЗАО «Ай-Теко» </text:span><text:span text:style-name="T94">(номер заявки 9).<text:tab/><text:line-break/><text:tab/>Согласно протоколу № 0348100010516000017-1 рассмотрения первых частей заявок на участие в аукционе в электронной форме от 15.03.2016, участникам, подавшим заявки под номерами 2, 7, 9 отказано в допуске к участию в аукционе в связи с несоответствием первых частей заявок <text:s/>документации аукциона в электронной форме.</text:span></text:p>
      <text:p text:style-name="P31">До участия в Аукционе были допущены заявки 6 организаций (далее также – участники Аукциона, участники торгов), которые могут быть сгруппированы по предлагаемым к поставке маркам системных блоков: </text:p>
      <text:p text:style-name="P36"><text:span text:style-name="T87">1) Организации, предлагавшие к поставке системные блоки торговой марки</text:span> «<text:span text:style-name="T85">HP</text:span><text:span text:style-name="T87">»:</text:span> <text:span text:style-name="T87">ООО «Бизнес компьютерс групп», ООО «АМИ-НЕТВОРК», ЗАО «КРОК инкорпорейтед»;</text:span></text:p>
      <text:p text:style-name="P36"><text:span text:style-name="T87">2) Организации, предлагавшие к поставке системные блоки торговой марки «</text:span><text:span text:style-name="T85">Lenovo</text:span><text:span text:style-name="T87">»:</text:span> <text:span text:style-name="T87">ООО «Супервэйв групп»;</text:span></text:p>
      <text:p text:style-name="P10">3) Организации, предлагавшие к поставке системные блоки российского происхождения: ЗАО «Крафтвэй корпорэйшн ПЛС» (системные блоки торговой марки «Kraftway»), ООО «Производственная компания Аквариус» (системные блоки торговой марки «Aquarius»).</text:p>
      <text:p text:style-name="P10">Из пояснений Заявителя следует, что товар, предложенный к поставке в рамках Аукциона (системные блоки), включен в перечень товаров на которые распространяется действие приказа Министерства экономического развития Российской Федерации от 25.03.2014 № 155 «Об условиях допуска товаров, происходящих из иностранных государств, для целей осуществления закупок товаров, работ, услуг для обеспечения государственных и муниципальных нужд» (далее – приказ Минэкономразвития от 25.03.2014 № 155), устанавливающего специальный режим для участников государственных (муниципальных) закупок, предлагающих к поставке товары, произведенные на территории государств - членов Евразийского экономического союза.</text:p>
      <text:p text:style-name="P36"><text:span text:style-name="T87">В соответствии с положениями пунктов 3 и 7 приказа</text:span> <text:span text:style-name="T87">Минэкономразвития от 25.03.2014 № 155, участникам закупки, заявки на участие или окончательные предложения которых содержат предложения о поставке товаров, произведенных на территории государств - членов Евразийского экономического союза, предоставляются преференции в отношении цены контракта в размере 15 процентов, в случае наличия в составе заявок на участие в конкурсе, аукционе, запросе котировок или запросе предложений, окончательных предложениях документа, подтверждающего страну происхождения товара из государств - членов Евразийского </text:span><text:span text:style-name="T61">экономического </text:span><text:soft-page-break/><text:span text:style-name="T61">союза.</text:span><text:span text:style-name="T54"> </text:span></text:p>
      <text:p text:style-name="P37">В случае, если победителем аукциона представлена заявка на участие в аукционе, которая содержит предложение о поставке товаров, указанных в пункте 1 приказа, происходящих из иностранных государств, за исключением товаров, происходящих из государств - членов Евразийского экономического союза, контракт с таким победителем аукциона заключается по цене, предложенной участником аукциона, сниженной на 15 процентов от предложенной цены контракта.</text:p>
      <text:p text:style-name="P36"><text:span text:style-name="T61">Согласно разъяснениям Министерства экономического развития Российской Федерации, содержащимся в письме от 23.12.2015</text:span> № <text:span text:style-name="T87">Д28и-3682 «О применении положений приказа Минэкономразвития России от 25 марта 2014 г. № 155», </text:span><text:span text:style-name="T61">описанный выше порядок не применяется в случае, если </text:span><text:span text:style-name="T87">в участие в аукционе не принимали заявки с предложениями о поставке товаров, указанных в </text:span><text:span text:style-name="T61">пункте 1 настоящего</text:span><text:span text:style-name="T87"> приказа, произведенных на территории государств - членов Евразийского экономического союза.</text:span></text:p>
      <text:p text:style-name="P10">Учитывая вышеизложенное, в случае участия в закупке (подачи ценовых предложений) ООО «Производственная компания Аквариус» и (или) ЗАО «Крафтвэй корпорейшн ПЛС», предлагавших к поставке товар российского происхождения, заказчик, на основании приказа Минэкономразвития от 25.03.2016 № 155 имел бы основания для снижения цены контракта, предложенной победителем Аукциона ООО «Бизнес компьютерс групп», на 15 %. Таким образом, российские производители компьютерной техники имели конкурентное преимущество в ходе проведения торгов.</text:p>
      <text:p text:style-name="P16"><text:span text:style-name="T62">Таким образом, в действиях ООО «Производственная компания Аквариус», ЗАО «Крафтвэй корпорэйшн ПЛС», ООО «Бизнес компьютерс групп», ООО АМИ-НЕТВОРК», ЗАО «КРОК инкорпорейтед», ООО «Супервэйв Групп», ООО «Национальная компьютерная корпорация» усматриваются признаки заключения и участия в антиконкурентном соглашении (далее также — Соглашение), длившемся с момента появления извещения о проведении Аукциона (19.02.2016) до </text:span><text:span text:style-name="T87">30.11.2016 (дата окончания исполнения обязательств по государственному контракту, счет-фактура № 00000186, платежное поручение № 238318),</text:span><text:span text:style-name="T62"> целью которого являлось поддержание цены на Аукционе. </text:span></text:p>
      <text:p text:style-name="P16"><text:span text:style-name="T62">Кроме того, в</text:span><text:span text:style-name="T69"> действиях ЗАО «Хьюлетт Паккард А.О.», </text:span><text:span text:style-name="T72">ООО «ЭйчПи Инк» и ООО «Леново (Восточная Европа/Азия)» имею</text:span><text:span text:style-name="T69">тся признаки координации экономической деятельности хозяйствующих субъектов,</text:span><text:span text:style-name="T62"> </text:span><text:span text:style-name="T69">которая привела к поддержанию цены на открытом аукционе в электронной форме № 0348100010516000017.</text:span></text:p>
      <text:p text:style-name="P10">В ходе рассмотрения антимонопольного дела, в том числе по результатам анализа состояния конкуренции, Комиссия ФАС России пришла к выводу, что ООО «Бизнес компьютерс групп», ООО «АМИ-НЕТВОРК», ЗАО «КРОК <text:soft-page-break/>инкорпорейтед», ООО «Супервэйв групп», ЗАО «Крафтвэй корпорэйшн ПЛС», ООО «Производственная компания Аквариус», в период участия в торгах являлись хозяйствующими субъектами-конкурентами.</text:p>
      <text:p text:style-name="P10">Согласно выписке из Единого государственного реестра юридических лиц (далее также - ЕГРЮЛ), в период заключения и участия в Соглашении, Вице-президент ООО «Бизнес компьютерс групп»XXXXXXXXXXXXXXXXXXXXXXXXXXXXX являлся обладателем доли в уставном капитале непубличного акционерного общества «КБ Рубеж» (далее также — НАО «КБ Рубеж») в размере 45%. В то же время, владелец 100% долей в уставном капитале ООО «АМИ-НЕТВОРК» XXXXXXXXXXXXXXXXXXXXXXXX имеет долю в НАО «КБ Рубеж» равную 10%.</text:p>
      <text:p text:style-name="P10">На момент вынесения решения по делу № 1-11-179/00-22-16 ООО «Бизнес компьютерс групп» и ООО «АМИ-НЕТВОРК» в соответствии с положениями статьи 9 Закона о защите конкуренции не образовывали подконтрольную группу лиц.</text:p>
      <text:p text:style-name="P10">Вместе с тем, совместное участие XXXXXXXXXXXXXXXXXXXXXXXXXXXXXX и XXXXXXXXXXXXXXXXXXXXXXXXXXXXв уставном капитале НАО «КБ Рубеж» свидетельствуют о наличии устойчивых организационных (корпоративных) связей (характер которых, однако, исключает их юридическую подконтрольность), а также действий указанных хозяйствующих субъектов в ходе торгов в едином интересе.</text:p>
      <text:p text:style-name="P10">По результатам проведения внеплановых выездных проверок ООО «ПК Аквариус», ООО «АМИ-НЕТВОРК», ООО «Бизнес компьютерс групп», ООО «Супервэйв Групп» обнаружена электронная переписка, свидетельствующая о совместной подготовке к участию в аукционе, заключении антиконкурентного соглашения с целью поддержания начальной максимальной цены контракта, а также совместного исполнения государственного контракта, заключенного по результатам проведения открытого аукциона в электронной форме.</text:p>
      <text:p text:style-name="P16"><text:span text:style-name="T73">В ходе проведения внеплановой проверки ООО «ЭйчПи Инк» и ООО «Супервэйв Групп» обнаружена электронная переписка, свидетельствующая о наличии в действиях ЗАО «Хьюлетт-Паккард А.О.» и ООО «Леново (Восточная Европа/Азия)» признаков <text:s/></text:span><text:span text:style-name="T72">координации эконом</text:span><text:span text:style-name="T69">ической деятельности хозяйствующих субъектов, которая привела к поддержанию цены на открытом аукционе в электронной форме № 0348100010516000017.</text:span></text:p>
      <text:p text:style-name="P10">Таким образом, Комиссией ФАС России выявлены следующие признаки наличия антиконкурентного соглашения, которое привело к поддержанию начальной (максимальной) цены на торгах:</text:p>
      <text:p text:style-name="P10">- наличие устойчивых организационных связей между участниками соглашения;</text:p>
      <text:p text:style-name="P10">- совместная подготовка к участию в Аукционе;</text:p>
      <text:p text:style-name="P10"><text:soft-page-break/>- отказ от конкурентной борьбы на Аукционе;</text:p>
      <text:p text:style-name="P10">- распределение ролей участников соглашения в ходе проведения Аукциона, а также в ходе исполнения государственного контракта, заключенного по результатам проведения Аукциона;</text:p>
      <text:p text:style-name="P10">- наличие устойчивых финансовых связей;</text:p>
      <text:p text:style-name="P10">- совместное исполнение государственного контракта.</text:p>
      <text:p text:style-name="P10">- электронная переписка, которая явно свидетельствует о наличии антиконкурентного соглашения на торгах, целью которого было поддержание начальной (максимальной) цены контракта.</text:p>
      <text:p text:style-name="P25">Реализация Соглашения проходила в несколько этапов: </text:p>
      <text:p text:style-name="P24">1) Период до момента опубликования извещения о проведении электронного аукциона;</text:p>
      <text:p text:style-name="P16"><text:span text:style-name="T87">2) Период с момента опубликования извещения о проведении открытого аукциона в электронной форме №</text:span><text:span text:style-name="T69"> 0348100010516000017 </text:span><text:span text:style-name="T87">(19.02.2016) до проведения аукциона (18.03.2016);</text:span></text:p>
      <text:p text:style-name="P24">3) Проведение Аукциона (18.03.2016);</text:p>
      <text:p text:style-name="P24">4) Период исполнения государственного контракта.</text:p>
      <text:p text:style-name="P31">Период до момента опубликования извещения о проведении электронного аукциона</text:p>
      <text:p text:style-name="P42"><text:span text:style-name="T65">В ходе внеплановой проверки ООО «ЭйчПи Инк» обнаружена внутрикорпоративная переписка между сотрудниками ЗАО «Хьюлетт-Паккард А.О.», из которой следует, что сотрудники общества определяли состав хозяйствующих субъектов, впоследствии принявших участие в открытом аукционе в электронной форме № 0348100010516000017, а также выясняли, кто из хозяйствующих субъектов-участников аукциона будет предлагать для поставки системные блоки торговой марки «</text:span><text:span text:style-name="T71">HP</text:span><text:span text:style-name="T65">».</text:span></text:p>
      <text:p text:style-name="P31">В ходе проведения внеплановой выездной проверки ООО «АМИ-НЕТВОРК» ФАС России на рабочем компьютере менеджера по продажам ООО «АМИ-НЕТВОРК» XXXXXXXXXXXXXXXXбыла обнаружена электронная переписка, которая велась участниками соглашения до момента размещения извещения о проведении открытого аукциона в электронной форме № 0348100010516000017, в частности следующее электронное письмо.</text:p>
      <text:p text:style-name="P36"><text:span text:style-name="T87">10.02.2016 в 15:17 сотрудник ЗАО «КРОК инкорпорейтед» XXXXXXXXXXXXXXXXXXXXXXXXXXXXXXXXXXXXXXXнаправляет в адрес сотрудника ЗАО «Хьюлетт-Паккард А.О.» XXXXXXXXXXXXXXXXXэлектронное письмо «требования к раб станциям» с приложением файла, содержащего требования к системным блокам, поставляемым в рамках рассматриваемого аукциона.</text:span></text:p>
      <text:p text:style-name="P42"><text:span text:style-name="T94">«</text:span><text:span text:style-name="Знак_20_сноски"><text:span text:style-name="T94">XXXXXXXXXXXXXXXXXXXXX</text:span></text:span></text:p>
      <text:p text:style-name="P42"><text:span text:style-name="Знак_20_сноски"><text:span text:style-name="T94">XXXXXXXXXXXXXXXXXXXXXXXXXXXXXXXXXXXXXXXXXXXXXXXXXXXXXXXXXXXXXXXXXXXXXXXXXXXX</text:span></text:span><text:soft-page-break/><text:span text:style-name="Знак_20_сноски"><text:span text:style-name="T94">XXXXXXXXXXXXXXXXXXXXXXXXX</text:span></text:span></text:p>
      <text:p text:style-name="P42"><text:span text:style-name="Знак_20_сноски"><text:span text:style-name="T94">XXXXXXXXXXXXXXXXXXXXXXXXXXXXXXXXXXXXXXXXXXXXXXXX</text:span></text:span><text:span text:style-name="T94">».</text:span></text:p>
      <text:p text:style-name="P36"><text:span text:style-name="T87">10.02.2016 в 15:29 XXXXXXXXXXXXXXX пересылает электронное письмо «</text:span><text:span text:style-name="T62">XXXXXXXXXXXXXXXXXXXXXXXXXXXXXXXXXXXXXXXXXXXXXXXXXXXXXXXXXXXXXXXXXXXXXXXXXXXXXXXXXXXXXXXXXXXXXXXXXXXXXXXXXXXXXXXXXXXXXXXXXXXXXXXXXXXXXXXXXXXXXXXXXXXXXXXXXXXXXXXXXXXXXXXXXXXXXXXXXXXXXXXXXXXXXXXXXXXXXXXXXXXXXXXXXXXXXXXXXXXXXXXXXXXXXXXXXXX</text:span></text:p>
      <text:p text:style-name="P36"><text:span text:style-name="T87">Период с момента опубликования извещения о проведении открытого аукциона в электронной форме №</text:span><text:span text:style-name="T69"> 0348100010516000017 </text:span><text:span text:style-name="T87">(19.02.2016) до проведения аукциона (18.03.2016).</text:span></text:p>
      <text:p text:style-name="P31">В ходе проведения внеплановых выездных проверок ФАС России была выявлена следующая электронная переписка, которая велась участниками с момента объявления торгов по дату проведения Аукциона.</text:p>
      <text:p text:style-name="P36"><text:span text:style-name="T87">До подачи заявок на участие в Аукционе (09.03.2016) ООО «АМИ-НЕТВОРК» и ООО «Бизнес компьютерс групп», предлагавшие к поставке системные блоки торговой марки «</text:span><text:span text:style-name="T85">HP</text:span><text:span text:style-name="T87">», осуществляли переписку, которая указывает на совместную подготовку данными организациями заявок. Указанная электронная переписка была обнаружена на рабочем компьютере Вице-президента ООО «Бизнес компьютерс групп» XXXXXXXXXXXXXXXXXXXXXXXXXXXXXXX</text:span></text:p>
      <text:p text:style-name="P31">01.03.2016 в 18:50 менеджером по продажам ООО «АМИ-НЕТВОРК» XXXXXXXXXXXXXXXXXXXXXXXXXXXXXXXX в адрес Вице-президента ООО «Бизнес компьютерс групп» XXXXXXXXXXXXXXXXXXXXXXXXXXXXXX направлено письмо «Аукцион на ПК для ФЦИ при ЦИК» с вложением:</text:p>
      <text:p text:style-name="P31">«XXXXXXXXXXXX</text:p>
      <text:p text:style-name="P31">XXXXXXXXXXXXXXXXXXXXX</text:p>
      <text:p text:style-name="P36"><text:span text:style-name="T87">04.03.2016 сотрудник ООО «Бизнес компьютерс групп» ТXXXXXXXXXXXXXXXXXXXXXXXXXв адрес менеджера по продажам ООО «АМИ-НЕТВОРК» XXXXXXXXXXXXXXXXXXXXXXXXXXXXX, владельца 100% доли в уставном капитале ООО «АМИ-НЕТВОРК» XXXXXXXXXXXXXXXXXXXXXXXXXXX направляет письмо с описанием правок в первую часть заявки ООО «АМИ-НЕТВОРК»:</text:span> </text:p>
      <text:p text:style-name="P31">«ДXXXXXXXXXXXXXXXXXXX</text:p>
      <text:p text:style-name="P31">XXXXXXXXXXXXXXXXXXXXXXXXXXXXXXXXXXXXXXXXXXXX<text:soft-page-break/>XXXXXXXXXXXX</text:p>
      <text:p text:style-name="P31">XXXXXXXXXXXXXXXXXXXXX до таблицы…»</text:p>
      <text:p text:style-name="P31">В этот же день менеджером по продажам ООО «АМИ-НЕТВОРК» XXXXXXXXXXXXXXXXXXXXXXXXXXXXXXXX в адрес сотрудника ООО «Бизнес компьютерс групп» XXXXXXXXXXXXXXXXXXXXXXXXXXXX, владельца 100% доли в уставном капитале ООО «АМИ-НЕТВОРК» XXXXXXXXXXXXXXXXXXXXXXXXXXX направлено письмо со следующим содержанием:</text:p>
      <text:p text:style-name="P31">«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»</text:p>
      <text:p text:style-name="P31">Таким образом, сотрудниками ООО «АМИ-НЕТВОРК» и ООО «Бизнес компьютерс групп» осуществлялась совместная подготовка заявок на участие в аукционе, согласовывались сведения, которые впоследствии включались в первые части заявок на участие в Аукционе.</text:p>
      <text:p text:style-name="P36"><text:span text:style-name="T73">Из электронной переписки, представленной ООО «ЭйчПи Инк» по запросу ФАС России</text:span><text:span text:style-name="T95">, следует, что </text:span><text:span text:style-name="T62">сотрудники ЗАО «Хьюлетт-Паккард А.О.» определяли возможную получаемую участниками аукциона прибыль, исследовали вопросы возможного снижения цены предлагаемых к поставке системных блоков и </text:span><text:span text:style-name="T73">шага Аукциона на уровне входа дистрибьютора, определили, что сотрудник ЗАО «Хьюлетт-Паккард А.О.» во время проведения открытого аукциона в электронной форме № 0348100010516000017 будет находиться на территории координируемого хозяйствующего субъекта-участника торгов. </text:span></text:p>
      <text:p text:style-name="P39">Также в электронной переписке указывается возможность координации действий хозяйствующих субъектов в ходе проведения аукциона путем предоставления различных отпускных цен на предлагаемые к поставке системные блоки, а также уменьшения прибыли, получаемой партнером по результатам проведения Аукциона.</text:p>
      <text:p text:style-name="P39">Сотрудниками ЗАО «Хьюлетт-Паккард А.О.» определялись три <text:s/>возможных варианта проведения Аукциона. Среди прочих упоминается вариант с минимальным снижением начальной (максимальной) цены контракта при наличии подтверждения со стороны всех участников Аукциона.</text:p>
      <text:p text:style-name="P38"><text:soft-page-break/>ЗАО «Хьюлетт-Паккард А.О.» определяло ценовые предложения на системные блоки, предоставляемые ООО «АМИ-НЕТВОРК», ООО «Бизнес компьютерс групп», ЗАО «КРОК инкорпорейтед» в ходе проведения открытого аукциона в электронной форме, тем самым координировала их действия. Кроме этого ЗАО «Хьюлетт-Паккард А.О.» обеспечила поставку товара одному из координируемых лиц <text:s/>- ООО «Бизнес компьютерс групп» через посреднические организации, связанные с ООО «Производственная компания Аквариус».</text:p>
      <text:p text:style-name="P40">Ответственность участников аукциона, которые планировали к поставке продукцию <text:span text:style-name="T97">HP</text:span> за несоблюдение условий<text:span text:style-name="T83"> </text:span>координатора, выражалась в возможном отказе ЗАО «Хьюлетт-Паккард А.О.» от поставок оборудования в ходе последующих торгов. </text:p>
      <text:p text:style-name="P42"><text:span text:style-name="T94">В ходе внеплановой выездной проверки ООО «Производственная компания Аквариус» на рабочем компьютере Вице-президента по коммерческой деятельности XXXXXXXXXXXXXXXXXXXXXXXXXXXXXXXXXXXобнаружено электронное письмо «по завтра», направленное 17.03.2016 в 21.28 (то есть за день до проведения Аукциона) в адрес Президента ООО «Национальная компьютерная корпорация»</text:span><text:span text:style-name="Знак_20_сноски"><text:span text:style-name="T94"><text:note text:id="ftn3" text:note-class="footnote"><text:note-citation>2</text:note-citation><text:note-body><text:p text:style-name="P93"><text:span text:style-name="T97">. </text:span>Согласно данным из ЕГРЮЛ, ООО «Национальная компьютерная корпорация» владеет 99,97 % долей в уставном капитале ООО «Группа компаний Аквариус», в которую в свою очередь входит ООО «Производственная компания Аквариус»</text:p></text:note-body></text:note></text:span></text:span><text:span text:style-name="T94"> XXXXXXXXXXXXXXXXXXXXXXXXXXXXXXX, Старшего Вице-президента ООО «Производственная компания Аквариус» XXXXXXXXXXXXXXXXXXXXXXXXXXXXXX, содержащее информацию о переговорах участников Аукциона о совместном «взаимовыгодном» участии в Аукционе, а также о договоренностях компаний, достигнутых ко времени проведения Аукциона:</text:span></text:p>
      <text:p text:style-name="P42"><text:span text:style-name="T94">«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oft-page-break/><text:span text:style-name="T94">XXXXXXXXXXXXXXXXXXXXXXXXXXXXXXXXXXXXXXXXXXXXXXXXXXXXXXXXXXXXXXXXXXXXXXXXXXXXXXXXXXXXXXXXXXXXXXXXXXXXXXXXXXXXXXXXXXXXXXXXXXXXXXXXXXXXXXXXXXXXXXXXXXXXXXXXXXXXXXXXXXXXXXXXXXXXXXXXXXXXXXXXXXXXXXXXXXXXXXXXXXXXXXXXXXXXXXXX».</text:span></text:p>
      <text:p text:style-name="P31">Президент ООО «Национальная компьютерная корпорация» XXXXXXXXXXXXXXXXXXXXXXXXXXXXXX в 21:38 отвечает: «XXXXXXXXXXXXXXXXXXXX».</text:p>
      <text:p text:style-name="P31">Письмо «по завтра» требует следующих пояснений.</text:p>
      <text:p text:style-name="P36"><text:span text:style-name="T87">Исходя из текста письма (обсуждение договоренностей должностных лиц ЗАО «КРОК инкорпорейтед» (XXXXXXXX и ЗАО «Крафтвэй корпорейшн ПЛС» (XXXXXXXXXX) о поведении последнего на торгах), состава участников Аукциона (3 участника предложили к поставке системные блоки марки «</text:span><text:span text:style-name="T85">HP</text:span><text:span text:style-name="T87">»), фамилий должностных лиц участников Аукциона, фигурирующих в тексте письма и выступающих от имени «коалиции» («XXXXXXX»), под «коалицией Н» в данном письме понимаются участники Аукциона, предложившие к поставке системные блоки торговой марки «</text:span><text:span text:style-name="T85">HP</text:span><text:span text:style-name="T87">».</text:span></text:p>
      <text:p text:style-name="P36"><text:span text:style-name="T87">Под «китайцами», «Ленова» в данном письме имеется ввиду ООО </text:span><text:span text:style-name="T87">«Супервэйв Групп» и российское представительство фирмы «</text:span><text:span text:style-name="T85">Lenovo</text:span><text:span text:style-name="T87">» ООО </text:span><text:span text:style-name="T87">«Леново (Восточная Европа/Азия)», предлагавшие к поставке системные блоки торговой марки «</text:span><text:span text:style-name="T85">Lenovo</text:span><text:span text:style-name="T87">» (место происхождения товара: Китай). Данный вывод подтверждается также размером снижения ООО «Супервэйв Групп» начальной (максимальной) цены контракта в ходе Аукциона, которое составило 3 261 833 руб. (т.е. «минус 3 ляма»).</text:span></text:p>
      <text:p text:style-name="P36"><text:span text:style-name="T95">«Аптекой»</text:span><text:span text:style-name="T1"> </text:span><text:span text:style-name="T95">автор указанного письма возможно называет либо ЗАО «Ай-Теко», которое не было допущено закупочной комиссией Заказчика до торгов (как следует из пояснений отдельных участников дела), <text:s/>л</text:span><text:span text:style-name="T87">ибо ЗАО «Крафтвэй корпорейшн ПЛС», что объясняется наличием у ЗАО «Крафтвэй корпорейшн ПЛС» 100% доли в уставном капитале ООО «Крафтвэй Дентал Депо», основным видом деятельности которого является оптовая торговля фармацевтической продукцией, а также наличием у Президента ЗАО «Крафтвэй корпорейшн ПЛС» XXXXXXXXXXXXXXXXXXXXXXXXX долей в уставном капитале организаций, оказывающих медицинские услуги: ООО «Клиника Крафтвэй» (75%), ООО «Крафтвэй Фарма» (51%), ООО «Премьер Медика» (50%).</text:span></text:p>
      <text:p text:style-name="P36"><text:span text:style-name="T87">В соответствии с описанным в письме «сценарием» (договоренностями) «победителем» Аукциона должен был стать участник закупки, входящий в так называемую «коалицию Н», то есть предложивший к поставке системные блоки торговой марки «</text:span><text:span text:style-name="T85">HP</text:span><text:span text:style-name="T87">». При этом участниками «сценария» (договоренностей), исходя из слов автора письма, являлись все организации, допущенные к </text:span><text:soft-page-break/><text:span text:style-name="T87">участию в Аукционе, на что, в том числе, указывает словосочетание «… на всех».</text:span></text:p>
      <text:p text:style-name="P33">Согласно материалам дела № 1-11-179/00-22-16 о нарушении антимонопольного законодательства ООО «ПК Аквариус» и ООО «Национальная компьютерная корпорация», составляя одну группу лиц в соответствии с пунктом 8 части 1 статьи 9 Закона о защите конкуренции, в ходе подготовки и проведения аукциона действовали в рамках единой стратегии поведения и общего интереса, в связи с чем ООО «ПК Аквариус» и ООО «Национальная компьютерная корпорация» рассматриваются антимонопольным органом как единый субъект (одна из сторон предполагаемого антиконкурентного соглашения) - конкурент другим участникам ОАЭФ № 0348100010516000017. <text:span text:style-name="T1">Характер переписки XXXXXXXXXXXXXXXXXXXXXXXXXXXXXXXXявно демонстрирует согласование всех действий ООО «ПК Аквариус» в рамках картеля с <text:s/>ООО «Национальная компьютерная корпорация». Кроме этого, общества пояснили, что XXXXXXXXXXXXXявляется одновременно президентом ООО «ПК Аквариус» и ООО «Национальная компьютерная корпорация».</text:span></text:p>
      <text:p text:style-name="P31">18.03.2016 в 11:29 (за 11 минут до проведения аукциона) Вице-президент по коммерческой деятельности ООО «ПК Аквариус» XXXXXXXXXXXXXXXXXXXXXXXXXXXXXXX направляет письмо «RE: по завтра», в адрес Президента ООО «Национальная компьютерная корпорация» XXXXXXXXXXXXXXXXXXXXXXXXXXXXXXXX Старшего Вице-президента ООО «Производственная компания Аквариус» XXXXXXXXXXXXXXXXXXXXXXXXXXXXXXX содержащее информацию о достигнутых договоренностях участников Аукциона:</text:p>
      <text:p text:style-name="P31">«XXXXXXXXXXXXXXXXXXXXXXXXXXXXXXXXXXXXXXXXXXXXXXXXXXXXXXXXXXXXXXXXXXXXXXXXXXXXXXXXXXXXXXXXXXXXXXXXXXXXXXXXXXXXXXXXXXXXXXXXXXXXXXXXXXXXXXXXXXXXXXXXXXXXXXXXXXXXXXXXXXXXXXXXXXXXXXXXXXXXXXXXXXXXXXXXXXXXXXXXXXXXXXXXXXXXXXXXXXXXXXXXXXXXXXXXXXXXXXXXXXXXXXXXXXXXXXXXXXXXXXXXXX»</text:p>
      <text:p text:style-name="P31">Под «Крафтом» в данном письме понимается ЗАО «Крафтвэй корпорэйшн ПЛС.</text:p>
      <text:p text:style-name="P31">«XXXX» - XXXXXXXXXXXXXXXXXXXXXXXXXXXX, генеральный директор ЗАО «КРОК инкорпорейтед».</text:p>
      <text:p text:style-name="P31">«XXXX» - XXXXXXXXXXXXXXXXXXXXXXX, президент ЗАО «Крафтвэй корпорэйшн ПЛС».</text:p>
      <text:p text:style-name="P31">Таким образом, Вице-президент по коммерческой деятельности XXXXXXXXXXXXXXXXXXXXXXXXXXXXXXXXподтверждает факт <text:soft-page-break/>заключения антиконкурентого <text:span text:style-name="T1">соглашения. </text:span></text:p>
      <text:p text:style-name="P34">Указанная электронная переписка напрямую свидетельствует о факте отказа ООО «ПК Аквариус» от конкурентного поведения в ходе Аукциона, а также о достижении картеля. </text:p>
      <text:p text:style-name="P31">18.03.2016 в 11:30 (за 10 минут до проведения аукциона) Вице-президент по коммерческой деятельности XXXXXXXXXXXXXXXXXXXXXXXXXXXXXXXXнаправляет письмо «RE: по завтра», в адрес Президента ООО «Национальная компьютерная корпорация» XXXXXXXXXXXXXXXXXXXXXXXXXXXXX, Старшего Вице-президента ООО «Производственная компания Аквариус» XXXXXXXXXXXXXXXXXXXXXXXXXXXXXX, содержащее информацию о запланированном победителе Аукциона:</text:p>
      <text:p text:style-name="P42"><text:span text:style-name="T94">«XXXXXXXXXXXXXXXX</text:span><text:span text:style-name="Знак_20_сноски"><text:span text:style-name="T94">XXXXXXXXXXXXXXXXX</text:span></text:span><text:span text:style-name="T94">».</text:span></text:p>
      <text:p text:style-name="P31">Наряду с указанным выше письмом о наличии заранее определенного «сценария» («плана») поведения на Аукционе, состоящего в отказе от конкурентного поведения, также свидетельствует электронная переписка, обнаруженная в ходе внеплановой выездной проверки ООО «Супервэйв Групп».</text:p>
      <text:p text:style-name="P36"><text:span text:style-name="T87">Так, на рабочем компьютере Руководителя проектов ООО «Супервэйв Групп» XXXXXXXXXXXXXXXXXXXXXXXXXXXXX обнаружена переписка с участием самого XXXXXXXXXXXXX, начальника Отдела прямых продаж ООО «Супервэйв Групп» XXXXXXXXXXXXXXXXXXXXXXXXXX и менеджера по работе с ключевыми заказчиками в государственном секторе ООО «Леново (Восточная Европа/Азия)» XXXXXXXXXXXXXXXXXXX, датированная 01.03.2016-02.03.2016, из которой следует, что поведение ООО «Супервэйв Групп» («китайцы», «Ленова») на Аукционе было заранее определено ООО «Леново (Восточная Европа/Азия)», а также участниками соглашения, целью которого было поддержание начальной максимальной цены контракта: «… XXXXXXXXXXXXXXXXXXXXXXXXXXXXXXXXXXXXXXXXXXXXXXXXXXXXXXXXXXXXXXXX».</text:span></text:p>
      <text:p text:style-name="P31">Из указанного письма следует, что ООО «Леново (Восточная Европа/Азия)» координировало действия ООО «Супервэйв Групп» путем указания модели поведения в ходе проведения Аукциона. </text:p>
      <text:p text:style-name="P31">Таким образом, из изложенной выше переписки следует, что в период с момента объявления торгов по дату проведения Аукциона (19.02.2016-18.03.2016), отказавшись от конкурентного поведения:</text:p>
      <text:p text:style-name="P36"><text:span text:style-name="T87">1. Участники Аукциона ООО «Бизнес компьютерс групп», ООО «АМИ-НЕТВОРК», предлагавшие к поставке системные блоки торговой марки «</text:span><text:span text:style-name="T85">HP</text:span><text:span text:style-name="T87">» и, </text:span><text:soft-page-break/><text:span text:style-name="T87">соответственно, входившие в так называемую «коалицию Н», вели переговоры с ООО «Производственная компания Аквариус» относительно совместного взаимовыгодного участия в рассматриваемом Аукционе («… на всех»), согласовывали детали «сценария» согласованного поведения на Аукционе («победа коалиции Н»).</text:span><text:span text:style-name="T95"> Кроме того, участниками аукциона заранее был определен победитель аукциона в лице ООО «Бизнес компьютерс групп» («Заберет планово XXXXXXXXXXXXXXXX»). Дальнейшее поведение и доказательства, имеющиеся в деле в отношении ООО «Бизнес компьютерс групп», ООО «АМИ-НЕТВОРК», ООО «Производственная компания Аквариус» полностью соответствует действиям описанным в переписке. </text:span></text:p>
      <text:p text:style-name="P34">При этом, упоминание в переписке сотрудников ЗАО «КРОК инкорпорейтед» («Никулин»), ЗАО «Крафтвэй корпорэйшн ПЛС» («Владимиров») и ООО «Супервэйв Групп» («китайцы»), Комиссией расцениваются как признаки участия в картеле и попытка конкурентов достигнуть соглашения о поддержании цены на торгах. Вместе с этим, Комиссия оценивая совокупность имеющихся доказательств, а также пояснения обществ в ходе рассмотрения дела, отмечает недостаточность доказательств, которые могли бы подтвердить заключение и участие такого соглашения со стороны ЗАО «КРОК инкорпорейтед», ЗАО «Крафтвэй корпорэйшн ПЛС» <text:s/>и ООО «Супервэйв Групп».</text:p>
      <text:p text:style-name="P36"><text:span text:style-name="T87">2. Участники закупки ООО «Бизнес компьютерс групп» и ООО «АМИ-НЕТВОРК», предлагавшие к поставке системные блоки торговой марки «</text:span><text:span text:style-name="T85">HP</text:span><text:span text:style-name="T87">» и, соответственно, входившие в так называемую «коалицию Н» осуществляли </text:span><text:span text:style-name="T87">совместную подготовку заявок на участие в Аукционе, </text:span><text:span text:style-name="T95">что подтверждается </text:span><text:span text:style-name="T95">материалами дела.</text:span></text:p>
      <text:p text:style-name="P31"><text:span text:style-name="T2">4. ЗАО «Хьюлетт-Паккард А.О.» координировало действия участников <text:s/></text:span><text:span text:style-name="T80">ООО «АМИ-НЕТВОРК», ООО «Бизнес компьютерс групп», ЗАО «КРОК инкорпорейтед» в ходе подготовки и проведения аукциона, </text:span><text:span text:style-name="T81">что подтверждается материалами дела.</text:span></text:p>
      <text:p text:style-name="P31">Проведение Аукциона (18.03.2016)</text:p>
      <text:p text:style-name="P36"><text:span text:style-name="T87">18.03.2016 в 11:40 состоялся Аукцион. В ходе его проведения из 6 организаций, допущенных к участию в Аукционе, ценовые предложения были поданы только 2 участниками: ООО «Бизнес компьютерс групп» (предлагавшее к поставке системные блоки торговой марки «</text:span><text:span text:style-name="T85">HP</text:span><text:span text:style-name="T87">» и, соответственно, входившее в «коалицию Н») и ООО «Супервэйв Групп». </text:span></text:p>
      <text:p text:style-name="P31">При этом российские производители ЗАО «Крафтвэй корпорейшн ПЛС» и ООО «Производственная компания Аквариус» отказались от подачи ценовых предложений, тем самым гарантировав иным участникам торгов (предлагавшим к поставке системные блоки иностранного происхождения) невозможность применения заказчиком положений, установленных приказом <text:soft-page-break/>Минэкономразвития от 25.03.2014 № 155, то есть снижения цены, предложенной победителем Аукциона, на 15%.</text:p>
      <text:p text:style-name="P31">В процессе проведения Аукциона начальная (максимальная) цена контракта была снижена всего на 1 % (Таблица № 1). Победителем Аукциона было признано ООО «Бизнес компьютерс групп», входившее в «коалицию Н».</text:p>
      <text:p text:style-name="P81">Таблица № 1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83">Наименование</text:p>
            <text:p text:style-name="P83">участника </text:p>
          </table:table-cell>
          <table:table-cell table:style-name="Таблица4.A1" office:value-type="string">
            <text:p text:style-name="P84">Ценовое</text:p>
            <text:p text:style-name="P84">предложение</text:p>
            <text:p text:style-name="P84">(руб.)</text:p>
          </table:table-cell>
          <table:table-cell table:style-name="Таблица4.A1" office:value-type="string">
            <text:p text:style-name="P85">Время</text:p>
          </table:table-cell>
          <table:table-cell table:style-name="Таблица4.A1" office:value-type="string">
            <text:p text:style-name="P85">Место </text:p>
          </table:table-cell>
          <table:table-cell table:style-name="Таблица4.E1" office:value-type="string">
            <text:p text:style-name="P85">Снижение</text:p>
            <text:p text:style-name="P85">НМЦК</text:p>
            <text:p text:style-name="P85">(%)</text:p>
          </table:table-cell>
        </table:table-row>
        <table:table-row table:style-name="Таблица4.1">
          <table:table-cell table:style-name="Таблица4.A2" office:value-type="string">
            <text:p text:style-name="P83">ООО «Бизнес компьютерс групп»</text:p>
          </table:table-cell>
          <table:table-cell table:style-name="Таблица4.A2" office:value-type="string">
            <text:p text:style-name="P83">645 842 882,02 руб</text:p>
          </table:table-cell>
          <table:table-cell table:style-name="Таблица4.A2" office:value-type="string">
            <text:p text:style-name="P85">18.03.2016</text:p>
            <text:p text:style-name="P85">11:46 </text:p>
          </table:table-cell>
          <table:table-cell table:style-name="Таблица4.A2" office:value-type="string">
            <text:p text:style-name="P85">1</text:p>
          </table:table-cell>
          <table:table-cell table:style-name="Таблица4.E2" office:value-type="string">
            <text:p text:style-name="P85">1</text:p>
          </table:table-cell>
        </table:table-row>
        <table:table-row table:style-name="Таблица4.1">
          <table:table-cell table:style-name="Таблица4.A2" office:value-type="string">
            <text:p text:style-name="P83">ООО «Супервэйв Групп»</text:p>
          </table:table-cell>
          <table:table-cell table:style-name="Таблица4.A2" office:value-type="string">
            <text:p text:style-name="P86">649 104 714.76 руб</text:p>
          </table:table-cell>
          <table:table-cell table:style-name="Таблица4.A2" office:value-type="string">
            <text:p text:style-name="P85">18.03.2016</text:p>
            <text:p text:style-name="P85">11:40</text:p>
          </table:table-cell>
          <table:table-cell table:style-name="Таблица4.A2" office:value-type="string">
            <text:p text:style-name="P85">2</text:p>
          </table:table-cell>
          <table:table-cell table:style-name="Таблица4.E2" office:value-type="string">
            <text:p text:style-name="P85">0,5</text:p>
          </table:table-cell>
        </table:table-row>
      </table:table>
      <text:p text:style-name="P82"/>
      <text:p text:style-name="P31">По результатам проведения аукциона Вице-президент по коммерческой деятельности XXXXXXXXXXXXXXXXXXXXXXXXXXXXXXX направляет письмо «RE: по завтра» в адрес Президента ООО «Национальная компьютерная корпорация» XXXXXXXXXXXXXXXXXXXXXXXXXXXXXXX, Старшего Вице-президента ООО «Производственная компания Аквариус» XXXXXXXXXXXXXXXXXXXXXXXXXXXXXX, </text:p>
      <text:p text:style-name="P31">«XXXXXXXXXXXXXXXXXXXXXXXXXXXXXXXXXXXXXXXXX».</text:p>
      <text:p text:style-name="P31">Кроме того, 18.03.2016 в 13:15 владелец ООО «АМИ-НЕТВОРК» направляет электронное письмо <text:span text:style-name="T97">«RE: </text:span><text:span text:style-name="T83">раздел 1</text:span><text:span text:style-name="T97">» </text:span><text:span text:style-name="T83">в адрес Вице-президента ООО «Бизнес компьютерс групп» XXXXXXXXXXXXXXXXXXXX, в котором указано следующее:</text:span></text:p>
      <text:p text:style-name="P35">«XXXXXXXXXXXXXXXXXXXXXXXXXXXXX</text:p>
      <text:p text:style-name="P35">XXXXXXXXXXXXXXXXXXXXXXXXXXXXXXXXXXXXXXXXXXXXXXXXXXXXXXXXXXXXXXXXXXXXXXXXXXXXXXXXXXXXXXXXXXXXXXXXXXXXXXXXXXXXXXXXXXXXXXXXXXXXXX</text:p>
      <text:p text:style-name="P35">XXXXXXXXXXXXXXXXXXXXXXXXXXXXXXXXXXXXX</text:p>
      <text:p text:style-name="P35">XXXXXXXXXXXXXXXXXXXXXXXXXXXXXXXXXXXXXXXXXXXXXXXXXXXXXXXXXXXXXXXXXXXXXXXXXXXXXXXXXXXXXXXXXXXXXXXXXXXXXXXXXXXXXXXXXXXXXXXXXXXXXXXXXXXXXXXXXX<text:soft-page-break/>XXXXXXXXXXXXXXXXXXXXXXXXXXXXXXXXXXXXXXXXXXXXXXXXXXXXXXXXXXXXXXXXXXXXXXXXXXXXXX 4 ..максимум 5 месяцев...)</text:p>
      <text:p text:style-name="P35">XXXXXXXXXXXXXXXXXXXXXXXXXXXXXXXXXXXXXXXXXXXXXXXXXXXXXXXXXXXXXXXXXXXXXXXXXXXXXXXXXXXXXXXXXXXXXXX»</text:p>
      <text:p text:style-name="P31">Таким образом, поведение участников Аукциона, а также его итоги соответствовали «сценарию» («планам»), который обсуждался участниками до его проведения, а именно: </text:p>
      <text:p text:style-name="P36"> <text:span text:style-name="T87">- победителем Аукциона было признано ООО «Бизнес компьютерс групп», то есть один из участников, предлагавших к поставке системные блоки торговой марки «</text:span><text:span text:style-name="T85">HP</text:span><text:span text:style-name="T87">» и входивший в так называемую «коалицию Н»; </text:span></text:p>
      <text:p text:style-name="P31">- заявка ООО «Супервэйв групп» («Леново»; «китайцы»), как было заранее определено, заняла второе место («… сходить вторым номером»). При этом единственный шаг, сделанный участником в ходе торгов, составил 0,5%, то есть 3 261 833 руб. («Ленова планирует шагать минус 3 ляма»); </text:p>
      <text:p text:style-name="P36"><text:span text:style-name="T87">- ЗАО «Крафтвэй корпорэйшн ПЛС»</text:span> <text:span text:style-name="T87">и ООО «Производственная компания Аквариус», предложившие к поставке системные блоки российского происхождения, отказались от конкурентной борьбы, не сделав ни одного ценового предложения. </text:span></text:p>
      <text:p text:style-name="P42"><text:span text:style-name="T94">Такое поведение участников торгов позволило победителю Аукциона ООО «Бизнес компьютерс групп» заключить государственный контракт без снижения предложенной им цены на 15%. Таким образом, возможный ущерб</text:span><text:span text:style-name="Знак_20_сноски"><text:span text:style-name="T94"><text:note text:id="ftn8" text:note-class="footnote"><text:note-citation>3</text:note-citation><text:note-body><text:p text:style-name="P93">. Выпадающая экономия бюджета из-за действий участников картеля</text:p></text:note-body></text:note></text:span></text:span><text:span text:style-name="T94"> </text:span><text:span text:style-name="T94">бюджету Российской Федерации составил не менее 15 % от начальной </text:span><text:span text:style-name="T94">(максимальной) цены контракта (не менее 97 854 982,50 руб.).</text:span></text:p>
      <text:p text:style-name="P31">Период исполнения государственного контракта</text:p>
      <text:p text:style-name="P36"><text:span text:style-name="T87">05.04.2016 по результатам проведения Аукциона между ФГКУ «ФЦИ при ЦИК России» и ООО «Бизнес компьютерс групп» был заключен государственный контракт № 32/2П-2016 на поставку 7891 шт. системных блоков торговой марки «</text:span><text:span text:style-name="T85">HP</text:span><text:span text:style-name="T87">» для комплексов средств автоматизации региональных фрагментов Государственной автоматизированной системы Российской Федерации «Выборы» (далее также – государственный контракт).</text:span></text:p>
      <text:p text:style-name="P31">В ходе внеплановой выездной проверки ООО «АМИ-НЕТВОРК» на рабочем компьютере сотрудника ООО «АМИ-НЕТВОРК» XXXXXXXXXXXXXXX выявлена электронная переписка, свидетельствующая о дальнейшем взаимодействии ООО «Бизнес компьютерс групп» и ООО «АМИ-НЕТВОРК» при исполнении государственного контракта, в частности, обсуждались способы доставки товара до грузополучателей.</text:p>
      <text:p text:style-name="P31"><text:soft-page-break/>Совместное исполнение ООО «Бизнес компьютерс групп» и ООО «АМИ-НЕТВОРК» государственного контракта подтверждается также электронной перепиской данных хозяйствующих субъектов, посредством которой был направлен счет от 06.05.2016 № ПА-0506-004 на сумму 32 155 047 руб. на оплату поставки ООО «АМИ-НЕТВОРК» для ООО «Бизнес компьютерс групп» системных блоков, являвшихся предметом государственного контракта, а также обсуждались способы доставки товара до грузополучателей. </text:p>
      <text:p text:style-name="P16"><text:span text:style-name="T62">Письмом АКБ «РосЕвроБанк» (АО) от 04.05.2017 № 08895 представлена заявка об увеличении лимита кредитования с выпуском банковской гарантии для последующего обеспечения государственного контракта, заключенного по результатам проведения открытого аукциона в электронной форме </text:span><text:span text:style-name="T69">№ 0348100010516000017. ООО «АМИ-НЕТВОРК» должно было выступить залогодателем и поручителем по указанной банковской гарантии. Данный факт свидетельствует о наличии</text:span><text:span text:style-name="T62"> устойчивых финансовых связей между ООО «Бизнес компьютерс групп» и ООО «АМИ-НЕТВОРК».</text:span></text:p>
      <text:p text:style-name="P11">Факты подготовки ООО «АМИ-НЕТВОРК» и ООО «Бизнес компьютерс групп» к совместному исполнению государственного контракта и представление залога на получение банковской гарантии являются прямыми доказательствами, указывающими на наличие антиконкурентного соглашения между ООО «Бизнес компьютерс групп» и ООО «АМИ-НЕТВОРК».</text:p>
      <text:p text:style-name="P36"><text:span text:style-name="T96">Согласно электронному письму, полученному в ходе внеплановой выездной проверки ООО «ЭйчПи Инк», первоначально поставк</text:span><text:span text:style-name="T92">у</text:span><text:span text:style-name="T96"> системных блоков марки </text:span><text:span text:style-name="T86">«HP ProDesk 490 G3 MT» </text:span><text:span text:style-name="T92">планировалось осуществить через ООО «АМИ-НЕТВОРК».</text:span></text:p>
      <text:p text:style-name="P36"><text:span text:style-name="T89">Однако, в ходе рассмотрения дела установлено, что поставка системных </text:span><text:span text:style-name="T89">блоков марки </text:span><text:span text:style-name="T63">«</text:span><text:span text:style-name="T70">HP</text:span><text:span text:style-name="T63"> </text:span><text:span text:style-name="T70">ProDesk</text:span><text:span text:style-name="T63"> 490 </text:span><text:span text:style-name="T70">G</text:span><text:span text:style-name="T63">3 </text:span><text:span text:style-name="T70">MT</text:span><text:span text:style-name="T63">» происходила через дистрибютора </text:span><text:span text:style-name="T63">компьютерной техники ООО «О-СИ-ЭС-Центр», связанного с группой компаний «Национальная компьютерная корпорация» (указанная информация подтверждается отчетом осмотра сайта группы компаний «Национальная компьютерная корпорация», http://www.ncc.ru/structure/, что также подтвердили представители «Национальная компьютерная корпорация» на заседании Комиссии от 23.08.2017 г.).</text:span></text:p>
      <text:p text:style-name="P36"><text:span text:style-name="T75">Согласно материалам дела № 1-11-179/00-22-16 о нарушении антимонопольного законодательства ООО «ПК Аквариус» и ООО «Национальная компьютерная корпорация» в ходе подготовки и проведения </text:span><text:span text:style-name="T76">ОАЭФ № 0348100010516000017</text:span><text:span text:style-name="T75"> действовали в рамках единой стратегии поведения и общем интересе</text:span><text:span text:style-name="T76">.</text:span></text:p>
      <text:p text:style-name="P52"><text:span text:style-name="T98">Hewlett</text:span><text:span text:style-name="T114">-</text:span><text:span text:style-name="T98">Packard</text:span><text:span text:style-name="T114"> </text:span><text:span text:style-name="T98">Europe</text:span><text:span text:style-name="T114"> </text:span><text:span text:style-name="T98">BV</text:span><text:span text:style-name="T114"> (Амстердам, Голландия)</text:span><text:span text:style-name="T114"><text:note text:id="ftn9" text:note-class="footnote"><text:note-citation>4</text:note-citation><text:note-body><text:p text:style-name="P93">. Местом производства системных блоков марки <text:span text:style-name="T97">«HP ProDesk 490 G3 MT» </text:span><text:span text:style-name="T83">является Чешская Республика</text:span></text:p></text:note-body></text:note></text:span></text:p>
      <text:p text:style-name="P54"><text:soft-page-break/>239 487 970,65 руб.</text:p>
      <text:p text:style-name="P54"><draw:custom-shape text:anchor-type="char" draw:z-index="2" draw:style-name="gr1" draw:text-style-name="P95" svg:width="0.715cm" svg:height="1.008cm" svg:x="8.306cm" svg:y="0.173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54"/>
      <text:p text:style-name="P54">ООО «О-СИ-ЭС-Центр» </text:p>
      <text:p text:style-name="P54"><draw:custom-shape text:anchor-type="char" draw:z-index="5" draw:style-name="gr1" draw:text-style-name="P95" svg:width="0.715cm" svg:height="1.096cm" svg:x="8.347cm" svg:y="0.20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54"/>
      <text:p text:style-name="P52"><text:span text:style-name="T114">ООО «ЭнДжиТи», ООО «Эдельвейс»,</text:span> <text:span text:style-name="T114">ООО «АКТИВ ХАУС», ООО «Альт», ООО «Евразия компьютерс Компани»,</text:span> О<text:span text:style-name="T114">ОО «Модульсофт»</text:span></text:p>
      <text:p text:style-name="P53"><draw:custom-shape text:anchor-type="char" draw:z-index="3" draw:style-name="gr1" draw:text-style-name="P95" svg:width="0.715cm" svg:height="1.255cm" svg:x="8.345cm" svg:y="0.1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52"/>
      <text:p text:style-name="P54">ООО «О-СИ-ЭС-Системы» (ООО «Системы - Опт»)</text:p>
      <text:p text:style-name="P54">473 829 368,30 руб.</text:p>
      <text:p text:style-name="P54"><draw:custom-shape text:anchor-type="char" draw:z-index="6" draw:style-name="gr1" draw:text-style-name="P95" svg:width="0.715cm" svg:height="1.324cm" svg:x="8.389cm" svg:y="0.1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52"/>
      <text:p text:style-name="P54">ООО «Бизнес компьютерс групп»</text:p>
      <text:p text:style-name="P54">645 842 882,00 руб. (Цена контракта)</text:p>
      <text:p text:style-name="P52"><draw:custom-shape text:anchor-type="char" draw:z-index="4" draw:style-name="gr1" draw:text-style-name="P95" svg:width="0.715cm" svg:height="1.133cm" svg:x="8.296cm" svg:y="0.007cm"><text:p/>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52"/>
      <text:p text:style-name="P28">ФЦИ при ЦИК</text:p>
      <text:p text:style-name="P32"><text:span text:style-name="T77">Как видно из схемы поставки, разница в ценах закупки </text:span><text:span text:style-name="T78">ООО «Бизнес </text:span><text:span text:style-name="T78">компьютерс групп»</text:span><text:span text:style-name="T77"> системных блоков </text:span><text:span text:style-name="T79">«HP ProDesk </text:span><text:span text:style-name="T78">490 </text:span><text:span text:style-name="T79">G3 MT» </text:span><text:span text:style-name="T78">и продажи указанных блоков в адрес ФЦИ при ЦИК составила 172 013 513,70 рублей. При этом разница между ценой закупки ООО «О-СИ-ЭС-Центр», ввозимых на территорию Российской Федерации системных блоков </text:span><text:span text:style-name="T79">«HP ProDesk </text:span><text:span text:style-name="T78">490 </text:span><text:span text:style-name="T79">G3 MT»</text:span><text:span text:style-name="T78"> и ценой продажи в адрес ФЦИ при ЦИК составила 406 354 911,35 рублей.</text:span></text:p>
      <text:p text:style-name="P41">Данный факт свидетельствует о том, что у всех участников торгов была возможность для подачи ценового предложения, кроме того указанный факт свидетельствует о наличии заинтересованности ООО «Национальная компьютерная корпорация», а также ООО «ПК Аквариус» в завершении аукциона с минимальным снижением начальной (максимальной) цены контракта.</text:p>
      <text:p text:style-name="P29"><text:span text:style-name="T62">Согласно информации, представленной ООО «ЭйчПи Инк» по запросу ФАС России, после проведения аукциона сотрудник ЗАО «Хьюлетт-Паккард А.О.» направил отчетное письмо в адрес сотрудников европейского офиса HP </text:span><text:soft-page-break/><text:span text:style-name="T62">Inc, в котором указывает, что правовой департамент партнера «HP Inc.» подготовил некий «ключевой аргумент», который привел к победе над Lenovo на открытом аукционе в электронной форме. Кроме того, в тексте письма фигурируют состав хозяйствующих субъектов, принимавших участие в Аукционе, и результаты торгов. </text:span><text:span text:style-name="T95">На момент направления письма информация об участниках аукциона не была опубликована. </text:span><text:span text:style-name="T87">Из содержания данного письма также следует то, что координатор и участники торгов обменивались информацией о ходе подготовки и проведения Аукциона.</text:span></text:p>
      <text:p text:style-name="P10">С учетом совокупности представленных выше доказательств, ФАС России считает доказанным факт заключения <text:span text:style-name="T43">ООО «ПК Аквариус»</text:span> антиконкурентного соглашения с целью поддержания цены на электронном аукционе, и участия в нем.</text:p>
      <text:p text:style-name="P10">Ответчики, включая <text:span text:style-name="T43">ООО «ПК Аквариус»</text:span>, участвуя в соглашении, осознавали противоправность своих действий.</text:p>
      <text:p text:style-name="P10">Решением по делу № 1-11-179/00-22-16 <text:span text:style-name="T43">ООО «ПК Аквариус»</text:span> признано нарушившим пункт 2 части 1 статьи 11 Закона о защите конкуренции, что выразилось в заключении соглашения между хозяйствующими субъектами-конкурентами, которое привело к поддержанию цен на открытом аукционе в электронной форме № <text:span text:style-name="T115">0348100010516000017</text:span> и участия в нем (изготовлено в полном объёме «25» августа 2017 г.; исх. от 28.08.2017 № АЦ/59314/17).</text:p>
      <text:p text:style-name="P10">Установлено, что <text:span text:style-name="T43">ООО «ПК Аквариус»</text:span> имело возможность для соблюдения правил и норм, закрепленных Законом о защите конкуренции, но данным лицом не были приняты все зависящие от него меры по их соблюдению (часть 2 статьи 2.1 КоАП).</text:p>
      <text:p text:style-name="P14">Нарушение пункта 2 части 1 статьи 11 Закона о защите конкуренции предусматривает ответственность для хозяйствующих субъектов в соответствии с частью 2 статьи 14.32 КоАП (в период совершения административного правонарушения ответственность за данное правонарушение была предусмотрена частью 1 статьи 14.32 КоАП).</text:p>
      <text:p text:style-name="P18">Согласно части 2 статьи 14.32 КоАП заключение хозяйствующим субъектом недопустимого в соответствии с антимонопольным законодательством Российской Федерации соглашения, если такое соглашение приводит или может привести к повышению, снижению или поддержанию цен на торгах, либо заключение недопустимого в соответствии с антимонопольным законодательством Российской Федерации соглашения между организаторами торгов и (или) заказчиками с участниками этих торгов, если такое соглашение имеет своей целью либо приводит или может привести к ограничению конкуренции и (или) созданию преимущественных условий для каких-либо участников, либо участие в них, влечет наложение административного штрафа на должностных лиц в размере от двадцати тысяч до пятидесяти тысяч рублей или дисквалификацию на срок до трех лет; на юридических лиц - от одной десятой до одной второй начальной стоимости предмета торгов, но не более <text:soft-page-break/>одной двадцать пятой совокупного размера суммы выручки правонарушителя от реализации всех товаров (работ, услуг) и не менее ста тысяч рублей.</text:p>
      <text:p text:style-name="P17">Таким образом, установлено, что <text:span text:style-name="T100">ООО «ПК Аквариус»</text:span> допустило нарушение, ответственность за которое предусмотрена частью 2 статьи 14.32 КоАП. Федеральным законом от 17.04.2017 № 74-ФЗ внесены изменения в КоАП, согласно которому ответственность за заключение хозяйствующим субъектом недопустимого в соответствии с антимонопольным законодательством Российской Федерации соглашения, если такое соглашение приводит или может привести к повышению, снижению или поддержанию цен на торгах, либо заключение недопустимого в соответствии с антимонопольным законодательством Российской Федерации соглашения между организаторами торгов и (или) заказчиками с участниками этих торгов, если такое соглашение имеет своей целью либо приводит или может привести к ограничению конкуренции и (или) созданию преимущественных условий для каких-либо участников, либо участие в них, предусмотрена частью 2 статьи 14.32 КоАП. За совершенное <text:span text:style-name="T99">О</text:span><text:span text:style-name="T100">ОО «ПК Аквариус»</text:span> правонарушение ответственность <text:s/>установлена частью 2 статьи 14.32 КоАП (в редакции Федерального закона от 17.04.2017 № 74-ФЗ). </text:p>
      <text:p text:style-name="P22"><text:span text:style-name="Основной_20_шрифт_20_абзаца"><text:span text:style-name="T20">Между тем, согласно части 1 статьи 1.7 КоАП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 Исключением является </text:span></text:span><text:span text:style-name="Основной_20_шрифт_20_абзаца"><text:span text:style-name="T21"><text:s/>закон, смягчающий или отменяющий административную ответственность за административное правонарушение либо иным образом улучшающий положение лица, совершившего административное правонарушение, имеет обратную силу, то есть распространяется и на лицо, которое совершило административное </text:span></text:span><text:span text:style-name="Основной_20_шрифт_20_абзаца"><text:span text:style-name="T21">правонарушение до вступления такого закона в силу и в отношении которого </text:span></text:span><text:span text:style-name="Основной_20_шрифт_20_абзаца"><text:span text:style-name="T21">постановление о назначении административного наказания не исполнено. Закон, устанавливающий или отягчающий административную ответственность за административное правонарушение либо иным образом ухудшающий положение лица, обратной силы не имеет (</text:span></text:span><text:span text:style-name="Основной_20_шрифт_20_абзаца"><text:span text:style-name="T20">части 2 статьи 1.7 КоАП).</text:span></text:span></text:p>
      <text:p text:style-name="P17"><text:span text:style-name="Основной_20_шрифт_20_абзаца"><text:span text:style-name="T104">Часть 2 статьи 14.32 была введена</text:span></text:span><text:span text:style-name="Основной_20_шрифт_20_абзаца"><text:span text:style-name="T105"> Федеральным законом от 17.04.2017<text:line-break/>№ 74-ФЗ, <text:s/>в настоящее время </text:span></text:span><text:span text:style-name="Основной_20_шрифт_20_абзаца"><text:span text:style-name="T112">санкция </text:span></text:span><text:span text:style-name="Основной_20_шрифт_20_абзаца"><text:span text:style-name="T107">по часть 2 статьи 14.32 КоАП</text:span></text:span><text:span text:style-name="Основной_20_шрифт_20_абзаца"><text:span text:style-name="T105"> </text:span></text:span><text:span text:style-name="Основной_20_шрифт_20_абзаца"><text:span text:style-name="T112">в отношени</text:span></text:span><text:span text:style-name="Основной_20_шрифт_20_абзаца"><text:span text:style-name="T109">и</text:span></text:span><text:span text:style-name="Основной_20_шрифт_20_абзаца"><text:span text:style-name="T112"> </text:span></text:span><text:span text:style-name="Основной_20_шрифт_20_абзаца"><text:span text:style-name="T109">юридического</text:span></text:span><text:span text:style-name="Основной_20_шрифт_20_абзаца"><text:span text:style-name="T112"> лица</text:span></text:span><text:span text:style-name="Основной_20_шрифт_20_абзаца"><text:span text:style-name="T105"> </text:span></text:span><text:span text:style-name="Основной_20_шрифт_20_абзаца"><text:span text:style-name="T112">,</text:span></text:span><text:span text:style-name="Основной_20_шрифт_20_абзаца"><text:span text:style-name="T106"> аналогична санкции, указанной в части 1 статьи 14.32 КоАП в редакции Федерального закона от 17.07.2009 № 160-ФЗ, в связи с чем в отношении </text:span></text:span><text:span text:style-name="Основной_20_шрифт_20_абзаца"><text:span text:style-name="T110">ООО «ПК Аквариус»</text:span></text:span><text:span text:style-name="Основной_20_шрифт_20_абзаца"><text:span text:style-name="T113"> подлежит применению статья</text:span></text:span><text:span text:style-name="Основной_20_шрифт_20_абзаца"><text:span text:style-name="T111"> 14.32 КоАП в редакции Федерального закона от </text:span></text:span><text:span text:style-name="Основной_20_шрифт_20_абзаца"><text:span text:style-name="T108">17.07.2009 № 160-ФЗ</text:span></text:span><text:span text:style-name="Основной_20_шрифт_20_абзаца"><text:span text:style-name="T111">. </text:span></text:span></text:p>
      <text:p text:style-name="P79">Время совершения административного правонарушения - с<text:span text:style-name="Основной_20_шрифт_20_абзаца"><text:span text:style-name="T34"> 19.0</text:span></text:span><text:span text:style-name="Основной_20_шрифт_20_абзаца"><text:span text:style-name="T35">2</text:span></text:span><text:span text:style-name="Основной_20_шрифт_20_абзаца"><text:span text:style-name="T34">.2016 по 30.11.2016.</text:span></text:span></text:p>
      <text:p text:style-name="P80"><text:span text:style-name="Основной_20_шрифт_20_абзаца"><text:span text:style-name="T17">Место совершения административного правонарушения —</text:span></text:span><text:span text:style-name="Основной_20_шрифт_20_абзаца"><text:span text:style-name="T18"> </text:span></text:span><text:span text:style-name="Основной_20_шрифт_20_абзаца"><text:span text:style-name="T19">г. Москва, Спартаковская площадь, д. 14, стр. 1.</text:span></text:span></text:p>
      <text:p text:style-name="P5"><text:span text:style-name="Основной_20_шрифт_20_абзаца"><text:span text:style-name="T15">Исходя из статей 2.1, 26.1 КоАП для привлечения к административной </text:span></text:span><text:soft-page-break/><text:span text:style-name="Основной_20_шрифт_20_абзаца"><text:span text:style-name="T15">ответственности необходимо наличие состава правонарушения, включающего четыре элемента: объект, объективную сторону, субъект, субъективную сторону. </text:span></text:span><text:span text:style-name="Основной_20_шрифт_20_абзаца"><text:span text:style-name="T7">Данные обстоятельства подлежат выяснению на основании доказательств, полученных при возбуждении дела об административном правонарушении или проведении административного расследования и отвечающих требованиям статьи 26.2 КоАП. </text:span></text:span></text:p>
      <text:p text:style-name="P5"><text:span text:style-name="T60">Объект административного правонарушения: общественные отношения, </text:span><text:span text:style-name="Основной_20_шрифт_20_абзаца"><text:span text:style-name="T66">в сфере защиты конкуренции.</text:span></text:span></text:p>
      <text:p text:style-name="P5"><text:span text:style-name="Основной_20_шрифт_20_абзаца"><text:span text:style-name="T66">Объективная сторона: </text:span></text:span><text:span text:style-name="Основной_20_шрифт_20_абзаца"><text:span text:style-name="T67"><text:s/></text:span></text:span><text:span text:style-name="Основной_20_шрифт_20_абзаца"><text:span text:style-name="T39">в заключении и <text:s/>реализации (участии) <text:s/>соглашения между хозяйствующими субъектами-конкурентами, которое привело к поддержанию цен на торгах.</text:span></text:span></text:p>
      <text:p text:style-name="P5"><text:span text:style-name="Основной_20_шрифт_20_абзаца"><text:span text:style-name="T10">Субъект административного правонарушения: </text:span></text:span><text:span text:style-name="Основной_20_шрифт_20_абзаца"><text:span text:style-name="T11">ООО «ПК Аквариус» (</text:span></text:span><text:span text:style-name="Основной_20_шрифт_20_абзаца"><text:span text:style-name="T12">адрес: 105082, г. Москва, Спартаковская площадь, д. 14, стр. 1; ИНН 7701256405, ОГРН 1027700032953 КПП 770101001; дата регистрации в качестве юридического лица — 12.02.2001).</text:span></text:span></text:p>
      <text:p text:style-name="P74"><text:span text:style-name="T91"><text:tab/>Вина </text:span><text:span text:style-name="Основной_20_шрифт_20_абзаца"><text:span text:style-name="T11">ООО «ПК Аквариус»</text:span></text:span><text:span text:style-name="T91"> в указанном административном правонарушении установлена, подтверждается материалами дела об административном правонарушении и Решением</text:span><text:span text:style-name="Основной_20_шрифт_20_абзаца"><text:span text:style-name="T30"> комиссия ФАС России от <text:s/>23.08.2017 по делу № 1-11-179/00-22-16</text:span></text:span><text:span text:style-name="T91">. Согласно части 2 статьи 2.1 КоАП юридическое лицо признается виновным в совершении административного правонарушения, если будет установлено, что у него имелась возможность для соблюдения правил и норм, за нарушение которых КоАП или законами субъекта Российской Федерации предусмотрена административная ответственность, но данным лицом не были приняты, все зависящие от него меры по их соблюдению.</text:span></text:p>
      <text:p text:style-name="P75"><text:span text:style-name="T91"><text:tab/>В отличие от физических лиц в отношении юридических лиц КоАП <text:s/>формы вины не выделяет, следовательно, и в тех случаях, когда в </text:span><text:span text:style-name="T91">соответствующих статьях особенной части КоАП возможность привлечения к административной ответственности за административное правонарушение ставится в зависимость от формы вины, в отношении юридических лиц требуется лишь установление того, что у соответствующего лица имелась возможность для соблюдения правил и норм, за нарушение которых предусмотрена административная ответственность, но им не были приняты все зависящие от него меры по их соблюдению; обстоятельства, указанные в части 1 или части 2 статьи 2.2 КоАП, применительно к юридическим лицам установлению не подлежат (пункт 16.1 постановления Пленума Высшего Арбитражного Суда Российской Федерации от 02.06.2004 № 10 «О некоторых вопросах, возникших в судебной практике при рассмотрении дел об административных правонарушениях» (далее — постановление Пленума Высшего Арбитражного Суда Российской Федерации № 10)). </text:span><text:span text:style-name="T84"><text:tab/></text:span></text:p>
      <text:p text:style-name="P21"><text:span text:style-name="Основной_20_шрифт_20_абзаца"><text:span text:style-name="T22">Таким образом, как следует из материалов дела об административном правонарушении №  4-14.32-346/00-22-18 и установленных обстоятельств, </text:span></text:span><text:soft-page-break/><text:span text:style-name="Основной_20_шрифт_20_абзаца"><text:span text:style-name="T22">субъективная сторона заключается в том, что у </text:span></text:span><text:span text:style-name="Основной_20_шрифт_20_абзаца"><text:span text:style-name="T23">ООО «ПК Аквариус»</text:span></text:span><text:span text:style-name="Основной_20_шрифт_20_абзаца"><text:span text:style-name="T22"> имелась возможность для соблюдения Закона о защите конкуренции. Однако,<text:line-break/></text:span></text:span><text:span text:style-name="Основной_20_шрифт_20_абзаца"><text:span text:style-name="T23">ООО «ПК Аквариус»</text:span></text:span><text:span text:style-name="Основной_20_шрифт_20_абзаца"><text:span text:style-name="T22"> не приняло все зависящие от него меры по соблюдению Закона о защите конкуренции, виновно совершив тем самым административное правонарушение, ответственность за которое </text:span></text:span><text:span text:style-name="Основной_20_шрифт_20_абзаца"><text:span text:style-name="T24">на момент совершения правонарушения была установлена частью 1 статьи 14.32 КоАП<text:line-break/>(в редакции Федерального закона от 17.07.2009 № 160-ФЗ).</text:span></text:span></text:p>
      <text:p text:style-name="P21"><text:span text:style-name="Основной_20_шрифт_20_абзаца"><text:span text:style-name="T24">Срок давности привлечения </text:span></text:span><text:span text:style-name="Основной_20_шрифт_20_абзаца"><text:span text:style-name="T23">ООО «ПК Аквариус»</text:span></text:span><text:span text:style-name="Основной_20_шрифт_20_абзаца"><text:span text:style-name="T24"> к административной ответственности, установленный частью 6 статьи 4.5 КоАП за нарушение антимонопольного законодательства, на момент вынесения настоящего постановления не истек.</text:span></text:span></text:p>
      <text:p text:style-name="P21"><text:span text:style-name="Основной_20_шрифт_20_абзаца"><text:span text:style-name="T27">Факт совершения административного правонарушения </text:span></text:span><text:span text:style-name="Основной_20_шрифт_20_абзаца"><text:span text:style-name="T23">ООО «ПК Аквариус»</text:span></text:span><text:span text:style-name="Основной_20_шрифт_20_абзаца"><text:span text:style-name="T27"> подтверждается протоколом № </text:span></text:span><text:span text:style-name="Основной_20_шрифт_20_абзаца"><text:span text:style-name="T22">4-14.32-346/00-22-18</text:span></text:span><text:span text:style-name="Основной_20_шрифт_20_абзаца"><text:span text:style-name="T27"> от 24.04.2018 по делу об административном правонарушении, а также другими материалами дела.</text:span></text:span></text:p>
      <text:p text:style-name="P43"><text:tab/>В соответствии со статьей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43"><text:tab/>Малозначительность административного правонарушения сформулирована законодателем как оценочное понятие, содержание которого конкретизируется правоприменительными органами с учетом конкретных обстоятельств рассматриваемого дела.</text:p>
      <text:p text:style-name="P46"><text:tab/>В соответствии с постановлением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ях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p>
      <text:p text:style-name="P6"><text:span text:style-name="Основной_20_шрифт_20_абзаца"><text:span text:style-name="T24">В постановление Пленума Высшего Арбитражного Суда Российской Федерации № 10 указано, что при квалификации правонарушения в качестве малозначительного судам необходимо исходить из оценки конкретных обстоятельств его совершения. Малозначительность правонарушения имеет место при отсутствии существенной угрозы охраняемым общественным отношениям. 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свидетельствующими о малозначительности правонарушения. Данные обстоятельства в силу частей 2 и 3 статьи 4.1 КоАП </text:span></text:span><text:soft-page-break/><text:span text:style-name="Основной_20_шрифт_20_абзаца"><text:span text:style-name="T24">учитываются при назначении административного наказания (пункт 18).</text:span></text:span></text:p>
      <text:p text:style-name="P6"><text:span text:style-name="Основной_20_шрифт_20_абзаца"><text:span text:style-name="T25">При этом необходимо иметь в виду, что с учетом признаков объективной стороны некоторых административных правонарушений, они ни при каких обстоятельствах не могут быть признаны малозначительными, поскольку существенно нарушают охраняемые общественные отношения.</text:span></text:span></text:p>
      <text:p text:style-name="P44"><text:tab/>Учитывая характер правонарушения, тот факт, что реализация антиконкурентного соглашения нарушает публичные интересы, заключающиеся в данном случае в обеспечении честной конкурентной борьбы в ходе торгов, непосредственное влияние реализации соглашения на результат торгов, отсутствуют основания для применения статьи 2.9 КоАП.</text:p>
      <text:p text:style-name="P46"><text:span text:style-name="T83"><text:tab/></text:span><text:span text:style-name="T103">В соответствии с частью 3.2. статьи 4.1 КоАП при наличии исключительных обстоятельств, связанных с характером совершенного административного правонарушения и его последствиями, имущественным и финансовым положением привлекаемого к административной ответственности юридического лица, судья, орган, должностное лицо, рассматривающие дела об административных правонарушениях либо жалобы, протесты на постановления и (или) решения по делам об административных правонарушениях, могут назначить наказание в виде административного штрафа в размере менее минимального размера административного штрафа, предусмотренного соответствующей статьей или частью статьи раздела II КоАП, в случае, если минимальный размер административного штрафа для юридических лиц составляет не менее ста тысяч рублей. </text:span></text:p>
      <text:p text:style-name="P48"><text:tab/>Согласно <text:s/>части 3.2. статьи 4.1 КоАП предпосылками для снижение административного штрафа выступают: исключительные обстоятельства, связанные с характером совершенного административного правонарушения и его последствиями, <text:s text:c="2"/>имущественным и финансовым положением привлекаемого к административной ответственности юридического лица и если минимальный размер административного штрафа для юридических лиц составляет не менее ста тысяч рублей.</text:p>
      <text:p text:style-name="P48"><text:tab/>Сведения, позволяющие признать назначение наказания в виде административного штрафа излишне карательным, а равно подтверждающие, что оплата <text:s/>штрафа повлечет тяжелые финансовые последствия для<text:line-break/><text:span text:style-name="Основной_20_шрифт_20_абзаца"><text:span text:style-name="T40">ООО «ПК «Аквариус»</text:span></text:span>, отсутствуют.</text:p>
      <text:p text:style-name="P49"><text:span text:style-name="T102"><text:tab/>Исключительных обстоятельств, связанных с характером совершенного административного правонарушения и его последствиями, имущественным и финансовым положением общества, позволяющих применить положения<text:line-break/></text:span><text:span text:style-name="T88">части 3.2 статьи 4.1 КоАП</text:span><text:span text:style-name="T102">, в рамках производства по делу об административном правонарушении не установлено.</text:span></text:p>
      <text:p text:style-name="P44"><text:span text:style-name="T101"><text:tab/>В соответствии с </text:span><text:span text:style-name="T58">частью 3 статьи 4.1 КоАП при назначении административного наказания юридическому лицу учитывается характер совершенного им административного правонарушения, имущественное и финансовое положение юридического лица, обстоятельства, смягчающие </text:span><text:soft-page-break/><text:span text:style-name="T58">административную ответственность, и обстоятельства, отягчающие административную ответственность. </text:span></text:p>
      <text:p text:style-name="P55"><text:span text:style-name="T57"><text:tab/></text:span><text:span text:style-name="T90">В соответствии с КоАП размер административного штрафа за совершение административного правонарушения, предусмотренного статьей 14.32 КоАП, исчисляется согласно примечанию к статье 14.31 КоАП и 14.32 КоАП.</text:span></text:p>
      <text:p text:style-name="P47"><text:tab/>В соответствии с пунктом 4 примечания к статье 14.31 КоАП, за совершение административного правонарушения, предусмотренного, в числе прочего, статьей 14.32 КоАП, при отсутствии обстоятельств, смягчающих и отягчающих административную ответственность, административный штраф налагается на юридическое лицо в размере суммы минимального размера административного штрафа, предусмотренного за совершение данного административного правонарушения, и половины разности максимального размера административного штрафа, предусмотренного за совершение данного административного правонарушения, и минимального размера административного штрафа, предусмотренного за совершение данного административного правонарушения.</text:p>
      <text:p text:style-name="P47"><text:tab/>При наличии обстоятельств, смягчающих административную ответственность, за исключением обстоятельств, предусмотренных пунктами 5 и 6 части 1 статьи 4.2 КоАП, размер административного штрафа, налагаемого на юридическое лицо, подлежит уменьшению за каждое такое обстоятельство на одну восьмую разности максимального размера административного штрафа, предусмотренного за совершение данного административного правонарушения, и минимального размера административного штрафа, предусмотренного за совершение данного административного правонарушения.</text:p>
      <text:p text:style-name="P47"><text:tab/><text:span text:style-name="T59">Принимая во внимание, что одним из элементов объективной стороны правонарушения является реализация соглашения, которое привело к поддержанию цен на торгах, таким образом в качестве базы для расчета </text:span><text:span text:style-name="T59">административного штрафа подлежит применению <text:s/>начальная стоимость предмета торгов.</text:span></text:p>
      <text:p text:style-name="P47"><text:tab/>Начальная стоимость предмета торгов составила 652 366 547, 50 руб. </text:p>
      <text:p text:style-name="P47"><text:tab/>Согласно статье 4.1 КоАП, при рассмотрении дела об административном правонарушении должны учитываться обстоятельства, смягчающие и отягчающие ответственность.</text:p>
      <text:p text:style-name="P55"><text:span text:style-name="T68"><text:tab/></text:span><text:span text:style-name="T56">В соответствии с примечанием 3 и 4 к статье 14.32 КоАП, п</text:span><text:span text:style-name="T56">ри назначении административного наказания за совершение административного правонарушения, предусмотренного настоящей статьей, в отношении юридического лица учитываются обстоятельства, смягчающие административную ответственность, предусмотренные пунктами 2 — 7<text:line-break/>части 1 статьи 4.2 КоАП, а также следующие обстоятельства, смягчающие административную ответственность:</text:span></text:p>
      <text:p text:style-name="P56"><text:tab/>1) лицо, совершившее административное правонарушение, не является организатором ограничивающих конкуренцию соглашения или согласованных <text:soft-page-break/>действий и (или) получило обязательные для исполнения указания участвовать в них;</text:p>
      <text:p text:style-name="P56"><text:tab/>2) лицо, совершившее административное правонарушение, не приступило к исполнению заключенного им ограничивающего конкуренцию соглашения.<text:tab/></text:p>
      <text:p text:style-name="P55"><text:span text:style-name="T52"><text:tab/></text:span><text:span text:style-name="T88">При назначении административного наказания за совершение административного правонарушения, предусмотренного настоящей статьей, в отношении юридического лица учитываются обстоятельства, отягчающие административную ответственность, предусмотренные пунктами 1 и 2 части 1 статьи 4.3, пунктами 1, 2 и 3 примечания 3 к статье 14.31 КоАП, а также следующие обстоятельства, отягчающие административную ответственность:</text:span></text:p>
      <text:p text:style-name="P47"><text:tab/>1) организация лицом, совершившим административное правонарушение, ограничивающих конкуренцию соглашения или согласованных действий;</text:p>
      <text:p text:style-name="P51"><text:tab/>2)принуждение лицом, совершившим административное правонарушение, иных лиц к совершению административного правонарушения либо к продолжению участия в ограничивающих конкуренцию соглашении или согласованных действиях.</text:p>
      <text:p text:style-name="P55"><text:span text:style-name="T68"><text:tab/>П</text:span><text:span text:style-name="T91">ри рассмотрении дела об административном правонарушении<text:line-break/>№ 4-14.32-346/00-22-18 в качестве обстоятельства, смягчающего административную ответственность, установлено, что лицо совершившее административное правонарушение, не является организатором ограничивающих конкуренцию соглашения или согласованных действий и (или) получило обязательные для исполнения указания участвовать в них.</text:span></text:p>
      <text:p text:style-name="P45"><text:tab/>Обстоятельств, отягчающих административную ответственность, не установлено.<text:tab/></text:p>
      <text:p text:style-name="P55"><text:span text:style-name="T91"><text:tab/>Сумма минимального размера административного штрафа за административное правонарушение, обстоятельства которого рассматриваются в рамках настоящего дела об административном правонарушении, совершенное </text:span><text:span text:style-name="T91">ООО «ПК«Аквариус» составляет </text:span><text:span text:style-name="T88">65 236 654, 75</text:span><text:span text:style-name="T117"> </text:span><text:span text:style-name="T91">руб.</text:span></text:p>
      <text:p text:style-name="P55"><text:span text:style-name="T91"><text:tab/>Сумма максимального размера административного штрафа за административное правонарушение, обстоятельства которого рассматриваются в рамках настоящего дела об административном правонарушении, совершенное ООО «ПК«Аквариус» составляет </text:span><text:span text:style-name="T88">326 183 273, 75 руб. </text:span></text:p>
      <text:p text:style-name="P55"><text:span text:style-name="T57"><text:tab/>Размер административного штрафа без учета обстоятельств смягчающих и отягчающих <text:s/>административную ответственность составляет</text:span><text:span text:style-name="T90"><text:line-break/>195 709 964, 25 руб.</text:span></text:p>
      <text:p text:style-name="P47"><text:tab/>Одна восьмая разности максимального размера административного штрафа, предусмотренного за совершение данного административного правонарушения, и минимального размера административного штрафа, предусмотренного за совершение данного административного правонарушения, равна 32 618 327, 38 руб.</text:p>
      <text:p text:style-name="P47"><text:tab/>С учетом наличия одного обстоятельства, смягчающего административную ответственность, при квалификации действий<text:line-break/><text:soft-page-break/><text:span text:style-name="T116">ООО «ПК «Аквариус»</text:span> по части 1 статьи 14.32 КоАП <text:span text:style-name="T116">(в редакции, действовавшей на момент совершения правонарушения) </text:span>по правилам пункта 4 примечаний к статье 14.31 КоАП, размер административного штрафа составит 163 091 636, 87 рублей.</text:p>
      <text:p text:style-name="P47"><text:tab/>Согласно частям 2 и 4 статьи 3.5 КоАП, размер административного штрафа, подлежащего наложению, не может быть менее 100.000 руб. и не может превышать одну двадцать пятую (4 %) совокупного размера суммы выручки от реализации всех товаров (работ, услуг) за год, предшествующий году, в котором было выявлено административное правонарушение.</text:p>
      <text:p text:style-name="P55"><text:span text:style-name="T88"><text:tab/></text:span><text:span text:style-name="T82">Совокупный размер выручки </text:span><text:span text:style-name="Основной_20_шрифт_20_абзаца"><text:span text:style-name="T11">ООО «ПК Аквариус»</text:span></text:span><text:span text:style-name="T82"> за год, предшествующий году, в котором выявлено административное правонарушение (за 2015 г) составил 5 877 191 642, 00 рублей (вх. от 05.03.2018 № 33053/18). </text:span></text:p>
      <text:p text:style-name="P55"><text:span text:style-name="T88"><text:tab/>Одна двадцать пятая от совокупного размера суммы выручки<text:line-break/>ООО «ПК «Аквариус» от реализации всех товаров (работ, услуг) за 2015 год </text:span><text:span text:style-name="T88">составляет 235 087 665, 68 рублей.</text:span></text:p>
      <text:p text:style-name="P55"><text:span text:style-name="T88"><text:tab/></text:span><text:span text:style-name="T91">Расчет штрафа произведен от начальной стоимости предмета торгов<text:line-break/>(с учетом требований части 4 статьи 3.5 КоАП). </text:span></text:p>
      <text:p text:style-name="P50"><text:tab/>Рассчитанный от начальной стоимости предмета торгов штраф не превышает 4% совокупного размера суммы выручки правонарушителя от реализации всех товаров (работ, услуг).</text:p>
      <text:p text:style-name="P50"><text:tab/>На основании изложенного, учитывая характер и обстоятельства совершенного правонарушения, руководствуясь <text:s/>статьями 1.7, 4.1, пунктом 1 примечания 3 к статье 14.32, частю 2 статьи 14.32 КоАП, а также статьями 23.48, 29.9 КоАП,</text:p>
      <text:p text:style-name="P50"/>
      <text:p text:style-name="P50"/>
      <text:p text:style-name="P50"/>
      <text:p text:style-name="P69">ПОСТАНОВИЛ:</text:p>
      <text:p text:style-name="P69"/>
      <text:p text:style-name="P71"><text:span text:style-name="T74"><text:tab/>Признать </text:span><text:span text:style-name="Основной_20_шрифт_20_абзаца"><text:span text:style-name="T41">общество с ограниченной ответственностью</text:span></text:span><text:span text:style-name="Основной_20_шрифт_20_абзаца"><text:span text:style-name="T12"> «Производственная </text:span></text:span><text:span text:style-name="Основной_20_шрифт_20_абзаца"><text:span text:style-name="T11">компания Аквариус» (</text:span></text:span><text:span text:style-name="Основной_20_шрифт_20_абзаца"><text:span text:style-name="T12">адрес: 105082, г. Москва, Спартаковская площадь, д. 14, стр. 1; ИНН 7701256405, ОГРН 1027700032953 КПП 770101001; дата регистрации в качестве юридического лица — 12.02.2001)</text:span></text:span><text:span text:style-name="T38">,</text:span><text:span text:style-name="T74"> виновным в совершении административного правонарушения, ответственность за которое предусмотрена частью 1 статьи 14.32 КоАП (в редакции, действовавшей на момент совершения правонарушения), и назначить ему наказание в виде административного штрафа в размере 163 091 636, 87 (ста шестидесяти трёх миллионов девяноста одной тысячи шестисот тридцати восьми рублей восьмидесяти семи копеек) рублей</text:span></text:p>
      <text:p text:style-name="P12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<text:soft-page-break/>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12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7">Согласно Федеральному закону от <text:span text:style-name="Основной_20_шрифт_20_абзаца"><text:span text:style-name="T44">05.12.2017 № 362-ФЗ «О федеральном бюджете на 2018 год и на плановый период 2019 и 2020 годов»</text:span></text:span>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23">Реквизиты для уплаты административного штрафа:</text:p>
      <text:p text:style-name="P23">УИН:16133050700001195067</text:p>
      <text:p text:style-name="P23">Получатель ИНН 7703516539 </text:p>
      <text:p text:style-name="P23">КПП 770301001</text:p>
      <text:p text:style-name="P23">Межрегиональное операционное УФК</text:p>
      <text:p text:style-name="P23">(Для ФАС России л/с 04951001610)</text:p>
      <text:p text:style-name="P23">КБК 161 1 1602010 016000 140</text:p>
      <text:p text:style-name="P23">ОКТМО 45380000</text:p>
      <text:p text:style-name="P23">ОПЕРУ-1 Банка России г. Москвы</text:p>
      <text:p text:style-name="P23">БИК 044501002</text:p>
      <text:p text:style-name="P23">Расчетный счет 40101810500000001901</text:p>
      <text:p text:style-name="P8"><text:span text:style-name="T88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<text:line-break/></text:span><text:span text:style-name="T93">(499) 755-23-24.</text:span></text:p>
      <text:p text:style-name="P12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12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в суд в течение десяти суток со дня вручения или получения копии постановления.</text:p>
      <text:p text:style-name="P15"><text:span text:style-name="Основной_20_шрифт_20_абзаца"><text:span text:style-name="T47">Согласно части 1 статьи 31.1 КоАП постановление по делу об </text:span></text:span><text:soft-page-break/><text:span text:style-name="Основной_20_шрифт_20_абзаца"><text:span text:style-name="T47">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13"><text:span text:style-name="Основной_20_шрифт_20_абзаца"><text:span text:style-name="T26"/></text:span></text:p>
      <text:p text:style-name="P13"><text:span text:style-name="Основной_20_шрифт_20_абзаца"><text:span text:style-name="T26"/></text:span></text:p>
      <text:p text:style-name="P13"><text:span text:style-name="Основной_20_шрифт_20_абзаца"><text:span text:style-name="T26"/></text:span></text:p>
      <text:p text:style-name="P23"><text:span text:style-name="Основной_20_шрифт_20_абзаца"><text:span text:style-name="T16"><text:s text:c="92"/>XXXXXXXXXXXXXXXXXXX</text:span></text:span></text:p>
      <text:p text:style-name="P23"><text:span text:style-name="Основной_20_шрифт_20_абзаца"><text:span text:style-name="T16">X</text:span></text:span></text:p>
      <text:p text:style-name="P23"><text:span text:style-name="Основной_20_шрифт_20_абзаца"><text:span text:style-name="T16">X</text:span></text:span></text:p>
      <text:p text:style-name="P23"><text:span text:style-name="Основной_20_шрифт_20_абзаца"><text:span text:style-name="T16">X</text:span></text:span></text:p>
      <text:p text:style-name="P23"><text:span text:style-name="Основной_20_шрифт_20_абзаца"><text:span text:style-name="T16">X</text:span></text:span></text:p>
      <text:p text:style-name="P23"><text:span text:style-name="Основной_20_шрифт_20_абзаца"><text:span text:style-name="T16">X</text:span></text:span></text:p>
      <text:p text:style-name="P23"><text:span text:style-name="Основной_20_шрифт_20_абзаца"><text:span text:style-name="T16">X</text:span></text:span></text:p>
      <text:p text:style-name="P23"><text:span text:style-name="Основной_20_шрифт_20_абзаца"><text:span text:style-name="T16">X</text:span></text:span></text:p>
      <text:p text:style-name="P23"><text:span text:style-name="Основной_20_шрифт_20_абзаца"><text:span text:style-name="T16">X</text:span></text:span></text:p>
      <text:p text:style-name="P23"><text:span text:style-name="Основной_20_шрифт_20_абзаца"><text:span text:style-name="T16">X</text:span></text:span></text:p>
      <text:p text:style-name="P23"><text:span text:style-name="Основной_20_шрифт_20_абзаца"><text:span text:style-name="T16">X</text:span></text:span></text:p>
      <text:p text:style-name="P23"><text:span text:style-name="Основной_20_шрифт_20_абзаца"><text:span text:style-name="T16">X</text:span></text:span></text:p>
      <text:p text:style-name="P23"><text:span text:style-name="Основной_20_шрифт_20_абзаца"><text:span text:style-name="T16">X</text:span></text:span></text:p>
      <text:p text:style-name="P23"><text:span text:style-name="Основной_20_шрифт_20_абзаца"><text:span text:style-name="T16">X</text:span></text:span></text:p>
      <text:p text:style-name="P23"><text:span text:style-name="Основной_20_шрифт_20_абзаца"><text:span text:style-name="T16">X</text:span></text:span></text:p>
      <text:p text:style-name="P23"><text:span text:style-name="Основной_20_шрифт_20_абзаца"><text:span text:style-name="T16">X</text:span></text:span></text:p>
      <text:p text:style-name="P23"><text:span text:style-name="Основной_20_шрифт_20_абзаца"><text:span text:style-name="T16">X</text:span></text:span></text:p>
      <text:p text:style-name="P23"><text:span text:style-name="Основной_20_шрифт_20_абзаца"><text:span text:style-name="T16">X</text:span></text:span></text:p>
      <text:p text:style-name="P23"><text:span text:style-name="Основной_20_шрифт_20_абзаца"><text:span text:style-name="T16">X</text:span></text:span></text:p>
      <text:p text:style-name="P23"><text:span text:style-name="Основной_20_шрифт_20_абзаца"><text:span text:style-name="T16">X</text:span></text:span></text:p>
      <text:p text:style-name="P23"><text:span text:style-name="Основной_20_шрифт_20_абзаца"><text:span text:style-name="T16">X</text:span></text:span></text:p>
      <text:p text:style-name="P23"><text:span text:style-name="Основной_20_шрифт_20_абзаца"><text:span text:style-name="T16">X</text:span></text:span></text:p>
      <text:p text:style-name="P23"><text:span text:style-name="Основной_20_шрифт_20_абзаца"><text:span text:style-name="T16">X</text:span></text:span></text:p>
      <text:p text:style-name="P23"><text:span text:style-name="Основной_20_шрифт_20_абзаца"><text:span text:style-name="T16">X</text:span></text:span></text:p>
      <text:p text:style-name="P23"><text:span text:style-name="Основной_20_шрифт_20_абзаца"><text:span text:style-name="T16">X</text:span></text:span></text:p>
      <text:p text:style-name="P23"><text:span text:style-name="Основной_20_шрифт_20_абзаца"><text:span text:style-name="T16">XXXXXXXXXXX</text:span></text:span></text:p>
      <text:p text:style-name="P23"><text:span text:style-name="Основной_20_шрифт_20_абзаца"><text:span text:style-name="T16">XXXXXXXXXXXXXXXXXXXXXXXXX</text:span></text:span></text:p>
      <text:p text:style-name="P23"><text:span text:style-name="Основной_20_шрифт_20_абзаца"><text:span text:style-name="T16">X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, sans-serif"/>
    <style:font-face style:name="Mangal1" svg:font-family="Mangal"/>
    <style:font-face style:name="Times New Roman1" svg:font-family="'Times New Roman', serif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4F2046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Знак_20_сноски" style:display-name="Знак сноски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6</text:page-number></text:p>
      </style:header>
      <style:footer>
        <text:p text:style-name="MP2"><draw:frame draw:style-name="Mfr1" draw:name="SpdTextFrame" text:anchor-type="paragraph" svg:x="0.499cm" svg:y="28.7cm" svg:width="4.8cm" draw:z-index="15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24F20464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8-62106(1) </text:p></draw:text-box></draw:frame><draw:frame draw:style-name="Mfr1" draw:name="SpdTextFrame1" text:anchor-type="paragraph" svg:x="0.499cm" svg:y="28.7cm" svg:width="4.8cm" draw:z-index="3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7"><draw:image xlink:href="Pictures/10000201000000780000001A24F2046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2T16:38:30.60</meta:creation-date>
    <meta:generator>OpenOffice.org/3.4.1$Win32 OpenOffice.org_project/341m1$Build-9593</meta:generator>
    <dc:date>2018-06-07T17:15:41.17</dc:date>
    <meta:document-statistic meta:table-count="1" meta:image-count="2" meta:object-count="0" meta:page-count="30" meta:paragraph-count="292" meta:word-count="7964" meta:character-count="67631"/>
    <meta:user-defined meta:name="Поле 1"/>
    <meta:user-defined meta:name="Поле 2"/>
    <meta:user-defined meta:name="Поле 3"/>
    <meta:user-defined meta:name="Поле 4"/>
  </office:meta>
</office:document-meta>
</file>