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2139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#ffffff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0pt" fo:language="ru" fo:country="RU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language="ru" fo:country="RU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anguage="ru" fo:country="RU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9.857cm" fo:margin-right="0.079cm" fo:margin-top="0cm" fo:margin-bottom="0cm" fo:line-height="100%" fo:text-align="start" style:justify-single-word="false" fo:text-indent="0cm" style:auto-text-indent="false">
        <style:tab-stops>
          <style:tab-stop style:position="19.45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9.857cm" fo:margin-right="0.079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ru" fo:country="RU" fo:background-color="transparen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/>
    </style:style>
    <style:style style:name="P4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53" style:family="paragraph" style:parent-style-name="Text_20_body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 style:master-page-name="First_20_Page">
      <style:paragraph-properties fo:margin-left="9.857cm" fo:margin-right="0.079cm" fo:margin-top="0cm" fo:margin-bottom="0cm" fo:line-height="100%" fo:text-align="start" style:justify-single-word="false" fo:text-indent="0cm" style:auto-text-indent="false" style:page-number="auto">
        <style:tab-stops>
          <style:tab-stop style:position="19.45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keep-together="always" fo:text-indent="1.251cm" style:auto-text-indent="false" style:page-number="auto"/>
    </style:style>
    <style:style style:name="P5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1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fo:letter-spacing="normal" fo:background-color="transparent" style:font-name-asian="Times New Roman2" style:language-asian="ru" style:country-asian="RU" style:font-name-complex="TimesNewRomanPSMT"/>
    </style:style>
    <style:style style:name="T7" style:family="text">
      <style:text-properties fo:font-variant="normal" fo:text-transform="none" fo:color="#000000" fo:letter-spacing="normal" fo:background-color="transparent" style:language-asian="zxx" style:country-asian="none" style:font-name-complex="TimesNewRomanPSMT" style:language-complex="zxx" style:country-complex="none"/>
    </style:style>
    <style:style style:name="T8" style:family="text">
      <style:text-properties fo:font-variant="normal" fo:text-transform="none" fo:color="#000000" fo:letter-spacing="normal" fo:language="zxx" fo:country="none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background-color="transparent" style:font-name-asian="Arial1" style:language-asian="ru" style:country-asian="RU" style:font-name-complex="Arial1"/>
    </style:style>
    <style:style style:name="T11" style:family="text">
      <style:text-properties fo:font-variant="normal" fo:text-transform="none" fo:color="#000000" style:text-line-through-style="none" style:text-position="0% 100%" fo:letter-spacing="normal" fo:background-color="transparent" style:font-name-asian="Times New Roman2" style:language-asian="ru" style:country-asian="RU" style:font-name-complex="TimesNewRomanPSM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27" style:family="text">
      <style:text-properties fo:font-variant="normal" fo:text-transform="none" fo:color="#000000" style:font-name="Times New Roman" fo:language="ru" fo:country="RU" fo:font-weight="normal" fo:background-color="transparent" style:font-name-asian="Times New Roman3" style:font-weight-asian="normal" style:font-name-complex="Times New Roman3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font-style="normal" fo:font-weight="normal" style:letter-kerning="tru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letter-kerning="true" fo:background-color="transparent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size-asian="14pt" style:font-size-complex="14pt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a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a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fo:letter-spacing="normal" fo:background-color="transparent" style:font-name-asian="Times New Roman2" style:language-asian="ru" style:country-asian="RU" style:font-name-complex="TimesNewRomanPSMT"/>
    </style:style>
    <style:style style:name="T47" style:family="text">
      <style:text-properties fo:font-variant="normal" fo:text-transform="none" style:use-window-font-color="true" fo:letter-spacing="normal" fo:font-style="normal" fo:font-weight="normal" fo:background-color="transparent" style:font-weight-asian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background-color="transparent" style:font-name-asian="Arial1" style:language-asian="ru" style:country-asian="RU" style:font-name-complex="Arial1"/>
    </style:style>
    <style:style style:name="T4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style:font-name="Times New Roman" fo:font-weight="bold" fo:background-color="transparent" style:font-name-asian="Times New Roman3" style:font-weight-asian="bold" style:font-name-complex="Times New Roman3" style:font-weight-complex="bold"/>
    </style:style>
    <style:style style:name="T53" style:family="text">
      <style:text-properties fo:font-variant="normal" fo:text-transform="none" style:font-name="Times New Roman" fo:font-weight="normal" style:font-name-asian="Times New Roman3" style:font-weight-asian="normal" style:font-name-complex="Times New Roman3" style:font-weight-complex="normal"/>
    </style:style>
    <style:style style:name="T54" style:family="text">
      <style:text-properties fo:font-variant="normal" fo:text-transform="none" style:font-name="Times New Roman" fo:language="en" fo:country="US" fo:font-weight="normal" style:font-name-asian="Times New Roman3" style:font-weight-asian="normal" style:font-name-complex="Times New Roman3" style:font-weight-complex="normal"/>
    </style:style>
    <style:style style:name="T55" style:family="text">
      <style:text-properties fo:font-variant="normal" fo:text-transform="none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6" style:family="text">
      <style:text-properties fo:font-variant="normal" fo:text-transform="none" style:font-name="Times New Roman" fo:font-size="14pt" fo:language="en" fo:country="US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7" style:family="text">
      <style:text-properties fo:font-variant="normal" fo:text-transform="none" fo:letter-spacing="normal" style:letter-kerning="true" fo:background-color="transparent"/>
    </style:style>
    <style:style style:name="T58" style:family="text">
      <style:text-properties fo:font-variant="normal" fo:text-transform="none" fo:letter-spacing="normal" style:letter-kerning="true" fo:background-color="transparent" style:font-name-asian="Times New Roman2" style:font-name-complex="Times New Roman2"/>
    </style:style>
    <style:style style:name="T59" style:family="text">
      <style:text-properties fo:language="en" fo:country="US" style:font-name-asian="Times New Roman2" style:language-asian="ru" style:country-asian="RU" style:font-name-complex="TimesNewRomanPSMT"/>
    </style:style>
    <style:style style:name="T60" style:family="text">
      <style:text-properties fo:language="en" fo:country="US" fo:background-color="#ffffff" style:font-name-asian="Times New Roman2" style:language-asian="ru" style:country-asian="RU" style:font-name-complex="TimesNewRomanPSMT"/>
    </style:style>
    <style:style style:name="T61" style:family="text">
      <style:text-properties fo:language="en" fo:country="US" fo:background-color="#ffffff" style:language-asian="ru" style:country-asian="RU" style:font-name-complex="TimesNewRomanPSMT"/>
    </style:style>
    <style:style style:name="T62" style:family="text">
      <style:text-properties fo:language="en" fo:country="US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3" style:family="text">
      <style:text-properties fo:language="en" fo:country="US" fo:font-style="normal" style:font-style-asian="normal" style:font-style-complex="normal"/>
    </style:style>
    <style:style style:name="T64" style:family="text">
      <style:text-properties fo:language="en" fo:country="US" style:language-asian="ru" style:country-asian="RU" style:font-name-complex="TimesNewRomanPSMT"/>
    </style:style>
    <style:style style:name="T65" style:family="text">
      <style:text-properties fo:background-color="#ffffff"/>
    </style:style>
    <style:style style:name="T66" style:family="text">
      <style:text-properties fo:background-color="#ffffff" style:font-name-asian="Times New Roman2" style:language-asian="ru" style:country-asian="RU" style:font-name-complex="TimesNewRomanPSMT"/>
    </style:style>
    <style:style style:name="T67" style:family="text">
      <style:text-properties fo:background-color="#ffffff" style:language-asian="ru" style:country-asian="RU" style:font-name-complex="TimesNewRomanPSMT"/>
    </style:style>
    <style:style style:name="T68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0" style:family="text">
      <style:text-properties fo:language="ru" fo:country="RU" fo:font-weight="normal" fo:background-color="transparent" style:font-weight-asian="normal" style:font-weight-complex="normal"/>
    </style:style>
    <style:style style:name="T71" style:family="text">
      <style:text-properties fo:language="ru" fo:country="RU" fo:font-weight="normal" fo:background-color="transparent" style:font-weight-asian="normal" style:font-name-complex="Times New Roman1" style:font-weight-complex="normal"/>
    </style:style>
    <style:style style:name="T72" style:family="text">
      <style:text-properties fo:language="ru" fo:country="RU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language="ru" fo:country="RU" fo:font-weight="normal" style:font-weight-asian="normal" style:font-weight-complex="normal"/>
    </style:style>
    <style:style style:name="T74" style:family="text">
      <style:text-properties fo:language="ru" fo:country="RU" fo:background-color="transparent"/>
    </style:style>
    <style:style style:name="T75" style:family="text">
      <style:text-properties fo:color="#000000" fo:language="zxx" fo:country="none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6" style:family="text">
      <style:text-properties fo:color="#000000" fo:language="zxx" fo:country="none" fo:font-style="normal" style:text-underline-style="non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77" style:family="text">
      <style:text-properties fo:color="#000000" fo:language="ru" fo:country="RU"/>
    </style:style>
    <style:style style:name="T78" style:family="text">
      <style:text-properties fo:color="#000000" fo:language="ru" fo:country="RU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color="#000000" fo:language="ru" fo:country="RU" fo:font-style="normal" style:text-underline-style="non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80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2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000000" fo:language="ru" fo:country="RU" fo:background-color="#ffffff"/>
    </style:style>
    <style:style style:name="T8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fo:font-size="14pt" fo:language="ru" fo:country="RU" fo:font-style="normal" style:text-underline-style="none" fo:font-weight="bold" style:letter-kerning="true" fo:background-color="transparent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5" style:family="text">
      <style:text-properties fo:color="#000000" style:text-line-through-style="none" style:text-position="0% 100%" fo:font-size="14pt" fo:language="en" fo:country="US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6" style:family="text">
      <style:text-properties fo:color="#000000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fo:color="#000000" style:font-name="Times New Roman"/>
    </style:style>
    <style:style style:name="T10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2" style:family="text">
      <style:text-properties fo:color="#000000" style:font-name="Times New Roman" fo:language="ru" fo:country="RU" fo:background-color="transparent"/>
    </style:style>
    <style:style style:name="T103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T10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110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fo:color="#000000" style:font-name="Times New Roman" fo:font-size="14pt" fo:font-style="normal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12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13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background-color="transparent"/>
    </style:style>
    <style:style style:name="T115" style:family="text">
      <style:text-properties fo:background-color="transparent" style:font-name-complex="Times New Roman1"/>
    </style:style>
    <style:style style:name="T116" style:family="text">
      <style:text-properties fo:font-size="10pt" fo:language="ru" fo:country="RU" style:font-size-asian="10pt" style:font-size-complex="10pt"/>
    </style:style>
    <style:style style:name="T117" style:family="text">
      <style:text-properties fo:font-size="10pt" fo:language="en" fo:country="US" style:font-size-asian="10pt" style:font-size-complex="10pt"/>
    </style:style>
    <style:style style:name="T11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9" style:family="text">
      <style:text-properties style:use-window-font-color="true" style:text-line-through-style="none" style:text-position="0% 100%" style:font-name-asian="Arial1" style:language-asian="ru" style:country-asian="RU" style:font-name-complex="Arial1"/>
    </style:style>
    <style:style style:name="T120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21" style:family="text">
      <style:text-properties style:use-window-font-color="true" style:font-name="Times New Roman" fo:font-size="14pt" fo:language="ru" fo:country="RU" style:text-underline-style="none" style:font-size-asian="14pt" style:font-size-complex="14pt"/>
    </style:style>
    <style:style style:name="T122" style:family="text">
      <style:text-properties style:use-window-font-color="true" style:font-name="Times New Roman" fo:font-size="14pt" style:font-size-asian="14pt" style:font-size-complex="14pt"/>
    </style:style>
    <style:style style:name="T123" style:family="text">
      <style:text-properties style:text-line-through-style="none" style:text-position="0% 100%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4" style:family="text">
      <style:text-properties style:text-line-through-style="none" style:text-position="0% 100%" fo:language="en" fo:country="US" style:font-name-asian="Arial1" style:language-asian="ru" style:country-asian="RU" style:font-name-complex="Arial1"/>
    </style:style>
    <style:style style:name="T125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6" style:family="text">
      <style:text-properties style:text-line-through-style="none" style:text-position="0% 100%" style:font-name-asian="Arial1" style:language-asian="ru" style:country-asian="RU" style:font-name-complex="Arial1"/>
    </style:style>
    <style:style style:name="T127" style:family="text">
      <style:text-properties style:text-line-through-style="none" style:text-position="0% 100%" style:font-name-asian="Times New Roman2" style:language-asian="ru" style:country-asian="RU" style:font-name-complex="TimesNewRomanPSMT"/>
    </style:style>
    <style:style style:name="T128" style:family="text">
      <style:text-properties style:text-line-through-style="none" style:text-position="0% 100%" fo:font-size="8pt" fo:background-color="transparent" style:font-name-asian="Arial1" style:font-size-asian="8pt" style:font-name-complex="Arial1" style:font-size-complex="8pt"/>
    </style:style>
    <style:style style:name="T129" style:family="text">
      <style:text-properties style:language-asian="ru" style:country-asian="RU" style:language-complex="ar" style:country-complex="SA"/>
    </style:style>
    <style:style style:name="T130" style:family="text">
      <style:text-properties style:language-asian="ru" style:country-asian="RU" style:font-name-complex="TimesNewRomanPSMT"/>
    </style:style>
    <style:style style:name="T131" style:family="text">
      <style:text-properties fo:color="#ffffff" style:text-line-through-style="none" style:text-position="0% 100%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2" style:family="text">
      <style:text-properties fo:color="#ffffff" style:text-line-through-style="none" style:text-position="0% 100%" fo:font-size="14pt" fo:language="ru" fo:country="RU" fo:font-style="normal" style:text-underline-style="none" fo:font-weight="bold" style:letter-kerning="true" fo:background-color="transparent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fo:font-size="14pt" fo:language="ru" fo:country="RU" style:font-size-asian="14pt" style:font-size-complex="14pt"/>
    </style:style>
    <style:style style:name="T13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36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37" style:family="text">
      <style:text-properties style:font-name="Times New Roman" fo:font-size="14pt" fo:language="ru" fo:country="RU" style:font-size-asian="14pt" style:language-asian="ar" style:country-asian="SA" style:font-size-complex="14pt" style:language-complex="ar" style:country-complex="SA"/>
    </style:style>
    <style:style style:name="T138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0" style:family="text">
      <style:text-properties style:font-name="Times New Roman" fo:font-size="14pt" style:font-size-asian="14pt" style:font-size-complex="14pt"/>
    </style:style>
    <style:style style:name="T141" style:family="text">
      <style:text-properties style:font-name="Times New Roman" fo:font-size="14pt" fo:language="en" fo:country="US" style:font-size-asian="14pt" style:font-size-complex="14pt"/>
    </style:style>
    <style:style style:name="T14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4" style:family="text">
      <style:text-properties style:font-name="Times New Roman" fo:font-weight="bold" style:font-weight-asian="bold" style:font-weight-complex="bold"/>
    </style:style>
    <style:style style:name="T145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46" style:family="text">
      <style:text-properties style:font-name="Times New Roman" fo:language="ru" fo:country="RU"/>
    </style:style>
    <style:style style:name="T147" style:family="text">
      <style:text-properties style:font-name="Times New Roman" fo:language="ru" fo:country="RU" fo:background-color="transparent"/>
    </style:style>
    <style:style style:name="T148" style:family="text">
      <style:text-properties style:font-name="Times New Roman" fo:language="ru" fo:country="RU" style:font-size-asian="14pt" style:font-size-complex="14pt"/>
    </style:style>
    <style:style style:name="T149" style:family="text">
      <style:text-properties style:font-name="Times New Roman" fo:font-weight="normal" fo:background-color="transparent" style:font-weight-asian="normal" style:font-weight-complex="normal"/>
    </style:style>
    <style:style style:name="T150" style:family="text">
      <style:text-properties style:font-name="Times New Roman" fo:background-color="transparent"/>
    </style:style>
    <style:style style:name="T151" style:family="text">
      <style:text-properties style:font-name="Times New Roman" style:font-size-asian="14pt" style:font-size-complex="14pt"/>
    </style:style>
    <style:style style:name="T152" style:family="text">
      <style:text-properties fo:font-style="normal" style:font-style-asian="normal" style:font-style-complex="normal"/>
    </style:style>
    <style:style style:name="T153" style:family="text">
      <style:text-properties style:font-name-complex="Times New Roman1"/>
    </style:style>
    <style:style style:name="T154" style:family="text">
      <style:text-properties style:font-name-asian="Times New Roman2" style:language-asian="ru" style:country-asian="RU" style:font-name-complex="TimesNewRomanPSMT"/>
    </style:style>
    <style:style style:name="T155" style:family="text">
      <style:text-properties fo:font-size="14pt" fo:background-color="transparent" style:font-size-asian="14pt" style:font-size-complex="14pt"/>
    </style:style>
    <style:style style:name="T156" style:family="text">
      <style:text-properties fo:font-size="14pt" style:letter-kerning="true" fo:background-color="transparent" style:font-size-asian="14pt" style:font-size-complex="14pt"/>
    </style:style>
    <style:style style:name="T157" style:family="text">
      <style:text-properties fo:font-size="14pt" fo:language="ru" fo:country="RU" style:font-size-asian="14pt" style:language-asian="ar" style:country-asian="SA" style:font-size-complex="14pt" style:language-complex="ar" style:country-complex="SA"/>
    </style:style>
    <style:style style:name="T158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59" style:family="text">
      <style:text-properties style:letter-kerning="true" fo:background-color="transparent"/>
    </style:style>
    <style:style style:name="T160" style:family="text">
      <style:text-properties style:letter-kerning="true" fo:background-color="transparent" style:language-asian="ar" style:country-asian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caaa2-4bc7-46a7-90d7-38bb3ea0c8e5" text:name="BossProviderVariable"/>
      </text:user-field-decls>
      <text:p text:style-name="P55"><text:span text:style-name="T144">ООО </text:span><text:span text:style-name="Основной_20_шрифт_20_абзаца"><text:span text:style-name="T52">«ЛГ Электроникс РУС»</text:span></text:span></text:p>
      <text:p text:style-name="P45"><text:span text:style-name="Основной_20_шрифт_20_абзаца"><text:span text:style-name="T55"/></text:span></text:p>
      <text:p text:style-name="P46"><text:span text:style-name="Основной_20_шрифт_20_абзаца"><text:span text:style-name="T54">Рузский район,<text:tab/></text:span></text:span></text:p>
      <text:p text:style-name="P46"><text:span text:style-name="Основной_20_шрифт_20_абзаца"><text:span text:style-name="T54">территория с. п. Дороховское,</text:span></text:span></text:p>
      <text:p text:style-name="P46"><text:span text:style-name="Основной_20_шрифт_20_абзаца"><text:span text:style-name="T53">ул. </text:span></text:span><text:span text:style-name="Основной_20_шрифт_20_абзаца"><text:span text:style-name="T54">шоссе 86 км. Минского, д. 9,</text:span></text:span></text:p>
      <text:p text:style-name="P46"><text:span text:style-name="Основной_20_шрифт_20_абзаца"><text:span text:style-name="T54">Московская область, 143160</text:span></text:span></text:p>
      <text:p text:style-name="P39"><text:span text:style-name="Основной_20_шрифт_20_абзаца"><text:span text:style-name="T141"/></text:span></text:p>
      <text:p text:style-name="P6"><text:span text:style-name="Основной_20_шрифт_20_абзаца"><text:span text:style-name="T56"/></text:span></text:p>
      <text:p text:style-name="P6"><text:span text:style-name="Основной_20_шрифт_20_абзаца"><text:span text:style-name="T56"/></text:span></text:p>
      <text:p text:style-name="P7"><text:span text:style-name="Основной_20_шрифт_20_абзаца"><text:span text:style-name="T30"/></text:span></text:p>
      <text:p text:style-name="P19"/>
      <text:p text:style-name="P19"/>
      <text:p text:style-name="P19"/>
      <text:p text:style-name="P20"/>
      <text:p text:style-name="P20"/>
      <text:p text:style-name="P13">ПОСТАНОВЛЕНИЕ</text:p>
      <text:p text:style-name="P14">по делу <text:span text:style-name="T65">№ 4-14.32-340/00-22-18</text:span></text:p>
      <text:p text:style-name="P14">об административном правонарушении</text:p>
      <text:p text:style-name="P12"><text:tab/></text:p>
      <text:p text:style-name="P12"><text:tab/> <text:s text:c="4"/>г. Москва</text:p>
      <text:p text:style-name="P11"><text:span text:style-name="Основной_20_шрифт_20_абзаца"><text:span text:style-name="T51"/></text:span></text:p>
      <text:p text:style-name="P11"><text:span text:style-name="Основной_20_шрифт_20_абзаца"><text:span text:style-name="T51">Резолютивная часть постановления оглашена «18» июня 2018 г.</text:span></text:span></text:p>
      <text:p text:style-name="P12"><text:span text:style-name="Основной_20_шрифт_20_абзаца"><text:span text:style-name="T47">В полном объеме постановление изготовлено «21» июня 2018 г.</text:span></text:span><text:tab/> <text:s text:c="3"/></text:p>
      <text:p text:style-name="P12"/>
      <text:p text:style-name="P52"><text:span text:style-name="T138">Я, </text:span><text:span text:style-name="T104">XXXXXXXXXXXXXXXXXXXXXXXXXXXXXXXXXXXXXXXXXXXXXXXXXXXXXXXXXXXXXXXXXXXXXXXXXXXXXXXXXXXXXXXXXXXXXXXXXXXXXXXX</text:span><text:span text:style-name="T138">, рассмотрев материалы дела об административном правонарушен</text:span><text:span text:style-name="T139">ии </text:span><text:span text:style-name="T142">№ </text:span><text:span text:style-name="T143">4-14.32-340/00-22-18</text:span><text:span text:style-name="T142"> </text:span><text:span text:style-name="T105">в отношении общества с ограниченной ответственностью «ЛГ Электроникс РУС»(далее — </text:span><text:span text:style-name="T135">ООО «ЛГ ЭЛЕКТРОНИКС РУС»)</text:span><text:span text:style-name="T105"> </text:span><text:span text:style-name="T106">(адрес: </text:span><text:span text:style-name="Основной_20_шрифт_20_абзаца"><text:span text:style-name="T31">143160, Московская область, Рузский район, территория с. п. Дороховское, 86 км Минского шоссе, д. 9; </text:span></text:span><text:span text:style-name="T135">ОРГН 1045011656084, ИНН 5075018950, КПП 507501001; дата регистрации в качестве юридического лица — 23.121.2004</text:span><text:span text:style-name="T106">)</text:span><text:span text:style-name="T105">, </text:span><text:span text:style-name="T12">в отсутствии законного представителя ООО «ЛГ ЭЛЕКТРОНИКС РУС»</text:span><text:span text:style-name="T105">, в присутствии защитников XXXXXXXXXXXXX, XXXXXXXXXXXXXX, XXXXXXXXXXXXXX, чьи полномочия подтверждены доверенностью от <text:s/>20.04.2018 № Р20180420-0001, которому разъяснены права лица, в отношении которого ведется производство по делу, предусмотренные статьей 25.1 Кодекса Российской Федерации об <text:s/>административных правонарушениях (далее - КоАП), а также предусмотренные </text:span><text:soft-page-break/><text:span text:style-name="T105">статьей 25.5 КоАП права защитника,</text:span></text:p>
      <text:p text:style-name="P53">УСТАНОВИЛ:</text:p>
      <text:p text:style-name="P25"><text:span text:style-name="T100">Приказом ФАС России от 28.06.2017 № 834/17 </text:span><text:span text:style-name="T133">возбуждено дело в отношении</text:span><text:span text:style-name="Основной_20_шрифт_20_абзаца"><text:span text:style-name="T27"> ООО «ЛГ Электроникс РУС»</text:span></text:span><text:span text:style-name="T133"> по признакам нарушения части 5 статьи 11 Федерального закона от 26.07.2006 № 135-ФЗ «О защите конкуренции» (далее — Закон о защите конкуренции).</text:span></text:p>
      <text:p text:style-name="P35"><text:span text:style-name="Основной_20_шрифт_20_абзаца"><text:span text:style-name="T32">По результатам рассмотрения дела № 1-11-18/00-22-17 Комиссия ФАС России 02.03.2018 приняла решение (</text:span></text:span><text:span text:style-name="Основной_20_шрифт_20_абзаца"><text:span text:style-name="T33">исх. № АЦ/14552/18 от 02.03.2018</text:span></text:span><text:span text:style-name="Основной_20_шрифт_20_абзаца"><text:span text:style-name="T32">) <text:s text:c="13"/>(далее – Решение), которым установлено следующее.</text:span></text:span></text:p>
      <text:p text:style-name="P37"><text:span text:style-name="Основной_20_шрифт_20_абзаца"><text:span text:style-name="T34">ООО «ЛГ Электроникс РУС» является единственным лицом, официально осуществляющим импорт смартфонов LG и первичные продажи на территории Российской Федерации. </text:span></text:span></text:p>
      <text:p text:style-name="P26"><text:span text:style-name="Основной_20_шрифт_20_абзаца"><text:span text:style-name="T32">Розничная торговля смартфонами </text:span></text:span><text:span text:style-name="Основной_20_шрифт_20_абзаца"><text:span text:style-name="T35">LG </text:span></text:span><text:span text:style-name="Основной_20_шрифт_20_абзаца"><text:span text:style-name="T32">осуществляется <text:s text:c="37"/>ООО «ЛГ Электроникс РУС» только с использованием торговых объектов через другой хозяйствующий субъект по гражданско - правовому договору. Вместе с тем, реселлерами смартфоны LG реализуются в розницу различными способами: с использованием торговых объектов, без использования торговых объектов (онлайн) или обоими способами торговли одновременно.</text:span></text:span></text:p>
      <text:p text:style-name="P35"><text:span text:style-name="Основной_20_шрифт_20_абзаца"><text:span text:style-name="T32">При этом, </text:span></text:span><text:span text:style-name="Основной_20_шрифт_20_абзаца"><text:span text:style-name="T39">ООО «ЛГ Электроникс РУС» определяло рекомендованные розничные цены на смартфоны LG, которые затем доводились до сведения реселлеров, а также публиковались на сайте в сети Интернет по адресу http://www.lg.com/ru. </text:span></text:span></text:p>
      <text:p text:style-name="P42"><text:span text:style-name="T114">Помимо этого, </text:span><text:span text:style-name="T68">ООО «ЛГ Электроникс РУС» осуществляло контроль за соблюдением реселлерами рекомендованных розничных цен на смартфоны LG (</text:span><text:span text:style-name="T75">реализуемые в розницу без использования торговых объектов), </text:span><text:span text:style-name="T68">который </text:span><text:span text:style-name="T70">включал в себя, среди прочего, регулярный сбор данных о ценах, осуществл</text:span><text:span text:style-name="T74">явшийся обществом самостоятельно, а также предоставление самими реселлерами работникам ООО «ЛГ Электроникс РУС» информации о несоблюдении их конкурентами рекомендованных розничных цен.</text:span></text:p>
      <text:p text:style-name="P27">Также установлено, что и<text:span text:style-name="T74">нструментом координации </text:span><text:span text:style-name="T78">экономической деятельности реселлеров смартфонов </text:span><text:span text:style-name="T72">LG со стороны </text:span><text:span text:style-name="T69">ООО «ЛГ Электроникс РУС» являлся специальный ценовой алгоритм</text:span><text:span text:style-name="T69"><text:note text:id="ftn1" text:note-class="footnote"><text:note-citation>1</text:note-citation><text:note-body><text:p text:style-name="P34"><text:s/>Под ценовым алгоритмом ФАС России понимается программное обеспечение (программа для ЭВМ, совокупность таких программ или программно-аппаратных средств), доступ к которому обеспечивается путем его установки на ЭВМ пользователя или посредством информационно-телекоммуникационной сети «Интернет», предназначенное в соответствии с заданными параметрами для мониторинга цен на товарном рынке, расчета цен на товары, установления цен на товары и (или) контроля цен на товары.</text:p></text:note-body></text:note></text:span><text:span text:style-name="T69">, с помощью которого общество осуществляло</text:span><text:span text:style-name="T69"> мониторинг розничных цен на смартфоны </text:span><text:span text:style-name="T62">LG. </text:span></text:p>
      <text:p text:style-name="P40"><text:span text:style-name="Основной_20_шрифт_20_абзаца"><text:span text:style-name="T110">При этом стоит отметить, что использование ценового алгоритма <text:s text:c="17"/></text:span></text:span><text:span text:style-name="Основной_20_шрифт_20_абзаца"><text:span text:style-name="T111">ООО «ЛГ Электроникс РУС»,</text:span></text:span><text:span text:style-name="Основной_20_шрифт_20_абзаца"><text:span text:style-name="T112"> </text:span></text:span><text:span text:style-name="Основной_20_шрифт_20_абзаца"><text:span text:style-name="T111">само по себе не является нарушением антимонопольного законодательства. Однако в рассматриваемом деле характер использования такого ценового алгоритма оценивается как обстоятельство, способствовавшее совершению ООО «ЛГ Электроникс РУС» противоправных </text:span></text:span><text:soft-page-break/><text:span text:style-name="Основной_20_шрифт_20_абзаца"><text:span text:style-name="T111">действий. </text:span></text:span></text:p>
      <text:p text:style-name="P35"><text:span text:style-name="Основной_20_шрифт_20_абзаца"><text:span text:style-name="T107">Также результаты проведённых реселлерами мониторингов, выявившие </text:span></text:span><text:span text:style-name="Основной_20_шрифт_20_абзаца"><text:span text:style-name="T107">нарушение их конкурентами рекомендованных розничных цен на смартфоны LG, направлялись в адрес ООО «ЛГ Электроникс РУС» и зачастую сопровождались требованием реселлера к ООО «ЛГ Электроникс РУС» повлиять на его конкурентов с целью изменения (повышения) действующих у них розничных цен на смартфоны LG.</text:span></text:span></text:p>
      <text:p text:style-name="P35"><text:span text:style-name="Основной_20_шрифт_20_абзаца"><text:span text:style-name="T107">В случае выявления нарушений рекомендованных розничных <text:s text:c="23"/>цен работники и менеджеры ООО «ЛГ Электроникс РУС» посредством телефонных переговоров и направления электронных писем указывали <text:s text:c="27"/>реселлерам - нарушителям на необходимость исправить розничные цены.</text:span></text:span></text:p>
      <text:p text:style-name="P35"><text:span text:style-name="Основной_20_шрифт_20_абзаца"><text:span text:style-name="T107">В электронной переписке между работниками и менеджерами <text:s text:c="21"/>ООО «ЛГ Электроникс РУС»</text:span></text:span><text:span text:style-name="Основной_20_шрифт_20_абзаца"><text:span text:style-name="T107"><text:note text:id="ftn2" text:note-class="footnote"><text:note-citation>2</text:note-citation><text:note-body><text:p text:style-name="P56"><text:span text:style-name="Основной_20_шрифт_20_абзаца"><text:span text:style-name="T116"><text:s/>Под менеджерами ООО «ЛГ Электроникс РУС» ФАС России понимаются лица, привлеченные через цепочку гражданско-правовых договоров, заключённых ООО «ЛГ Электроникс РУС» с другими хозяйствующими субъектами, и осуществляющие (осуществлявшие), в частности, функции по мониторингу и контролю цен на смартфоны </text:span></text:span><text:span text:style-name="Основной_20_шрифт_20_абзаца"><text:span text:style-name="T117">LG, </text:span></text:span><text:span text:style-name="Основной_20_шрифт_20_абзаца"><text:span text:style-name="T116">взаимодействию с реселлерами, реализующими смартфоны </text:span></text:span><text:span text:style-name="Основной_20_шрифт_20_абзаца"><text:span text:style-name="T117">LG, </text:span></text:span><text:span text:style-name="Основной_20_шрифт_20_абзаца"><text:span text:style-name="T116">т. е. имеющие круг обязанностей, схожих с обязанностями работников Дивизиона телекоммуникационной продукции Московского филиала ООО «ЛГ Электроникс РУС». При этом электронная переписка от лица <text:s text:c="32"/>ООО «ЛГ Электроникс РУС» с реселлерами осуществлялась как менеджерами ООО «ЛГ Электроникс РУС», так и работниками данной компании.</text:span></text:span></text:p></text:note-body></text:note></text:span></text:span><text:span text:style-name="Основной_20_шрифт_20_абзаца"><text:span text:style-name="T107"> и работниками реселлеров имеются прямые и косвенные указания на воздействие ООО «ЛГ Электроникс РУС» на реселлеров с целью поддержания и установления розничных цен на смартфоны LG.</text:span></text:span></text:p>
      <text:p text:style-name="P35"><text:span text:style-name="Основной_20_шрифт_20_абзаца"><text:span text:style-name="T107">При этом, и</text:span></text:span><text:span text:style-name="Основной_20_шрифт_20_абзаца"><text:span text:style-name="T108">зменения реселлерами розничных цен, вызванные действиями ООО «ЛГ Электроникс РУС», приводили к установлению и поддержанию цен на смартфоны </text:span></text:span><text:span text:style-name="Основной_20_шрифт_20_абзаца"><text:span text:style-name="T113">LG</text:span></text:span><text:span text:style-name="Основной_20_шрифт_20_абзаца"><text:span text:style-name="T108">, которые совпадали с ценами других реселлеров смартфонов </text:span></text:span><text:span text:style-name="Основной_20_шрифт_20_абзаца"><text:span text:style-name="T113">LG</text:span></text:span><text:span text:style-name="Основной_20_шрифт_20_абзаца"><text:span text:style-name="T108">, действующих на рынке. </text:span></text:span></text:p>
      <text:p text:style-name="P27"><text:span text:style-name="Основной_20_шрифт_20_абзаца"><text:span text:style-name="T81">Также установлено, что соблюдение</text:span></text:span><text:span text:style-name="Основной_20_шрифт_20_абзаца"><text:span text:style-name="T82"> реселлерами смартфонов LG рекомендованных розничных цен обеспечивалось путём применения <text:s text:c="15"/>ООО «ЛГ Электроникс РУС» «санкций» к реселлерам-нарушителям рекомендованных розничных цен (прекращение отгрузок).</text:span></text:span></text:p>
      <text:p text:style-name="P29">Таким образом, осуществление ООО «ЛГ Электроникс РУС» координации экономической деятельности реселлеров включало в совокупности следующие элементы:</text:p>
      <text:p text:style-name="P31">– установление рекомендованных розничных цен на смартфоны LG, <text:span text:style-name="T152"><text:s/>которые публиковались на сайте в сети Интернет по адресу http://www.lg.com/ru и</text:span><text:span text:style-name="T63"> </text:span><text:span text:style-name="T152">доводились до сведения реселлеров</text:span>;</text:p>
      <text:p text:style-name="P32">– осуществление работниками и менеджерами ООО «ЛГ Электроникс РУС» контроля за ценами, установленными реселлерами на смартфоны LG;</text:p>
      <text:p text:style-name="P32">- оказание воздействия ООО «ЛГ Электроникс РУС» на реселлеров с целью соблюдения ими рекомендованных розничных цен;</text:p>
      <text:p text:style-name="P33"><text:span text:style-name="T73">-</text:span><text:span text:style-name="T73"> </text:span><text:span text:style-name="T73">применение санкций к реселлерам, не соблюдавшим рекомендованные розничные цены (прекращение отгрузок).</text:span></text:p>
      <text:p text:style-name="P30"><text:span text:style-name="T77">Из всего вышеизложенного следует, что ООО «ЛГ Электроникс РУС» в </text:span><text:soft-page-break/><text:span text:style-name="T77">период </text:span><text:span text:style-name="T76">с 28.11.2014 по 15.02.2017 </text:span><text:span text:style-name="T79">осуществляло</text:span><text:span text:style-name="T76"> координаци</text:span><text:span text:style-name="T79">ю</text:span><text:span text:style-name="T76"> экономической деятельности реселлеров смартфонов LG (моделей: L90 – D410, G4s – H736, </text:span><text:span text:style-name="T76">G3s – </text:span><text:span text:style-name="T76">D724, Magna – H502, H502F, G4 – H818, G4c – H522y, Spirit – H422, Nexus </text:span><text:span text:style-name="T76">5 – D821, G3 – D855, K5 – X220DS, K7 – X210DS, K8 – K350E, Class – H650E, K10 LTE – K430ds, X Power – K220DS, G5 SE – H845).</text:span></text:p>
      <text:p text:style-name="P41"><text:span text:style-name="T133">Решением </text:span><text:span text:style-name="Основной_20_шрифт_20_абзаца"><text:span text:style-name="T29">ООО «ЛГ Электроникс РУС» признано</text:span></text:span><text:span text:style-name="T133"> нарушившим часть 5 статьи 11 Закона о защите конкуренции, что в</text:span><text:span text:style-name="T150">ыразилось в осуществлении </text:span><text:span text:style-name="T149">координации экономической деятельности реселлеров смартфонов L</text:span><text:span text:style-name="T145">G, </text:span><text:span text:style-name="T150">которая привела к </text:span><text:span text:style-name="T101">установлению и поддержанию цен на смартфоны L</text:span><text:span text:style-name="T103">G <text:s text:c="24"/></text:span><text:span text:style-name="Основной_20_шрифт_20_абзаца"><text:span text:style-name="T44">(</text:span></text:span><text:span text:style-name="Основной_20_шрифт_20_абзаца"><text:span text:style-name="T25">моделей: L90 – D410, G4s – H736, G3s – D724, Magna – H502, H502F, G4 – H818, G4c – H522y, Spirit – H422, Nexus 5 – D821, G3 – D855, K5 – X220DS, K7 – X210DS, K8 – K350E, Class – H650E, K10 LTE – K430ds, X Power – K220</text:span></text:span><text:span text:style-name="Основной_20_шрифт_20_абзаца"><text:span text:style-name="T28">DS, G5 SE – H845), реализуемые в розницу без использования торговых объектов</text:span></text:span><text:span text:style-name="T103">.</text:span></text:p>
      <text:p text:style-name="P27"><text:span text:style-name="T80">ФАС России также установлено, что </text:span><text:span text:style-name="T99">ООО «</text:span><text:span text:style-name="T80">ЛГ Электроникс РУС</text:span><text:span text:style-name="T99">» </text:span><text:span text:style-name="T80">имело возможность для соблюдения правил и норм</text:span><text:span text:style-name="T99">, </text:span><text:span text:style-name="T80">закрепленных Законом о защите конкуренции</text:span><text:span text:style-name="T99">, </text:span><text:span text:style-name="T80">однако </text:span><text:span text:style-name="T99">ООО «</text:span><text:span text:style-name="T80">ЛГ Электроникс РУС</text:span><text:span text:style-name="T99">» </text:span><text:span text:style-name="T80">не были приняты все </text:span><text:span text:style-name="T99"><text:s/></text:span><text:span text:style-name="T80">зависящие от него меры</text:span><text:span text:style-name="T99"> </text:span><text:span text:style-name="T80">по их соблюдению</text:span><text:span text:style-name="T99">. </text:span></text:p>
      <text:p text:style-name="P36"><text:span text:style-name="T59">В </text:span><text:span text:style-name="T154">адрес</text:span><text:span text:style-name="T59"> </text:span><text:span text:style-name="T64">ООО «Л</text:span><text:span text:style-name="T130">Г Электроникс РУС</text:span><text:span text:style-name="T64">»</text:span><text:span text:style-name="T61"> 2</text:span><text:span text:style-name="T67">9.03.2018 направлено</text:span><text:span text:style-name="T66"> <text:s text:c="15"/>определение о возбуждении дела об административном правонарушении</text:span><text:span text:style-name="T59"> <text:s text:c="14"/>№ 4-14.32-</text:span><text:span text:style-name="T154">340</text:span><text:span text:style-name="T59">/00-22-1</text:span><text:span text:style-name="T154">8</text:span><text:span text:style-name="T59"> (д</text:span><text:span text:style-name="T154">алее - Определение</text:span><text:span text:style-name="T59">). С</text:span><text:span text:style-name="T154">огласно информации</text:span><text:span text:style-name="T59">, </text:span><text:span text:style-name="T154">размещенной на сайте</text:span><text:span text:style-name="T59"> ФГУП</text:span><text:span text:style-name="T59"> </text:span><text:span text:style-name="T59">«Почта России» (http://www.pochta.ru), О</text:span><text:span text:style-name="T154">пределение</text:span><text:span text:style-name="T59"> </text:span><text:span text:style-name="T154">получено адресатом</text:span><text:span text:style-name="T59"> </text:span><text:span text:style-name="T60">10</text:span><text:span text:style-name="T66">.04.2018 г.</text:span></text:p>
      <text:p text:style-name="P35"><text:span text:style-name="T140">Частью 5 статьи 11 Закона о</text:span><text:span text:style-name="T134"> защите конкуренции </text:span><text:span text:style-name="T140">запрещается физическим лицам, коммерческим организациям и некоммерческим организациям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</text:span><text:span text:style-name="T120"> частях 1 - </text:span><text:a xlink:type="simple" xlink:href="#P272"><text:span text:style-name="T121">3</text:span></text:a><text:span text:style-name="T120"> данной </text:span><text:span text:style-name="T140">статьи, которые не могут быть признаны допустимыми в соответствии со </text:span><text:span text:style-name="T122">статьями 12 и 13</text:span><text:span text:style-name="T140"> Закона о защите о защите конкуренции или которые не предусмотрены федеральными законами.</text:span></text:p>
      <text:p text:style-name="P28"><text:span text:style-name="T1"><text:tab/></text:span><text:span text:style-name="T3">Нарушение части</text:span><text:span text:style-name="T1"> 5 </text:span><text:span text:style-name="T3">статьи</text:span><text:span text:style-name="T1"> 11 </text:span><text:span text:style-name="T3">Закона о защите конкуренции</text:span><text:span text:style-name="T1"> </text:span><text:span text:style-name="T3">предусматривает ответственность в</text:span><text:span text:style-name="T1"> </text:span><text:span text:style-name="T3">соответствии с частью</text:span><text:span text:style-name="T1"> 5 </text:span><text:span text:style-name="T3">статьи</text:span><text:span text:style-name="T1"> 14.32</text:span><text:span text:style-name="T2"> К</text:span><text:span text:style-name="T4">одекса Российской Федерации об административных правонарушениях (далее - КоАП)</text:span><text:span text:style-name="T1"> </text:span><text:span text:style-name="T3">(</text:span><text:span text:style-name="T9">в редакции Федерального</text:span><text:span text:style-name="T123"> </text:span><text:span text:style-name="T118">закона</text:span><text:span text:style-name="T123"> от 17.04.2017 </text:span><text:span text:style-name="T125">№</text:span><text:span text:style-name="T123"> 74-ФЗ</text:span><text:span text:style-name="T125">)</text:span><text:span text:style-name="T1">.</text:span></text:p>
      <text:p text:style-name="P43"><text:span text:style-name="T6">Выявленное административное правонарушение было совершено в период с </text:span><text:span text:style-name="T7">28.11.2014 по 15.02.2017</text:span><text:span text:style-name="T6">. В указанный период действовала норма КоАП, изложенная в редакции Федерального </text:span><text:span text:style-name="T46">закона </text:span><text:span text:style-name="T6">от 17.07.2009 № 160-ФЗ, в соответствии с которой ответственность за данное административное правонарушение предусмотрена частью 2 статьи 14.32 КоАП. Санкция по части 2 статьи 14.32 КоАП в указанной редакции предусматривала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</text:span><text:soft-page-break/><text:span text:style-name="T6">юридических лиц - от одного миллиона до пяти миллионов рублей. По новой редакции (изменения в соответствии с</text:span><text:span text:style-name="T10"> Федеральным </text:span><text:span text:style-name="T48">законом</text:span><text:span text:style-name="T10"> от 17.04.2017 <text:s text:c="11"/></text:span><text:span text:style-name="T10">№ 74-ФЗ) ответственность по </text:span><text:span text:style-name="T11">части 5 статьи 14.32 КоАП </text:span><text:span text:style-name="T10">влечет</text:span><text:span text:style-name="T126"> наложение </text:span><text:span text:style-name="T126">административного штрафа на граждан в размере от сорока тысяч до пятидесяти </text:span><text:span text:style-name="T126">тысяч рублей; на должностных лиц - от сорока тысяч до пятидесяти тысяч рублей или дисквалификацию на срок до трех лет; на юридических лиц - от одного миллиона до пяти миллионов рублей.</text:span></text:p>
      <text:p text:style-name="P44"><text:span text:style-name="T127">В связи с тем, что санкция в отношении юридического лица, предусмотренная частью 5 статьи 14.32 КоАП, осталась без изменения (не предусматривает уменьшения размера штрафа и (или) введения альтернативного вида наказания для юридического лица) лицо, совершившее административное правонарушение, подлежит ответственности на основании части 5 статьи 14.32 КоАП (</text:span><text:span text:style-name="T119">в редакции Федерального закона</text:span><text:span text:style-name="T124"> </text:span><text:span text:style-name="T126">от</text:span><text:span text:style-name="T124"> 17.04.2017 </text:span><text:span text:style-name="T126">№</text:span><text:span text:style-name="T124"> 74-ФЗ</text:span><text:span text:style-name="T126">)</text:span><text:span text:style-name="T127">.<text:tab/><text:tab/></text:span></text:p>
      <text:p text:style-name="P24"><text:span text:style-name="T115"><text:tab/></text:span><text:span text:style-name="T153">Время совершения административного правонарушения –</text:span><text:span text:style-name="T71"> с </text:span><text:span text:style-name="T8">28.11.2014 по 15.02.2017 </text:span><text:span text:style-name="T5">г.</text:span></text:p>
      <text:p text:style-name="P17"><text:span text:style-name="T147"><text:tab/>Место совершения административного правонарушения – </text:span><text:span text:style-name="Основной_20_шрифт_20_абзаца"><text:span text:style-name="T26">Московская область, Рузский район, территория с. п. Дороховское, 86 км Минского шоссе, д. 9, 143160</text:span></text:span><text:span text:style-name="T102">.<text:tab/></text:span></text:p>
      <text:p text:style-name="P4"><text:span text:style-name="T155"><text:tab/>Факт совершения административного правонарушения подтверждается решением Комиссии ФАС России по делу № 1-11-18/00-22-17 от 02.03.2018<text:line-break/>(исх. от 02.03.2018 № АЦ/14552/18), протоколом по делу № 4-14.32-340/00-22-18 (исх. от 25.05.2018 № 22/37700/18) об административном правонарушении от 25.05.2018, а так же другими материалами дела об административном правонарушении.<text:line-break/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административном правонарушении или проведении административного расследования и отвечающих требованиям статьи 26.2 КоАП. <text:tab/><text:line-break/><text:tab/>Объект административного правонарушения: общественные отношения, </text:span><text:span text:style-name="Основной_20_шрифт_20_абзаца"><text:span text:style-name="T156">в сфере защиты конкуренции.</text:span></text:span></text:p>
      <text:p text:style-name="P18"><text:span text:style-name="Основной_20_шрифт_20_абзаца"><text:span text:style-name="T40"><text:tab/>Объективная сторона выразилась в осуществлении координации экономической деятельности</text:span></text:span><text:span text:style-name="Основной_20_шрифт_20_абзаца"><text:span text:style-name="T41"> реселлеров смартфонов L</text:span></text:span><text:span text:style-name="Основной_20_шрифт_20_абзаца"><text:span text:style-name="T36">G, </text:span></text:span><text:span text:style-name="Основной_20_шрифт_20_абзаца"><text:span text:style-name="T40">которая привела к </text:span></text:span><text:span text:style-name="Основной_20_шрифт_20_абзаца"><text:span text:style-name="T42">установлению и поддержанию цен на смартфоны L</text:span></text:span><text:span text:style-name="Основной_20_шрифт_20_абзаца"><text:span text:style-name="T37">G </text:span></text:span><text:span text:style-name="Основной_20_шрифт_20_абзаца"><text:span text:style-name="T45">(</text:span></text:span><text:span text:style-name="Основной_20_шрифт_20_абзаца"><text:span text:style-name="T38">моделей: L90 – D410, G4s – H736, G3s – D724, Magna – H502, H502F, G4 – H818, G4c – H522y, Spirit – H422, Nexus 5 – D821, G3 – D855, K5 – X220DS, K7 – X210DS, K8 – K350E, Class – H650E, K10 LTE – K430ds, X Power – K220</text:span></text:span><text:span text:style-name="Основной_20_шрифт_20_абзаца"><text:span text:style-name="T43">DS, G5 SE – H845), реализуемые в розницу без использования торговых объектов.</text:span></text:span></text:p>
      <text:p text:style-name="P18"><text:span text:style-name="T140"><text:tab/></text:span><text:span text:style-name="Основной_20_шрифт_20_абзаца"><text:span text:style-name="T109">Субъект административного правонарушения: </text:span></text:span><text:span text:style-name="Основной_20_шрифт_20_абзаца"><text:span text:style-name="T21">общество с ограниченной </text:span></text:span><text:soft-page-break/><text:span text:style-name="Основной_20_шрифт_20_абзаца"><text:span text:style-name="T21">ответственностью «ЛГ Электроникс РУС» </text:span></text:span><text:span text:style-name="Основной_20_шрифт_20_абзаца"><text:span text:style-name="T22">(адрес: </text:span></text:span><text:span text:style-name="Основной_20_шрифт_20_абзаца"><text:span text:style-name="T24">143160, Московская область, Рузский район, территория с. п. Дороховское, 86 км Минского шоссе, д. 9; </text:span></text:span><text:span text:style-name="Основной_20_шрифт_20_абзаца"><text:span text:style-name="T50">ОРГН 1045011656084, ИНН 5075018950, КПП 507501001; дата регистрации в </text:span></text:span><text:span text:style-name="Основной_20_шрифт_20_абзаца"><text:span text:style-name="T50">качестве юридического лица — 23.121.2004</text:span></text:span><text:span text:style-name="Основной_20_шрифт_20_абзаца"><text:span text:style-name="T22">).<text:tab/></text:span></text:span><text:span text:style-name="Основной_20_шрифт_20_абзаца"><text:span text:style-name="T23"><text:line-break/><text:tab/></text:span></text:span><text:span text:style-name="T136">В силу ст.1.5 КоАП лицо подлежит административной ответственности только за те административные правонарушения, и отношении которых установлена его вина. При этом лицо, привлекаемое к административной ответственности, не обязано доказывать свою невиновность, а неустранимые сомнения в виновности лица, привлекаемого к административной ответственности, трактуются в пользу этого лица. <text:tab/><text:line-break/><text:tab/></text:span><text:span text:style-name="T135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предусмотрена административная ответственность, но данным лицом не были предприняты все зависящие от него меры по их соблюдению. <text:tab/><text:line-break/><text:tab/>В соответствии с пунктом 16.1 Постановления Пленума ВАС РФ от 02.06.2004 № 10 «О некоторых вопросах, возникших в судебной практике при рассмотрении дел об административных правонарушениях»<text:line-break/>(далее - Постановление ВАС № 10) при рассмотрении дел об административных правонарушениях арбитражным судам следует учитывать, что понятие вины юридических лиц раскрывается в части 2 статьи 2.1 КоАП. При этом в отличие от физических лиц в отношении юридических лиц КоАП формы вины<text:line-break/>(стать 2.2 КоАП) не выделяет.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 (часть 2<text:line-break/>статьи 2.1 КоАП). Обстоятельства, указанные в части 1 или части 2<text:line-break/>статьи 2.2 КоАП, применительно к юридическим лицам установлению не подлежат. <text:tab/><text:line-break/><text:tab/>При этом вина юридического лица проявляется в виновном действии (бездействии) соответствующих лиц, действующих от его имени и допустивших нарушение действующего законодательства (определение Конституционного Суда Российской Федерации от 14.12.2000 № 244-О).<text:tab/><text:line-break/><text:tab/>Исходя из позиции Высшего Арбитражного Суда Российской Федерации, изложенной в пункте16 Постановление ВАС № 10 выяснение виновности лица в совершении административного правонарушения осуществляется на основании данных, зафиксированных в протоколе об административном </text:span><text:soft-page-break/><text:span text:style-name="T135">правонарушении, объяснений лица, в отношении которого ведется производство по делу об административном правонарушении, в том числе об </text:span><text:span text:style-name="T135">отсутствии возможности для соблюдения соответствующих правил и норм, о </text:span><text:span text:style-name="T135">принятии всех зависящих от него мер по их соблюдению, а также на основании иных доказательств, предусмотренных частью 2 статьи 26.2 КоАП.<text:tab/><text:line-break/><text:tab/>Таким образом с</text:span><text:span text:style-name="Основной_20_шрифт_20_абзаца"><text:span text:style-name="T97">убъективная сторона как следует из материалов дела об административном правонарушении и установленных обстоятельств заклчюается в том, что у </text:span></text:span><text:span text:style-name="Основной_20_шрифт_20_абзаца"><text:span text:style-name="T13">ООО «ЛГ ЭЛЕКТРОНИКС РУС»</text:span></text:span><text:span text:style-name="Основной_20_шрифт_20_абзаца"><text:span text:style-name="T97"> имелась возможность для соблюдения правил и норм, закрепленных Законом о защите конкуренции, однако </text:span></text:span><text:span text:style-name="Основной_20_шрифт_20_абзаца"><text:span text:style-name="T13">ООО «ЛГ ЭЛЕКТРОНИКС РУС»</text:span></text:span><text:span text:style-name="Основной_20_шрифт_20_абзаца"><text:span text:style-name="T97"> не предприняло все зависящие от него меры по их соблюдению, виновно совершив тем самым <text:s/>правонарушение, ответственность за которое установлена частью 2 статьи 14.32 КоАП (в редакции, действовавшей на момент совершения правонарушения).</text:span></text:span></text:p>
      <text:p text:style-name="P5"><text:span text:style-name="Основной_20_шрифт_20_абзаца"><text:span text:style-name="T98"><text:tab/>Срок давности привлечения </text:span></text:span><text:span text:style-name="Основной_20_шрифт_20_абзаца"><text:span text:style-name="T16">ООО «ЛГ ЭЛЕКТРОНИКС РУС»</text:span></text:span><text:span text:style-name="Основной_20_шрифт_20_абзаца"><text:span text:style-name="T49"> </text:span></text:span><text:span text:style-name="Основной_20_шрифт_20_абзаца"><text:span text:style-name="T98"><text:s/>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5"><text:span text:style-name="Основной_20_шрифт_20_абзаца"><text:span text:style-name="T98"><text:tab/></text:span></text:span><text:span text:style-name="Основной_20_шрифт_20_абзаца"><text:span text:style-name="T93">Основания для освобождения </text:span></text:span><text:span text:style-name="Основной_20_шрифт_20_абзаца"><text:span text:style-name="T16">ООО «ЛГ ЭЛЕКТРОНИКС РУС»</text:span></text:span><text:span text:style-name="Основной_20_шрифт_20_абзаца"><text:span text:style-name="T49"> </text:span></text:span><text:span text:style-name="Основной_20_шрифт_20_абзаца"><text:span text:style-name="T95"><text:s/>от <text:s text:c="3"/>административной</text:span></text:span><text:span text:style-name="Основной_20_шрифт_20_абзаца"><text:span text:style-name="T93"> ответственности в силу статьи 2.9 КоАП<text:line-break/>(о малозначительности административного правонарушения) отсутствуют ввиду следующего.</text:span></text:span></text:p>
      <text:p text:style-name="P21"><text:tab/><text:span text:style-name="T12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2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50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50"><text:tab/>В Постановление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<text:soft-page-break/>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21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16"><text:span text:style-name="T148"><text:tab/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 <text:tab/><text:tab/><text:line-break/><text:tab/>Оценив характер и степень общественной опасности совершенного </text:span><text:span text:style-name="T151">заявителем правонарушения, приходит к выводу о том, что характер совершенного правонарушения, степень его общественной опасности и <text:s/>ущерба, причиненного охраняемым государством интересам, не позволяют сделать вывод о малозначительности совершенного заявителем административного правонарушения.<text:tab/><text:line-break/><text:tab/></text:span><text:span text:style-name="Основной_20_шрифт_20_абзаца"><text:span text:style-name="T84">Таким образом, данное правонарушение не подпадает под действие статьи 2.9 КоАП.<text:tab/><text:line-break/><text:tab/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 <text:line-break/><text:tab/>Согласно <text:s/>части 3.2 статьи 4.1 КоАП предпосылками для снижения административного штрафа выступают: исключительные обстоятельства, связанные с характером совершенного административного правонарушения и его последствиями, <text:s text:c="2"/></text:span></text:span><text:span text:style-name="Основной_20_шрифт_20_абзаца"><text:span text:style-name="T85">имущественным и </text:span></text:span><text:span text:style-name="Основной_20_шрифт_20_абзаца"><text:span text:style-name="T84">финансовым</text:span></text:span><text:span text:style-name="Основной_20_шрифт_20_абзаца"><text:span text:style-name="T85"> <text:s/>положением привлекаемого к административной ответственности юридического лица</text:span></text:span><text:span text:style-name="Основной_20_шрифт_20_абзаца"><text:span text:style-name="T84"> и если минимальный размер административного штрафа для юридического лица составляет не менее ста тысяч рублей. </text:span></text:span></text:p>
      <text:p text:style-name="P47"><text:soft-page-break/><text:span text:style-name="Основной_20_шрифт_20_абзаца"><text:span text:style-name="T84"><text:tab/>Исключительных обстоятельств, связанных с характером совершенного административного правонарушения и его последствиями, отсутствую<text:tab/>.<text:line-break/></text:span></text:span><text:span text:style-name="Основной_20_шрифт_20_абзаца"><text:span text:style-name="T84"><text:tab/>Сведения, позволяющие признать назначение наказания в виде </text:span></text:span><text:span text:style-name="Основной_20_шрифт_20_абзаца"><text:span text:style-name="T84">административного штрафа излишне карательным, отсутствуют.<text:tab/> <text:line-break/><text:tab/>Таким образом, данное правонарушение не подпадает под действие части 3.2 <text:s/>статьи 4.1 <text:s/>КоАП.<text:tab/></text:span></text:span></text:p>
      <text:p text:style-name="P47"><text:span text:style-name="Основной_20_шрифт_20_абзаца"><text:span text:style-name="T84"><text:tab/></text:span></text:span><text:span text:style-name="T86">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 </text:span></text:p>
      <text:p text:style-name="P48"><text:span text:style-name="T88"><text:tab/></text:span><text:span text:style-name="T87">В соответствии с КоАП размер административного штрафа за совершение административного правонарушения, предусмотренного статьей 14.32 КоАП, исчисляется согласно примечаниям к статье 14.31 КоАП и 14.32 КоАП.</text:span></text:p>
      <text:p text:style-name="P51"><text:tab/>В соответствии с пунктом 4 примечания к статье 14.31 КоАП, за совершение административного правонарушения, предусмотренного, в числе прочего, статьей 14.32 КоАП, при отсутствии обстоятельств, смягчающих и отягчающих административную ответственность, административный штраф налагается на юридическое лицо в размере суммы минимального размера административного штрафа, предусмотренного за совершение данного административного правонарушения, и половины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51"><text:tab/>При наличии обстоятельств, смягчающих административную ответственность, за исключением обстоятельств, предусмотренных пунктами 5 и 6 части 1 статьи 4.2 КоАП, размер административного штрафа, налагаемого на юридическое лицо, подлежит уменьшению за каждое такое обстоятельство на одну восьмую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51"><text:tab/> Согласно статье 4.1 КоАП, при рассмотрении дела об административном правонарушении должны учитываться обстоятельства, смягчающие и отягчающие ответственность.</text:p>
      <text:p text:style-name="P48"><text:span text:style-name="T83"><text:tab/>В соответствии с примечанием 3 и 4 к статье 14.32 КоАП, п</text:span><text:span text:style-name="T146">ри назначении административного наказания за совершение административного правонарушения, предусмотренного настоящей статьей, в отношении юридического лица учитываются обстоятельства, смягчающие административную ответственность, предусмотренные пунктами 2 — 7<text:line-break/></text:span><text:soft-page-break/><text:span text:style-name="T146">части 1 статьи 4.2 КоАП, а также следующие обстоятельства, смягчающие административную ответственность:</text:span></text:p>
      <text:p text:style-name="P49"><text:tab/>1) лицо,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;</text:p>
      <text:p text:style-name="P49"><text:tab/>2) лицо, совершившее административное правонарушение, не приступило к исполнению заключенного им ограничивающего конкуренцию соглашения.<text:tab/></text:p>
      <text:p text:style-name="P48"><text:span text:style-name="T133"><text:tab/></text:span>При назначении административного наказания за совершение административного правонарушения, предусмотренного настоящей статьей, в отношении юридического лица учитываются обстоятельства, отягчающие административную ответственность, предусмотренные пунктами 1 и 2 части 1 статьи 4.3, пунктами 1, 2 и 3 примечания 3 к статье 14.31 КоАП, а также следующие обстоятельства, отягчающие административную ответственность:</text:p>
      <text:p text:style-name="P48"><text:tab/>1) организация лицом, совершившим административное правонарушение, ограничивающих конкуренцию соглашения или согласованных действий;</text:p>
      <text:p text:style-name="P51"><text:tab/>2)принуждение лицом, совершившим административное правонарушение,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.</text:p>
      <text:p text:style-name="P51"><text:tab/> <text:span text:style-name="Основной_20_шрифт_20_абзаца"><text:span text:style-name="T160">Согласно материалам дела, </text:span></text:span><text:span text:style-name="Основной_20_шрифт_20_абзаца"><text:span text:style-name="T159">ООО </text:span></text:span><text:span text:style-name="Основной_20_шрифт_20_абзаца"><text:span text:style-name="T58">«ЛГ Электроникс РУС» оказывало содействие ФАС России <text:s text:c="3"/>путем <text:s text:c="3"/>предоставления <text:s text:c="4"/>сведений <text:s text:c="4"/>и <text:s text:c="3"/>документов, <text:s text:c="2"/>необходимых в рамках рассмотрения дела, а также <text:s text:c="31"/></text:span></text:span><text:span text:style-name="Основной_20_шрифт_20_абзаца"><text:span text:style-name="T57">ООО </text:span></text:span><text:span text:style-name="Основной_20_шрифт_20_абзаца"><text:span text:style-name="T58">«ЛГ Электроникс РУС» представляло своевременно исчерпывающие и достоверные ответы по запросам и определениям ФАС России. </text:span></text:span></text:p>
      <text:p text:style-name="P54"><text:span text:style-name="Основной_20_шрифт_20_абзаца"><text:span text:style-name="T90"><text:tab/>Следовательно, обстоятельством, смягчающим административную ответственность, при рассмотрении дела об административном правонарушении № 4-14.32-340/00-22-18, является </text:span></text:span><text:span text:style-name="T15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text:tab/><text:tab/><text:tab/><text:tab/><text:tab/><text:tab/><text:tab/>Как следует из материалов дела время нарушения: 28.11.2014 – 15.02.2017, год издания приказа о возбуждении дела: 28.06.2017, следовательно <text:s/></text:span><text:span text:style-name="T158">ООО «ЛГ Электроникс РУС» </text:span><text:span text:style-name="T157">добровольно прекратило противоправное поведение до возбуждения антимонопольного дела.<text:tab/><text:line-break/><text:tab/>Следовательно, о</text:span><text:span text:style-name="Основной_20_шрифт_20_абзаца"><text:span text:style-name="T90">бстоятельством, смягчающим административную ответственность, при рассмотрении дела об административном правонарушении № 4-14.32-340/00-22-18, является добровольное прекращение противоправного поведения лицом, совершившим административное правонарушение</text:span></text:span><text:span text:style-name="T157"><text:line-break/><text:tab/></text:span><text:span text:style-name="Основной_20_шрифт_20_абзаца"><text:span text:style-name="T90">Согласно материалам дела, административное правонарушение, </text:span></text:span><text:soft-page-break/><text:span text:style-name="Основной_20_шрифт_20_абзаца"><text:span text:style-name="T90">ответственность за которое предусмотрена частью 2 статьи 14.32 (в редакции, действовавшей на момент совершения административного правонарушения), является длящимся и продолжалось с 28.11.2014 по 15.02.2017.</text:span></text:span><text:span text:style-name="Основной_20_шрифт_20_абзаца"><text:span text:style-name="T91"><text:tab/><text:tab/></text:span></text:span><text:span text:style-name="Основной_20_шрифт_20_абзаца"><text:span text:style-name="T91"><text:tab/></text:span></text:span><text:span text:style-name="T136">Таким образом, обстоятельством, отягчающим </text:span><text:span text:style-name="T137">административную ответственность,</text:span><text:span text:style-name="T136"> является совершение длящегося административного правонарушения, продолжительность которого превышает один год.<text:tab/></text:span><text:span text:style-name="T89"><text:line-break/><text:tab/>Р</text:span><text:span text:style-name="T136">азмер административного штрафа без учета обстоятельств смягчающих и отягчающих <text:s/>административную ответственность составляет 3 000 000 руб. <text:tab/>Одна восьмая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, составляет 500 000 руб.<text:tab/><text:tab/><text:line-break/><text:tab/>С учетом наличия двух обстоятельств, смягчающих административную ответственность, и одного обстоятельства, отягчающего административную ответственность, при квалификации действий ООО </text:span><text:span text:style-name="Основной_20_шрифт_20_абзаца"><text:span text:style-name="T14">«ЛГ Электроникс РУС»</text:span></text:span><text:span text:style-name="T136"> по части 2 статьи 14.32 КоАП (в редакции, действовавшей на момент совершения правонарушения) по правилам пункта 4 примечаний к статье 14.31 КоАП, размер административного штрафа составит </text:span><text:span text:style-name="Основной_20_шрифт_20_абзаца"><text:span text:style-name="T90">2 500 000, 00</text:span></text:span><text:span text:style-name="T136"> рублей.<text:tab/><text:line-break/><text:tab/></text:span><text:span text:style-name="Основной_20_шрифт_20_абзаца"><text:span text:style-name="T90">На основании изложенного, учитывая характер и обстоятельства совершенного правонарушения, руководствуясь статьей 1.5, статье 2.1,<text:line-break/></text:span></text:span><text:span text:style-name="Основной_20_шрифт_20_абзаца"><text:span text:style-name="T91">частью 1 статьи 3.1,</text:span></text:span><text:span text:style-name="Основной_20_шрифт_20_абзаца"><text:span text:style-name="T90"> статьей 4.1, пунктом 4 части 1 статьи 4.2, пунктом 1 примечания 3 к статье 14.31, частью 2 статьи 14.32</text:span></text:span><text:span text:style-name="T137"> (в редакции Федерального закона от 17.07.2009 № 160-ФЗ)</text:span><text:span text:style-name="Основной_20_шрифт_20_абзаца"><text:span text:style-name="T90">, а также статьями 23.48, 29.9 КоАП,</text:span></text:span></text:p>
      <text:p text:style-name="P15"><text:span text:style-name="Основной_20_шрифт_20_абзаца"><text:span text:style-name="T94">ПОСТАНОВИЛ:</text:span></text:span></text:p>
      <text:p text:style-name="P5"><text:span text:style-name="Основной_20_шрифт_20_абзаца"><text:span text:style-name="T94"><text:tab/></text:span></text:span><text:span text:style-name="Основной_20_шрифт_20_абзаца"><text:span text:style-name="T93">Признать </text:span></text:span><text:span text:style-name="Основной_20_шрифт_20_абзаца"><text:span text:style-name="T18">общество с ограниченной ответственностью «ЛГ Электроникс РУС» </text:span></text:span><text:span text:style-name="Основной_20_шрифт_20_абзаца"><text:span text:style-name="T19">(адрес: </text:span></text:span><text:span text:style-name="Основной_20_шрифт_20_абзаца"><text:span text:style-name="T20">143160, Московская область, Рузский район, территория с. п. Дороховское, 86 км Минского шоссе, д. 9; </text:span></text:span><text:span text:style-name="Основной_20_шрифт_20_абзаца"><text:span text:style-name="T17">ОРГН 1045011656084, ИНН 5075018950, КПП 507501001; дата регистрации в качестве юридического лица — 23.121.2004</text:span></text:span><text:span text:style-name="Основной_20_шрифт_20_абзаца"><text:span text:style-name="T19">)</text:span></text:span><text:span text:style-name="Основной_20_шрифт_20_абзаца"><text:span text:style-name="T93"> виновным в совершении административного правонарушения, ответственность за которое предусмотрена частью 2 статьи 14.32 КоАП (в редакции Федерального закона от 17.07.2009 № 160-ФЗ), и назначить ему наказание в виде административного штрафа в размере 2 500 000,00 рублей<text:line-break/>(два миллиона пятьсот тысяч рублей) ноль копеек. </text:span></text:span><text:span text:style-name="Основной_20_шрифт_20_абзаца"><text:span text:style-name="T131">1</text:span></text:span><text:span text:style-name="Основной_20_шрифт_20_абзаца"><text:span text:style-name="T132"> 750 00</text:span></text:span></text:p>
      <text:p text:style-name="P23"><text:span text:style-name="Основной_20_шрифт_20_абзаца"><text:span text:style-name="T92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5"><text:span text:style-name="Основной_20_шрифт_20_абзаца"><text:span text:style-name="T92">В соответствии с частью 5 статьи 3.5 КоАП <text:s/>сумма <text:s text:c="7"/>административного <text:s text:c="5"/>штрафа <text:s text:c="6"/>подлежит <text:s text:c="6"/>зачислению <text:s/>в бюджет в </text:span></text:span><text:soft-page-break/><text:span text:style-name="Основной_20_шрифт_20_абзаца"><text:span text:style-name="T92">полном <text:s text:c="3"/>объеме <text:s text:c="2"/>в <text:s text:c="2"/>соответствии <text:s text:c="2"/>с <text:s/>законодательством Российской <text:s/>Федерации. </text:span></text:span></text:p>
      <text:p text:style-name="P35"><text:span text:style-name="Основной_20_шрифт_20_абзаца"><text:span text:style-name="T92"/></text:span></text:p>
      <text:p text:style-name="P38"><text:span text:style-name="Основной_20_шрифт_20_абзаца"><text:span text:style-name="T15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38"><text:span text:style-name="Основной_20_шрифт_20_абзаца"><text:span text:style-name="T15">Реквизиты для уплаты административного штрафа:</text:span></text:span></text:p>
      <text:p text:style-name="P38"><text:span text:style-name="Основной_20_шрифт_20_абзаца"><text:span text:style-name="T15">УИН: 16133031900001141774</text:span></text:span></text:p>
      <text:p text:style-name="P38"><text:span text:style-name="Основной_20_шрифт_20_абзаца"><text:span text:style-name="T15">Получатель ИНН 7703516539 </text:span></text:span></text:p>
      <text:p text:style-name="P38"><text:span text:style-name="Основной_20_шрифт_20_абзаца"><text:span text:style-name="T15">КПП 770301001</text:span></text:span></text:p>
      <text:p text:style-name="P38"><text:span text:style-name="Основной_20_шрифт_20_абзаца"><text:span text:style-name="T15">Межрегиональное операционное УФК</text:span></text:span></text:p>
      <text:p text:style-name="P38"><text:span text:style-name="Основной_20_шрифт_20_абзаца"><text:span text:style-name="T15">(Для ФАС России л/с 04951001610)</text:span></text:span></text:p>
      <text:p text:style-name="P38"><text:span text:style-name="Основной_20_шрифт_20_абзаца"><text:span text:style-name="T15">КБК 161 1 1602010 016000 140</text:span></text:span></text:p>
      <text:p text:style-name="P38"><text:span text:style-name="Основной_20_шрифт_20_абзаца"><text:span text:style-name="T15">ОКТМО 45380000</text:span></text:span></text:p>
      <text:p text:style-name="P38"><text:span text:style-name="Основной_20_шрифт_20_абзаца"><text:span text:style-name="T15">ОПЕРУ-1 Банка России г. Москвы</text:span></text:span></text:p>
      <text:p text:style-name="P38"><text:span text:style-name="Основной_20_шрифт_20_абзаца"><text:span text:style-name="T15">БИК 044501002</text:span></text:span></text:p>
      <text:p text:style-name="P38"><text:span text:style-name="Основной_20_шрифт_20_абзаца"><text:span text:style-name="T15">Расчетный счет 40101810500000001901</text:span></text:span></text:p>
      <text:p text:style-name="P38"><text:span text:style-name="Основной_20_шрифт_20_абзаца"><text:span text:style-name="T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8"><text:span text:style-name="Основной_20_шрифт_20_абзаца"><text:span text:style-name="T15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8"><text:span text:style-name="Основной_20_шрифт_20_абзаца"><text:span text:style-name="T15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38"><text:span text:style-name="Основной_20_шрифт_20_абзаца"><text:span text:style-name="T1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8"><text:span text:style-name="Основной_20_шрифт_20_абзаца"><text:span text:style-name="T15"><text:tab/><text:tab/><text:tab/><text:tab/><text:tab/><text:tab/><text:tab/><text:tab/><text:tab/> <text:s text:c="12"/></text:span></text:span></text:p>
      <text:p text:style-name="P57"><text:soft-page-break/><text:span text:style-name="Основной_20_шрифт_20_абзаца"><text:span text:style-name="T128"/></text:span></text:p>
      <text:p text:style-name="P57"><text:span text:style-name="Основной_20_шрифт_20_абзаца"><text:span text:style-name="T128">XXXXXXXXXXXXXXXXXX</text:span></text:span></text:p>
      <text:p text:style-name="P57"><text:span text:style-name="Основной_20_шрифт_20_абзаца"><text:span text:style-name="T128">XXXXXXXXXXXXXXXXX</text:span></text:span></text:p>
      <text:p text:style-name="P57"><text:span text:style-name="Основной_20_шрифт_20_абзаца"><text:span text:style-name="T128">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213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6209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721395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2093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8-62093(1) </text:p></draw:text-box></draw:frame><draw:frame draw:style-name="Mfr2" draw:name="SpdBarcode" text:anchor-type="paragraph" svg:x="0cm" svg:width="3.6cm" svg:height="0.78cm" draw:z-index="15"><draw:image xlink:href="Pictures/10000201000000780000001AB72139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2T14:00:22.78</meta:creation-date>
    <meta:generator>OpenOffice.org/3.4.1$Win32 OpenOffice.org_project/341m1$Build-9593</meta:generator>
    <dc:date>2018-06-20T20:25:49.07</dc:date>
    <meta:print-date>2018-06-20T20:24:41.92</meta:print-date>
    <meta:document-statistic meta:table-count="0" meta:image-count="2" meta:object-count="0" meta:page-count="13" meta:paragraph-count="97" meta:word-count="3707" meta:character-count="30487"/>
    <meta:user-defined meta:name="Поле 1"/>
    <meta:user-defined meta:name="Поле 2"/>
    <meta:user-defined meta:name="Поле 3"/>
    <meta:user-defined meta:name="Поле 4"/>
  </office:meta>
</office:document-meta>
</file>