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81E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weight="normal" fo:background-color="#ffffff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weight="normal" fo:background-color="#ffffff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background-color="#ffffff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background-color="#ffff00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fo:font-size="14pt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Footer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font-weight="bold" fo:background-color="#ffffff" style:font-weight-asian="normal" style:font-weight-complex="normal"/>
    </style:style>
    <style:style style:name="T4" style:family="text">
      <style:text-properties fo:color="#000000" style:text-line-through-style="none" style:font-name="Times New Roman1" fo:font-size="14pt" style:text-underline-style="none" style:text-blinking="false" fo:background-color="#ffffff"/>
    </style:style>
    <style:style style:name="T5" style:family="text">
      <style:text-properties fo:color="#000000" style:text-line-through-style="none" fo:font-size="14pt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weight="normal" fo:background-color="#ffffff" style:font-weight-asian="normal" style:font-weight-complex="normal"/>
    </style:style>
    <style:style style:name="T11" style:family="text">
      <style:text-properties fo:color="#000000" fo:font-size="14pt" fo:font-weight="normal" style:font-weight-asian="normal" style:font-weight-complex="normal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NewRomanPSMT" fo:font-size="14pt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normal" style:font-weight-asian="normal" style:font-weight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size="14pt" fo:language="en" fo:country="US" fo:font-weight="normal" style:font-weight-asian="normal" style:font-weight-complex="normal"/>
    </style:style>
    <style:style style:name="T21" style:family="text">
      <style:text-properties fo:font-size="14pt" fo:background-color="#ffffff"/>
    </style:style>
    <style:style style:name="T22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ize="14pt" fo:language="ru" fo:country="RU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font-size="14pt"/>
    </style:style>
    <style:style style:name="T26" style:family="text">
      <style:text-properties style:font-name="Times New Roman1" fo:font-size="14pt" fo:background-color="#ffffff"/>
    </style:style>
    <style:style style:name="T27" style:family="text">
      <style:text-properties style:font-name="Times New Roman1" fo:font-size="14pt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222222" fo:font-size="14pt" fo:background-color="#ffffff"/>
    </style:style>
    <style:style style:name="T30" style:family="text">
      <style:text-properties fo:background-color="#ffffff"/>
    </style:style>
    <style:style style:name="T31" style:family="text">
      <style:text-properties fo:color="#333333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1933d-a779-41df-92a6-274d152c5f1a" text:name="BossProviderVariable"/>
      </text:user-field-decls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 рассмотрении разногласий, возникающих между </text:p>
      <text:p text:style-name="P6">органами исполнительной власти субъектов Российской Федерации, осуществляющими регулирование тарифов на товары и услуги организаций коммунального комплекса, органами местного самоуправления, осуществляющими регулирование тарифов и надбавок организаций коммунального комплекса, и организациями коммунального комплекса, между ООО «ИВ-консалтинг» и Региональной энергетической комиссией-Департаментом цен и тарифов Краснодарского края </text:p>
      <text:p text:style-name="P6"/>
      <text:p text:style-name="P3"> </text:p>
      <text:p text:style-name="P15"><text:span text:style-name="T10">В соответствии с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ёнными постановлением Правительства Российской Федерации от 07.04.2007 № 208, </text:span><text:span text:style-name="T26">подпунктом «б»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</text:span> <text:span text:style-name="T10">на основании заявления ООО «ИВ-консалтинг»  (исх. от 11.01.2016 № 2, вх. от 13.01.2016 рег. № 1742/16), </text:span><text:soft-page-break/><text:span text:style-name="T10">рассмотрев разногласия между ООО «ИВ-консалтинг» (далее – Заявитель, </text:span><text:span text:style-name="T10">регулируемая организация) и Региональной энергетической комиссией-Департаментом цен и тарифов Краснодарского края (далее – Департамент, Респондент, орган регулирования) по приказу Департамента </text:span><text:span text:style-name="T2">от 18.12.2017 <text:s text:c="21"/>№ 135/2017-ВК </text:span><text:span text:style-name="T3">«</text:span><text:span text:style-name="T2">О внесении изменений в приказ Региональной энергетической комиссии – Департамента цен и тарифов Краснодарского края от 27.11.2015 <text:s text:c="17"/>№ 78/2015-ОКК «Об устранении тарифов на питьевую воду и водоотведение»</text:span><text:span text:style-name="T10">, установлено следующее.</text:span></text:p>
      <text:p text:style-name="P11">Тарифы на услуги водоснабж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21">Постановлением Правительства Российской Федерации от 13.05.2013 № 406 утверждены Основы ценообразования в сфере водоснабжения и водоотведения (далее – Основы ценообразования № 406) и Правила регулирования тарифов в сфере водоснабжения и водоотведения (далее – Правила регулирования тарифов № 406).</text:p>
      <text:p text:style-name="P21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 1746-э).</text:p>
      <text:p text:style-name="P11">В соответствии с пунктом 74 Основ ценообразования № 406 при установлении тарифов с применением метода индексации необходимая валовая выручка регулируемой организации включает в себя текущие расходы, расходы на амортизацию основных средств и нематериальных активов и нормативную прибыль регулируемой организации, а также расчетную предпринимательскую прибыль гарантирующей организации.</text:p>
      <text:p text:style-name="P15"><text:span text:style-name="T10">В соответствии с пунктом 76 Основ ценообразования № 406 величина текущих расходов регулируемой организации определяется в соответствии с </text:span><text:a xlink:type="simple" xlink:href="consultantplus://offline/ref=E5EA13AEFDF8C203DB06C4A8AFB24ED489962DE638B138B6472EA0DEEEFF0C49CDBAAFAAE3CB0DFEvAT4H"><text:span text:style-name="T5">пунктами 58</text:span></text:a><text:span text:style-name="T7"> </text:span><text:span text:style-name="T10">- </text:span><text:a xlink:type="simple" xlink:href="consultantplus://offline/ref=E5EA13AEFDF8C203DB06C4A8AFB24ED489962DE638B138B6472EA0DEEEFF0C49CDBAAFAAE3CB0DFDvAT5H"><text:span text:style-name="T5">65</text:span></text:a><text:span text:style-name="T7"> </text:span><text:span text:style-name="T10">Основ ценообразования № 406 и с учетом того, что неподконтрольные расходы включают в себя помимо расходов, указанных в </text:span><text:soft-page-break/><text:a xlink:type="simple" xlink:href="consultantplus://offline/ref=E5EA13AEFDF8C203DB06C4A8AFB24ED489962DE638B138B6472EA0DEEEFF0C49CDBAAFAAE3CB0DFDvAT5H"><text:span text:style-name="T5">пункте 65</text:span></text:a><text:span text:style-name="T7"> </text:span><text:span text:style-name="T10">Основ ценообразования № 406, также расходы на выплаты по договорам займа и кредитным договорам, включая возврат сумм основного долга и проценты по ним, за исключением средств на возврат займов и кредитов, процентов по займам и кредитам, предусмотренных </text:span><text:a xlink:type="simple" xlink:href="consultantplus://offline/ref=E5EA13AEFDF8C203DB06C4A8AFB24ED489962DE638B138B6472EA0DEEEFF0C49CDBAAFA9vET4H"><text:span text:style-name="T5">подпунктом «б» пункта 78</text:span></text:a><text:span text:style-name="T7"> </text:span><text:span text:style-name="T10">Основ ценообразования № 406, с учетом положений, предусмотренных </text:span><text:a xlink:type="simple" xlink:href="consultantplus://offline/ref=E5EA13AEFDF8C203DB06C4A8AFB24ED489962DE638B138B6472EA0DEEEFF0C49CDBAAFAAE3CB0FF6vAT8H"><text:span text:style-name="T5">пунктом 15</text:span></text:a><text:span text:style-name="T7"> </text:span><text:span text:style-name="T10">Основами ценообразования № 406.</text:span></text:p>
      <text:p text:style-name="P11">В соответствии с пунктом 58 Основ ценообразования № 406 текущие расходы регулируемой организации включают в себя операционные расходы, неподконтрольные расходы и расходы на приобретение электрической энергии и топлива. </text:p>
      <text:p text:style-name="P20">Согласно пункту 80 Основ ценообразования № 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 Корректировка осуществляется в соответствии с формулой корректировки необходимой валовой выручки, установленной в Методических указаниях № 1746-э и включающей показатели, предусмотренные подпунктами «а» - «д» пункта 73 Основ ценообразования <text:s text:c="16"/>№ 406, а также с учетом положений пункта 78 Основ ценообразования № 406.</text:p>
      <text:p text:style-name="P18"><text:span text:style-name="T11">По статье </text:span><text:span text:style-name="T18">«Неподконтрольные расходы (в части расходов на отопление посредством использования дизельного топлива)».</text:span></text:p>
      <text:p text:style-name="P11">В соответствии с подпунктом (б) пункта 39 Основ ценообразования № 406 при расчете необходимой валовой выручки методом экономически обоснованных расходов в составе производственных расходов учитываются расходы на приобретаемые электрическую энергию (мощность), тепловую энергию, другие виды энергетических ресурсов и холодную воду. Аналогичные положения закреплены подпунктом 2 пункта 18 Методических указаний <text:soft-page-break/>№ 1746-э.</text:p>
      <text:p text:style-name="P11">При проведении корректировки тарифов ООО «ИВ-консалтинг» 2018 года органом регулирования из состава неподконтрольных расходов исключена сумма расходов на отопление в размере 1 069,21 тыс. руб., в то время, как указывает ООО «ИВ-консалтинг», предприятие несет расходы на отопление посредством использования дизельного топлива, плановый размер которых составляет по расчёту регулируемой организации в 2018 году сумму в размере 824,91 тыс. руб.</text:p>
      <text:p text:style-name="P16">В расчете тарифа на холодную воду на 2018 год, представленном ООО «ИВ-консалтинг» в Департамент с заявлением о корректировке утвержденного долгосрочного тарифа на 2018 год, регулируемой организацией были заявлены расходы по статье «Расходы на теплоноситель» в размере 1 069,21 тыс. руб. (расходы на приобретение тепловой энергии) и расходы по статье «Расходы на топливо» в размере 37,27 тыс. руб. (расходы на приобретение дизельного топлива ДТ-Евро04).</text:p>
      <text:p text:style-name="P16">В ходе анализа представленных документов органом регулирования расходы по статье «Расходы на топливо» приняты по заявке регулируемой организации в сумме 37,27 тыс. руб. Расходы по статье «Расходы на теплоноситель» из расчета тарифа исключены в полном объеме в связи с расторжением договора поставки тепловой энергии с МУП «Теплоэнергетик».</text:p>
      <text:p text:style-name="P23">При утверждении тарифов на долгосрочный период с 2016 по 2018 годы в составе неподконтрольных расходов органом регулирования были учтены расходы на отопление, опираясь на фактические данные 2014 года, когда поставку тепловой энергии для производственных нужд все еще осуществляло МУП «Теплоэнергетик».</text:p>
      <text:p text:style-name="P24"><text:span text:style-name="T15">Однако, в 2015 году МУП «Теплоэнергетик» сообщило о закрытии нерентабельной котельной, снабжающей тепловой энергией производственные помещения ООО «ИВ-консалтинг», в результате чего в 2015 году договор </text:span><text:soft-page-break/><text:span text:style-name="T15">поставки тепловой энергии был расторгнут, а отопление объектов ООО «ИВ-консалтинг» было переведено на альтернативные виды с помощью дизельных котлов (котлы отопительные напольные двухконтурные для дизельного топлива фирмы </text:span><text:span text:style-name="T19">Kiturami</text:span> <text:span text:style-name="T15">в количестве пяти штук были закуплены для целей отопления помещений. </text:span><text:span text:style-name="T18">Котлы</text:span><text:span text:style-name="T28"> </text:span><text:span text:style-name="T18">Kiturami KSO в количестве 4 штук</text:span><text:span text:style-name="T28"> </text:span><text:span text:style-name="T15">были установлены на объектах: на станции очистки воды (СОВ); в административном здании, включая вагон РСЦ (ремонтно сервисный центр); в помещении РЭУ (ремонтно-эксплуатационного управления), в том числе боксе РММ (ремонтные механические мастерские), гараже № 1, гараже № 2, боксе № 6, помещении РЭУ-2; в производственном здании ремонтно-механических мастерских, в том числе электроцехе, мастерской № 1, мастерской № 2, </text:span><text:span text:style-name="T18">и 1 котел отопительный</text:span><text:span text:style-name="T17"> </text:span><text:span text:style-name="T18">Kiturami TURBO</text:span><text:span text:style-name="T15"> используется для отопления: здания хлораторной, здания насосной станции). Таким образом, по мнению регулируемой организации, Департаменту необходимо было перераспределить расходы, связанные с отоплением на расходы на дизельное топливо. При корректировке тарифа в 2016 году на плановые 2017 и на 2018 годы аналогичные расходы так и были приняты органом регулирования в составе расходов на тепловую энергию в сумме 1 028,08 тыс. руб. и 1 069,21 тыс. руб. соответственно.</text:span></text:p>
      <text:p text:style-name="P5"><text:tab/>Письмами от 16.10.2017 № 1526 и от 15.12.2017 года № 1753, направленными в адрес органа регулирования, ООО «ИВ-консалтинг» были предоставлены пояснения и дополнительные материалы в качестве подтверждения экономической обоснованности расходов на топливо, а также заявлена плановая величина расходов на топливо для отопления.</text:p>
      <text:p text:style-name="P25">Однако в письменных объяснениях, направленных в ФАС России на рассмотрение разногласий письмом от 02.03.2018 № 57-07-1217/18 (далее – письменные объяснения), орган регулирования указывает на факт отражения ООО «ИВ-консалтинг» расходов по списанию дизельного топлива в 2016 году по счету 26 «Административные расходы» по статье «Отопление <text:soft-page-break/>административного здания». При этом согласно пункту 61 Основ ценообразования № 406 административные расходы включаются в состав базового уровня операционных расходов, который в свою очередь в соответствии с пунктом 79 Основ ценообразования № 406 относится к долгосрочным параметрам регулирования и не подлежит пересмотру в течение всего периода действия тарифов согласно пункту 80 Основ ценообразования № 406. </text:p>
      <text:p text:style-name="P27"><text:span text:style-name="T15">Также орган регулирования обращает внимание на то, что в соответствии с бухгалтерскими документами, представленными ООО «ИВ-консалтинг» в Департамент, на балансе предприятия </text:span><text:span text:style-name="T18">числится только один котел </text:span><text:span text:style-name="T20">Kiturami</text:span><text:span text:style-name="T28"> </text:span><text:span text:style-name="T20">Turbo</text:span><text:span text:style-name="T28"> </text:span><text:span text:style-name="T18">50</text:span><text:span text:style-name="T20">R</text:span><text:span text:style-name="T18">,</text:span><text:span text:style-name="T28"> </text:span><text:span text:style-name="T15">первоначальная стоимость которого составляет 47 457,63 руб., (расположен в административном здании), для работы которого списано в бухгалтерском учете дизельное топливо. Информация о других котлах у органа регулирования на момент корректировки тарифов 2018 года отсутствовала. По счету 01 «Основные средства» данные объекты не учтены, в плановом расчете предполагаемой амортизации на 2018 год, представленном ООО «ИВ-консалтинг», данные объекты также отсутствуют. </text:span></text:p>
      <text:p text:style-name="P16">Одновременно в заявлении о рассмотрении разногласий ООО «ИВ-консалтинг» указывает на то, что <text:span text:style-name="T28">ошибочно в данных аналитического бухгалтерского учета за 2016 год операции по списанию дизельного топлива для целей отопления отнесены на 26 счет ««Общехозяйственные расходы», как отопление административного здания. Данная ошибка устранена в 2017 году, тем самым расходы отнесены на 20 счет «Основное производство».</text:span></text:p>
      <text:p text:style-name="P16">Также справочно ООО «ИВ-консалтинг» приведены в обоснование фактические данные о затратах на приобретение топлива для целей отопления в 2016 году, которые составили 625,36 тыс. руб.</text:p>
      <text:p text:style-name="P24"><text:span text:style-name="T15">Ввиду того, что на балансе регулируемой организации не числятся котлы отопительные напольные двухконтурные для дизельного топлива фирмы </text:span><text:soft-page-break/><text:span text:style-name="T19">Kiturami</text:span> <text:span text:style-name="T15">в количестве четырёх штук, ФАС России не усматривает со стороны органа регулирования признаков нарушения требований законодательства Российской Федерации в области регулирования цен (тарифов) в сфере водоснабжения.</text:span></text:p>
      <text:p text:style-name="P18"><text:span text:style-name="T11">По статье</text:span><text:span text:style-name="T8"> </text:span><text:span text:style-name="T18">«Нормативная прибыль (в части расходов на социальные нужды, предусмотренные коллективными договорами)».</text:span></text:p>
      <text:p text:style-name="P15"><text:span text:style-name="T10">Согласно положениям Основ ценообразования № 406 и Методических указаний № 1746-э нормативная прибыль, учитываемая при определении необходимой валовой выручки, включает в себя: средства на возврат займов и кредитов, проценты по займам и кредитам, привлекаемым на реализацию инвестиционной программы и пополнение оборотных средств, с учетом предусмотренных Налоговым </text:span><text:span text:style-name="T5">кодексом</text:span><text:span text:style-name="T10"> Российской Федерации особенностей отнесения к расходам процентов по долговым обязательствам; расходы на капитальные вложения (инвестиции) на период регулирования, определяемые на основе утвержденных инвестиционных программ, за исключением процентов по займам и кредитам, привлекаемым на реализацию мероприятий инвестиционной программы, учтенных в стоимости таких мероприятий; расходы на социальные нужды, предусмотренные коллективными договорами.</text:span></text:p>
      <text:p text:style-name="P7"><text:tab/>Величина нормативной прибыли не может превышать 7 процентов суммы, включаемых в необходимую валовую выручку расходов.</text:p>
      <text:p text:style-name="P7"><text:tab/>Ввиду отсутствия в регулируемой организации утвержденной инвестиционной программы, заявленная как на момент установления тарифов в орган регулирования, так и в ФАС России на разногласия величина нормативной прибыли в размере 339,42 тыс. руб. предусматривает финансирование мероприятий на социальные нужды работников.</text:p>
      <text:p text:style-name="P10"><text:span text:style-name="T15"><text:tab/>В заявлении о разногласиях ООО «ИВ-консалтинг» указывает на отсутствие в регулируемой организации коллективного договора</text:span><text:span text:style-name="T9">.</text:span><text:span text:style-name="T1"> </text:span><text:span text:style-name="T9">В рамках подтверждения расходов, взамен коллективному договору регулируемой </text:span><text:soft-page-break/><text:span text:style-name="T9">организацией представлены: приказы директора ООО «ИВ-консалтинг», которыми установлены социальные гарантии работникам за 2016 год (на выплату материальной помощи, на выплату средств в связи с рождением ребёнка, на закупку подарков детям); приказ ООО «ИВ-консалтинг» от 30.12.2014 № 174 «О материальном стимулировании сотрудников ООО «ИВ-консалтинг» и предоставлении им социальных гарантий и льгот»; договоры на оказание платных медицинских услуг (в рамках проведения санаторно-курортного лечения)</text:span><text:span text:style-name="T15">, ссылаясь на положения Отраслевого тарифного соглашения в жилищно-коммунальном хозяйстве Российской Федерации на 2014 - 2016 годы и Отраслевого тарифного соглашения в жилищно-коммунальном хозяйстве Российской Федерации на 2017 - 2019 годы (далее – ОТС, Отраслевое тарифное соглашение), согласно которым </text:span><text:span text:style-name="T18">в случае отсутствия в Организации коллективного договора ОТС имеет прямое действие (пункт 1.8. Отраслевого тарифного соглашения в жилищно-коммунальном хозяйстве Российской Федерации на 2017 - 2019 годы). </text:span><text:span text:style-name="T15">Так, главой 6 ОТС на 2017-2019 годы «Социальная защита» предусмотрен перечень социальных льгот, гарантий и компенсаций работникам предприятий сферы ЖКХ, в соответствии с которым регулируемой организацией произведен «Расчет суммы денежных средств для материального стимулирования работников ООО «ИВ - консалтинг» и предоставления им социальных гарантий и льгот за счёт нормативной прибыли на 2018 год» (на сумму </text:span><text:span text:style-name="T21">675 000,0 тыс. руб.)</text:span><text:span text:style-name="T15">. </text:span></text:p>
      <text:p text:style-name="P7"><text:tab/>В заявлении о разногласиях указано, что на 2016 год органом регулирования в составе статьи «Нормативная прибыль» учтены расходы на социальные нужды в размере 110,01 тыс. руб., фактически ООО «ИВ-консалтинг» освоило на социальные выплаты работникам сумму в размере 312,62 тыс. руб. При этом регулируемая организация в заявлении о разногласиях отмечает, что фактическая величина выплат не превышает предусмотренные законодательством Российской Федерации 7 %, в то время как <text:soft-page-break/>органом регулирования в тарифном решении не определен нормативный уровень прибыли. </text:p>
      <text:p text:style-name="P25">В этой связи, ООО «ИВ-консалтинг» считает обоснованным при проведении корректировки тарифов 2018 года учесть расходы на социальные нужды с учётом увеличения фактически освоенных средств в 2016 году на индексы (ИПЦ), предусмотренные Прогнозом социально-экономического развития, разработанным Министерством экономического развития Российской Федерации на 2017 и 2018 годы (в размерах 104,7 % и 103,7 % соответственно). В результате расходы по данной статье по расчёту регулируемой организации составили в 2018 году 339,42 тыс. руб. </text:p>
      <text:p text:style-name="P16">По результату анализа фактических расходов 2016 года определено, что организацией оплачено санаторно-курортное лечение сотрудников и членов их семей на сумму 240,00 тыс. руб., приобретены новогодние подарки детям работников на сумму 27,44 тыс. руб. а также выплачена материальная помощь на сумму 72,66 тыс. руб., таким образом общая сумма вышеперечисленных затрат сложилась на уровне 340,1 тыс. руб. </text:p>
      <text:p text:style-name="P27"><text:span text:style-name="T15">Основными аргументами органа регулирования по неучёту вышеуказанных расходов является отсутствие в тарифной заявке конкретизации плановых расходов, а также отсутствие в ООО «ИВ-консалтинг» коллективного договора, </text:span><text:span text:style-name="T29">регулирующего социально-трудовые отношения в организации между </text:span><text:a xlink:type="simple" xlink:href="https://ru.wikipedia.org/wiki/Работник"><text:span text:style-name="T4">работниками</text:span></text:a><text:span text:style-name="T1"> </text:span><text:span text:style-name="T12">и </text:span><text:a xlink:type="simple" xlink:href="https://ru.wikipedia.org/wiki/Работодатель"><text:span text:style-name="T4">работодателем</text:span></text:a><text:span text:style-name="T12">.</text:span></text:p>
      <text:p text:style-name="P25">Главой 6 Отраслевого тарифного соглашения установлено, что выплаты социального характера, исходя из финансовых возможностей организаций, <text:span text:style-name="T28">могут производиться за счет основной и прочей деятельности, </text:span>в порядке и на условиях, устанавливаемых непосредственно в организациях. </text:p>
      <text:p text:style-name="P27"><text:span text:style-name="T15">В письменных объяснениях Департамента указано о том, что деятельность по оказанию услуг холодного водоснабжения по факту 2016 года явилась убыточной. При этом ООО «ИВ-консалтинг» осуществляло прочие </text:span><text:soft-page-break/><text:span text:style-name="T15">нерегулируемые виды деятельности, выручка от оказания которых составила 338,48 тыс. руб. Расходы по оказанию данных услуг в бухгалтерском учете предприятием не отражены. </text:span><text:span text:style-name="T18">Фактические расходы по выплатам стимулирующего характера отражены по счету 91 «Прочие доходы и расходы». </text:span><text:span text:style-name="T15">Оплата санаторно-курортного лечения в бухгалтерском учете ООО «ИВ-консалтинг» отражена на счете 26 «Административные расходы», который в соответствии с Планом счетов бухгалтерского учета финансово-хозяйственной деятельности организаций является распределяемым по видам деятельности в соответствии с учетной политикой организации, либо у</text:span><text:span text:style-name="T31">казанные расходы в качестве условно-постоянных могут списываться в </text:span><text:span text:style-name="T21">дебет</text:span><text:span text:style-name="T12"> </text:span><text:a xlink:type="simple" xlink:href="http://www.consultant.ru/document/cons_doc_LAW_107972/594aee47f2c476ec355960db496483c0869c4299/#dst102287"><text:span text:style-name="T4">счета 90</text:span></text:a><text:span text:style-name="T13"> </text:span><text:span text:style-name="T30"> </text:span><text:span text:style-name="T21">«Продажи</text:span><text:span text:style-name="T31">».</text:span> <text:span text:style-name="T15">Таким образом, в связи с тем, что по регулируемому виду деятельности в 2016 году ООО «ИВ-консалтинг» получен убыток в размере 16 029,00 тыс. руб., а по прочим видам деятельности получена прибыль в сумме 338,48 тыс. руб., Департаментом сделан вывод о том, что фактические выплаты стимулирующего характера в 2016 году были произведены ООО «ИВ-консалтинг» </text:span><text:span text:style-name="T18">за счет прочих видов деятельности</text:span><text:span text:style-name="T17"> </text:span><text:span text:style-name="T15">и не могут быть приняты в расчет тарифа на услуги холодного водоснабжения (в подтверждение представлены копии оборотно-сальдовых ведомостей по счету 90 и 90.01.1 и карточки счетов 91, 26 статья «Санаторно-курортное лечение»).</text:span></text:p>
      <text:p text:style-name="P23">Кроме того, по мнению органа регулирования, в целях сокращения расходов организации, в отношении которой осуществляется государственное регулирование, расходы в части оплаты путевок на санаторно – курортное лечение может осуществить за счет средств социального страхования. </text:p>
      <text:p text:style-name="P21">ООО «ИВ-консалтинг» в свою очередь указывает на то, что ссылка на убыточность предприятия при планировании финансового результата на 2018 год не соответствует нормам законодательства Российской Федерации в области тарифного регулирования, обращая внимание на то, что отсутствие прибыли организации по итогам 2016 года не является основанием для не включения в <text:soft-page-break/>состав необходимой валовой выручки в 2018 году нормативной прибыли. Убыток в размере 1<text:span text:style-name="T30">6 0</text:span>29,0 тыс. руб., сложившийся по итогам работы за 2016 год, обусловлен отсутствием финансирования из бюджета выпадающих доходов по льготным тарифам, установленным для населения. В 2017 году организацией получены средства из бюджета на покрытие убытка от применения льготных тарифов для населения в размере 33 158,7 тыс. руб., что позволило по итогам 2017 года получить финансовый результат в виде прибыли. Об этом свидетельствует налоговая декларация по налогу на прибыль за 9 месяцев 2017 года, и платежные поручения. Аналогичная ситуация предусмотрена в 2018 году по итогам работы за 2017 год. Полученные субсидии пойдут на покрытие убытка предприятия, сложившегося по итогам работы по состоянию на 31.12.2016 года в разм<text:span text:style-name="T30">ере 70 494,0 тыс. руб.</text:span></text:p>
      <text:p text:style-name="P22"><text:span text:style-name="T15">Поскольку в пункте 1.8. Отраслевого тарифного соглашения в жилищно-коммунальном хозяйстве Российской Федерации на 2017 - 2019 годы закреплена норма о прямом распространении (действии) положений ОТС даже при условии отсутствия коллективного договора в регулируемой организации, затраты в размере 107,85 тыс. руб. признаны ФАС России подлежащими к дополнительному учёту. Вышеуказанная сумма затрат сложилась исходя из фактических расходов за 2016 год в размере 100,1 тыс. руб. в части выплат новогодних подарков детям в сумме 27,44 тыс. руб. и материальной помощи в размере 72,66 тыс. руб., увеличенных на индексы потребительский цен в размерах 103,9 % (2017/2016) и 103,7 % (2018/2017), учтённые в базовом варианте Прогноза социально-экономического развития Российской Федерации на 2018 год и на плановый период 2019 и 2020 годов, разработанного </text:span><text:span text:style-name="T15">Министерством экономического развития Российской Федерации. Фактические расходы за 2016 год в части санаторно-курортного лечения сотрудников и членов их семей на сумму 240,00 тыс. руб. не приняты в расчёт как обоснованные, поскольку при анализе материалов ФАС России выявлены </text:span><text:soft-page-break/><text:span text:style-name="T15">факты приобретения путевок на санаторно-курортное лечение в основном на нужды генерального директора ООО «ИВ-консалтинг» в лице М.В. Рудёнока и членов его семьи. По мнению ФАС России, вышеуказанные расходы могут осуществляться за счёт прибыли регулируемой организации.</text:span></text:p>
      <text:p text:style-name="P21">С учётом вышеизложенного, требования Заявителя частично подлежат удовлетворению, дополнительному учёту в составе необходимой валовой выручки ООО «ИВ-консалтинг» 2018 года подлежат расходы по статье «Нормативная прибыль (в части расходов на социальные нужды, предусмотренные коллективными договорами)» в размере 107,85 тыс. руб.</text:p>
      <text:p text:style-name="P18"><text:span text:style-name="T11">По статье </text:span><text:span text:style-name="T27">«Расчётная предпринимательская прибыль».</text:span><text:span text:style-name="T15"> </text:span></text:p>
      <text:p text:style-name="P11">Согласно пункту 78(1) Основ ценообразования № 406 расчетная предпринимательская прибыль гарантирующей организации устанавливается для такой организации с учетом особенностей, предусмотренных пунктом 47 (2) Основ ценообразования № 406.</text:p>
      <text:p text:style-name="P27"><text:span text:style-name="T15">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, определенных в соответствии с </text:span><text:a xlink:type="simple" xlink:href="consultantplus://offline/ref=3CECEF9192C41A4161DB8ACFF3591E7535ACC6F3DF75A8E8332E4DED91FFC430CFE330A6CDC2I"><text:span text:style-name="T6">пунктом 76</text:span></text:a><text:span text:style-name="T9"> Основ ценообразования № 406 (за исключением расходов на выплаты по </text:span><text:span text:style-name="T15">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span></text:p>
      <text:p text:style-name="P25">Пунктом 47(2) Основ ценообразования № 406 предусмотрено, что при установлении (корректировке) тарифов в сфере водоснабжения и (или) водоотведения на 2018 год и последующие периоды регулирования расчетная предпринимательская прибыль гарантирующей организации не устанавливается для регулируемой организации: являющейся государственным или муниципальным унитарным предприятием<text:span text:style-name="T28">; владеющей объектом (объектами) централизованных систем водоснабжения и (или) водоотведения </text:span><text:soft-page-break/><text:span text:style-name="T28">исключительно на основании договора (договоров) аренды, заключенного на срок менее 3 лет. </text:span></text:p>
      <text:p text:style-name="P25">ООО «ИВ-консалтинг» владеет объектом централизованной системы водоснабжения на основании договора аренды от 28.04.2012 № 10, заключенного на срок 20 лет. Имущество, входящее в состав централизованной системы водоснабжения расположено на территории 12 сельских поселений, в том числе Первомайского сельского поселения. В 2016 году договором от 25.10.2016 № 2 было дополнительно передано имущество: объекты водоснабжения, расположенные в Первомайском сельском поселении сроком на 11 месяцев, который пролонгирован дополнительным соглашением от 05.09.2017 сроком на 11 месяцев. Дополнительно переданное имущество относится к водохозяйственному комплексу Кущевского района и ранее составляло единый водохозяйственный комплекс, а впоследствии часть имущества по обслуживанию хутора Знамя коммунизма была передана на обслуживание другой организации. Согласно пункту 4 договора от 25.10.2016 № 2 арендная плата оплачивается в рамках основного договора от 28.04.2012 <text:s text:c="20"/>№ 10. </text:p>
      <text:p text:style-name="P16">Департаментом из расчета тарифа исключена сумма расчетной предпринимательской прибыли по следующим основаниям:</text:p>
      <text:p text:style-name="P23">- объекты водоснабжения Первомайского сельского поселения Кущевского района переданы ООО «ИВ-консалтинг» по договору аренды от 25.10.2016 № 2 <text:span text:style-name="T28">без проведения конкурса, срок действия договора составляет 11 месяцев, то есть менее 3 лет;</text:span></text:p>
      <text:p text:style-name="P23">- в силу подпункта 4 части 1 статьи 3 Федерального закона № 416-ФЗ государственная политика в сфере водоснабжения и водоотведения направлена на достижение обеспечения доступности водоснабжения и водоотведения для абонентов за счет повышения эффективности деятельности организаций, осуществляющих холодное водоснабжение. Частью 2 статьи 3 Федерального <text:soft-page-break/>закона № 416-ФЗ установлено, что общими принципами государственной политики в сфере водоснабжения и водоотведения являются не только установление тарифов в сфере водоснабжения и водоотведения исходя из экономически обоснованных расходов организаций, осуществляющих холодное водоснабжение, необходимых для осуществления водоснабжения, но и достижение и соблюдение баланса экономических интересов организаций, осуществляющих холодное водоснабжение, и их абонентов. </text:p>
      <text:p text:style-name="P16">Приказом органа регулирования от 18.12.2017 № 135/2017-вк установлены тарифы на питьевую воду для ООО «ИВ-консалтинг» на 2018 год с календарной разбивкой в размере (с НДС): с 1 января – 100,67 руб./м3, тариф для населения - 81,24 руб./м3 (на уровне декабря 2017 г.) и с 1 июля – 124,48 руб./м3 (рост тарифа 123,64%, рост тарифа для населения - 153,23%). Указывая на то, что рост тарифа в 2018 году в настоящий момент значительно превышает предельный индекс изменения размера платы граждан за коммунальные услуги.</text:p>
      <text:p text:style-name="P16">Исключение данных расходов произведено органом регулирования в целях ограничения роста платы граждан за коммунальные услуги на 2018 год в соответствии с распоряжением Правительства Российской Федерации от 26.10.2017 № 2353-р «Об утверждении индексов изменения размера вносимой гражданами платы за коммунальные услуги в среднем по субъектам Российской Федерации на 2018 год» и Постановлением главы администрации (губернатора) Краснодарского края от 15.12.2017 № 967 «Об утверждении предельных (максимальных) индексов изменения размера вносимой гражданами платы за коммунальные услуги в муниципальных образованиях Краснодарского края на 2018 год».</text:p>
      <text:p text:style-name="P16">Данная позиция, по мнению Департамента, подтверждается определением Верховного суда Российской Федерации от 29.09.2016 № 38-АПГ16-6.</text:p>
      <text:p text:style-name="P27"><text:span text:style-name="T22">В дополнение в заявлении регулируемая организация указывает на то, что в общем объеме реализации питьевой воды объем реализации новым абонентам </text:span><text:soft-page-break/><text:span text:style-name="T22">по договору краткосрочной аренды составляет всего 3 %.</text:span> <text:span text:style-name="T15">Тем самым обращая внимание на то, что основной объем водоснабжения осуществляется в соответствии с долгосрочным договором аренды. То есть, по мнению ООО «ИВ-консалтинг», позиция органа регулирования, базирующаяся только лишь на том, что владение имуществом </text:span><text:span text:style-name="T18">исключительно на основе краткосрочного договора аренды</text:span><text:span text:style-name="T15"> является условием для неучёта в составе необходимой валовой выручки расчетной предпринимательской прибыли, не соответствует действительности. Кроме того, первоначально при планировании тарифов на долгосрочный период в составе необходимой валовой выручки ООО «ИВ-консалтинг» была предусмотрена сумма предпринимательской прибыли на 2018 год в размере 7 541,24 тыс. руб.</text:span></text:p>
      <text:p text:style-name="P25">В связи с корректировкой статьи «Неподконтрольные расходы» в сторону уменьшения размер расчетной предпринимательской прибыли пересчитан регулируемой организацией, в связи с чем сумма, предложенная к дополнительному учёту при корректировке тарифов ООО «ИВ-консалтинг» 2018 года составила 7 313,38 тыс. руб. </text:p>
      <text:p text:style-name="P25">ФАС России произведён расчёт величины расчётной предпринимательской прибыли согласно положениям пункта 78(1) Основ ценообразования № 406, как 5 % от текущих расходов в размере 145 314,63 тыс. руб. и расходов на амортизацию основных средств в размере 127,99 тыс. руб., по результатам которого сумма, подлежащая дополнительному учёту по данной статье затрат, составил<text:span text:style-name="T30">а 7 2</text:span>72,13 тыс. руб., в связи с чем требования Заявителя по статье «Расчётная предпринимательская прибыль» частично подлежат удовлетворению. </text:p>
      <text:p text:style-name="P18"><text:span text:style-name="T11">По статье </text:span><text:span text:style-name="T18">«Налог на прибыль».</text:span></text:p>
      <text:p text:style-name="P14">В соответствии с подпунктом (б) пункта 65 Основ ценообразования № 406 неподконтрольные расходы включают в себя расходы на уплату налогов, сборов и других обязательных платежей, в том числе обязательного страхования, <text:soft-page-break/>предусмотренных законодательными актами Российской Федерации, включая плату за негативное воздействие на окружающую среду, в пределах установленных для регулируемой организации нормативов и (или) лимитов.</text:p>
      <text:p text:style-name="P16">Величина налога на прибыль рассчитана ФАС России в соответствии с Главой 25 Налогового кодекса Российской Федерации с применением ставки налога в размере 20 % от нормативной прибыли, принятой в расчёте тарифов по заявленной на разногласия статье затрат «Нормативная прибыль (в части расходов на социальные нужды, предусмотренные коллективными договорами)». </text:p>
      <text:p text:style-name="P16">С учётом вышеизложенного, требования Заявителя в части увеличения средств по статье «Налог на прибыль» признаны частично обоснованными, в этой связи дополнительному учёту подлежит сумма средств в размере 21,57 тыс. руб.</text:p>
      <text:p text:style-name="P17"><text:span text:style-name="T9">По статье </text:span><text:span text:style-name="T15">«Недополученные доходы прошлых периодов регулирования (за 2016 год)».</text:span></text:p>
      <text:p text:style-name="P11">В соответствии с пунктом 15 Основ ценообразования № 406 и пунктом 12 Методических рекомендаций № 1746-э в случае если регулируемая организация в течение истекшего периода регулирования понесла экономически обоснованные расходы, не учтенные органом регулирования тарифов при установлении тарифов на ее товары (работы, услуги), или имеет недополученные доходы прошлых периодов регулирования (далее - выпадающие расходы и недополученные доходы), то такие выпадающие расходы и недополученные доходы, а также расходы, связанные с обслуживанием заемных средств и собственных средств, направляемых на покрытие недостатка средств, учитываются органом регулирования тарифов при установлении тарифов для такой регулируемой организации в полном объеме не позднее чем на 3-й годовой период регулирования, следующий за периодом регулирования, в котором указанные расходы (недополученные <text:soft-page-break/>доходы) были подтверждены бухгалтерской и статистической отчетностью.».</text:p>
      <text:p text:style-name="P10"><text:span text:style-name="T15"><text:tab/>При этом, пунктом 2 Основ ценообразования № 406 предусмотрена расшифровка понятия недополученных доходов, которая гласит о том, что недополученные доходы - доходы регулируемой организации, не полученные в предыдущие периоды регулирования в связи со снижением </text:span><text:span text:style-name="T18">(по причинам, не зависящим от регулируемой организации)</text:span><text:span text:style-name="T17"> </text:span><text:span text:style-name="T15">объема поданной воды и (или) принятых сточных вод по сравнению с объемом поданной воды и (или) принятых сточных вод, применяемым для расчета при установлении тарифов. </text:span></text:p>
      <text:p text:style-name="P25">Учитывая, что фактическая величина отклонения объема реализации от планового показателя за 2016 год в натуральном выражении сложилась в размере 9,28 тыс. куб. м., следовательно исходя из дифференцированного по категориям абонентов принятого тарифа (исключая выпадающие доходы от применения льготного тарифа для населения), отклонение объема реализации в стоимостных показателях с учетом отсутствия экономии по взаимосвязанным статьям затрат составило 792,65 тыс. руб., который, по мнению регулируемой организации, подлежит включению в объем необходимой валовой выручки на 2018 год.</text:p>
      <text:p text:style-name="P25">Исходя из доводов, указанных в заявлении о разногласиях, невыполнение плана по объёмам реализации услуг за 2016 год произошло по независящим от организации причинам, а именно ООО «Хлебокомбинат» Кущевского РАЙПО и Ленгазспецстрой прекратили своё существование; в АО ГУ ЖКХ (Минобороны Российской Федерации) устранена утечка на сетях абонента после установки приборов учёта; часть населения, потребляющих услуги МУП «Теплоэнергетик», отказались от услуг горячего водоснабжения; ООО «Монолит», ДЮСШ и МАУ КСШ «Снеговик» перешли на использование дополнительных источников водоснабжения (собственные скважины).</text:p>
      <text:p text:style-name="P25">Изменение объемов реализации услуг за весь период деятельности организации начиная с 2012 года связанно с увеличением объемов, <text:soft-page-break/>предъявленных абонентам воды, допустившим нарушения в пользовании централизованной системой водоснабжения в виде штрафных санкций за использование средств измерений с истекшим сроком госповерки, выявления фактов несанкционированных врезок, фальсификации данных приборов учета и прочие (начисления производились по сечению трубопровода или нормативу потребления), что отражалось на общем результате деятельности организации. Дополнительные объемы воды, выявлены также в результате установки общедомовых приборов учета в многоквартирных домах, а также установки контрольных лент, обеспечивающих несанкционированный доступ к прибору учета воды. При этом планирование объемов реализации на период с 2016- по 2018 годы производилось на основе достигнутых результатов за 2014 год, в котором зафиксированы самые большие начисления штрафных санкций (в 2016 году в 2 раза ниже).</text:p>
      <text:p text:style-name="P26">Исходя из вышеизложенного ООО «ИВ-консалтинг» считает необходимым учесть при корректировке тарифа на 2018 год величину отклонения фактически достигнутого объема реализованной воды (недополученные доходы за отчетные периоды регулирования, связанные с изменением объема реализации) в размере 792,65 тыс. руб., так как указанные доходы не получены организацией в 2016 году по независящим от организации причинам.</text:p>
      <text:p text:style-name="P23">Регулируемой организацией в расчете корректировки тарифа на 2018 год в Департамент заявлены недополученные доходы, связанные с изменением объемов реализации услуг водоснабжения в аналогичном размере на уровне 792,65 тыс. руб. (фактическая величина отклонения объема реализации от планового показателя за 2016 год в натуральном выражении сложилась в размере 9,28 тыс. куб. м.).</text:p>
      <text:p text:style-name="P23">Органом регулирования указанные расходы не приняты в расчет необходимой валовой выручки 2018 года в связи с недоказанностью ООО «ИВ-консалтинг» причин, по которым возникло снижение объёмов реализации услуг, <text:soft-page-break/>не зависящих от регулируемой организации.</text:p>
      <text:p text:style-name="P23">Департамент отмечает, что расчетный объем реализации услуг водоснабжения на 2016 год принят органом регулирования на основании заявки ООО «ИВ - консалтинг» об установлении тарифа на питьевую воду, в объеме 1 596,82 тыс. куб. м., указывая на то, что принятый на долгосрочный период регулирования 2016-2018 годы объем реализации услуг не достигнут регулируемой организацией по причине низкого уровня бизнес-планирования персонала организации, несвоевременно принятых мер по подключению новых абонентов к существующей централизованной сети водоснабжения, в том числе за счет платы за подключение (технологического присоединения). </text:p>
      <text:p text:style-name="P23">В подтверждение вышеизложенной позиции орган регулирования указывает на отсутствие в Департаменте заявок от ООО «ИВ-консалтинг» на утверждение тарифа на технологическое присоединение к сетям водоснабжения, при условии активной застройки объектами капитального строительства на территории Кущёвского района Краснодарского края в 2017 году (аналогичная ситуация в 2016 году) согласно данным, направленным от администрации муниципального образования Кущёвский район от 28.02.2018 № П/01-09.6/18/1022, а также согласно данным, указанным в реестре абонентов, потребителей услуг холодного водоснабжения ООО «ИВ-консалтинг», свидетельствующих о факте подключения новых абонентов в 2016 году. Таким образом, по мнению органа регулирования, вышеизложенное свидетельствует о пренебрежении со стороны ООО «ИВ-консалтинг» источником финансирования мероприятий по повышению энергоэффективности, модернизации сетей и сооружений водоснабжения в виде платы за технологическое присоединение, ставя под сомнение реальный объём отпущенных услуг, отражённый в форме федерального статистического наблюдения № 22-ЖКХ за 201<text:span text:style-name="T30">6 год на уровне 1 587,54 тыс. куб. м. </text:span></text:p>
      <text:p text:style-name="P10"><text:span text:style-name="T15"><text:tab/>Регулируемой организацией в качестве обоснования образовавшихся в </text:span><text:soft-page-break/><text:span text:style-name="T15">2016 году недополученных доходов на разногласия в ФАС России предоставлены статистические формы № 22-ЖКХ за 2016 год, бухгалтерская (финансовая) отчётность за 2016 год, форма отчётности за 2016 год, размещенная в системе ЕИАС : </text:span><text:span text:style-name="T19">BALANCE</text:span><text:span text:style-name="T15">.</text:span><text:span text:style-name="T19">CALC</text:span><text:span text:style-name="T15">.</text:span><text:span text:style-name="T19">TARIFF</text:span><text:span text:style-name="T15">.VSNA.2016.FACT «Технико-экономические показатели регулируемой организации (факт)», расчёт недополученных доходов.</text:span></text:p>
      <text:p text:style-name="P23">ФАС России проанализирован представленный ООО «ИВ-консалтинг» расчёт недополученных доходов, в котором выявлены несоответствия. Так при расчёте экономии по статье «Электроэнергия» регулируемой организацией задействован фактический удельный расход электроэнергии в размере 1,35 кВт.ч./куб.м., вместо 1,15 кВт.ч./куб.м., поскольку удельный расход является долгосрочным параметром регулирования, который не подлежит пересмотру в течение всего долгосрочного периода регулирования.</text:p>
      <text:p text:style-name="P24"><text:span text:style-name="T15">Исходя из вышеизложенного, с учётом наличия в материалах дела сведений по осуществлению ООО «ИВ-консалтинг» технологического подключения новых абонентов в 2016 году, в то время как информация и заявки на соответствующие подключения не были своевременно предоставлены в орган регулирования, заявленные регулируемой организацией недополученные </text:span><text:span text:style-name="T15">доходы не могут быть признаны в качестве экономически обоснованных, в связи с чем Заявителю отказано в удовлетворении требований в части учёта затрат по статье «Недополученные доходы прошлых периодов регулирования (за 2016 год)».</text:span></text:p>
      <text:p text:style-name="P11">На основании вышеизложенного, а также учитывая результаты рассмотрения данного вопроса на заседании Комиссии, </text:p>
      <text:p text:style-name="P8">п р и к а з ы в а ю:</text:p>
      <text:p text:style-name="P8"><text:tab/>1.<text:span text:style-name="T24">  П</text:span>ризнать орган регулирования нарушившим пункты 65, 78 и 78(1) Основ ценообразования № 406.</text:p>
      <text:p text:style-name="P10"><text:span text:style-name="T15"><text:tab/>2.</text:span><text:span text:style-name="T25"> Ч</text:span><text:span text:style-name="T15">астично удовлетворить требования ООО «ИВ-консалтинг», указанные </text:span><text:soft-page-break/><text:span text:style-name="T15">в заявлении о разногласиях, связанных с установлением и применением цен (тарифов) в сфере водоснабжения, к </text:span><text:span text:style-name="T21">Региональной энергетической комиссии-департаменту цен и тарифов Краснодарского края (исх. от 31.01.2018 № 83, вх. от 07.02.2018 рег. № 18680/18).</text:span></text:p>
      <text:p text:style-name="P10"><text:span text:style-name="T15"><text:tab/>3. Предписать органу регулирования</text:span> <text:span text:style-name="T15">в срок до 01.07.2018 включительно устранить нарушения, допущенные Респондентом при корректировке тарифов ООО «ИВ-консалтинг» на 2018 год</text:span> <text:span text:style-name="T15">по приказу Департамента от 18.12.2017 <text:s text:c="15"/>№ 135/2017-ВК </text:span><text:span text:style-name="T17">«</text:span><text:span text:style-name="T15">О внесении изменений в приказ Региональной энергетической комиссии – Департамента цен и тарифов Краснодарского края от 27.11.2015 <text:s text:c="15"/>№ 78/2015-ОКК «Об устранении тарифов на питьевую воду и водоотведение», а именно учесть расходы, подлежащие дополнительному учёту в составе необходимой валовой выручке ООО «ИВ-консалтинг» 2018 года, не учтённые Региональной энергетической комиссией - Департаментом</text:span> <text:span text:style-name="T15">цен и тарифов Краснодарского края,</text:span> <text:span text:style-name="T15">в общей сумме </text:span><text:span text:style-name="T21">7 401,55 ты</text:span><text:span text:style-name="T15">с. руб. по следующим статьям затрат: «Нормативная прибыль (в части расходов на социальные нужды, предусмотренные коллективными договорами)» в размере 107,85 тыс. руб., «Расчётная предпринимательская прибыль» в размере 7 272,13 тыс. руб., «Налог на прибыль» в размере 21,57 тыс. руб.</text:span></text:p>
      <text:p text:style-name="P10"><text:span text:style-name="T15"><text:tab/>4. </text:span><text:span text:style-name="T23">О</text:span><text:span text:style-name="T15">ргану регулирования </text:span><text:span text:style-name="T21">Краснодарского края</text:span><text:span text:style-name="T15"> в области государственного регулирования тарифов в сфере водоснабжения в срок до 01.07.2018 включительно:</text:span></text:p>
      <text:p text:style-name="P7"><text:tab/>- пересмотреть тарифы на услуги водоснабжения, оказываемые потребителям ООО «ИВ-консалтинг», на 2018 год с учётом пункта 3 настоящего приказа, а также с учётом ограничения размера вносимой гражданами платы за коммунальные услуги на 2018 год.</text:p>
      <text:p text:style-name="P10"><text:span text:style-name="T15"><text:tab/>5.</text:span><text:span text:style-name="T25"> В</text:span><text:span text:style-name="T14"> остальной части отказать в удовлетворении требований ООО «ИВ-консалтинг».</text:span></text:p>
      <text:p text:style-name="P10"><text:span text:style-name="T15"><text:tab/>6.</text:span><text:span text:style-name="T25"> О</text:span><text:span text:style-name="T15">б исполнении настоящего приказа органу регулирования тарифов </text:span><text:soft-page-break/><text:span text:style-name="T15">Краснодарского края в течение 10 рабочих дней с даты принятия указанных в пунктах 3, 4 <text:s/>настоящего приказа решений проинформировать Федеральную антимонопольную службу, представив надлежащим образом заверенные копии:</text:span></text:p>
      <text:p text:style-name="P10"><text:span text:style-name="T17"><text:tab/>-</text:span> <text:span text:style-name="T15">решений органа регулирования, принятие которых предписано пунктами 3, 4 <text:s/>настоящего приказа;</text:span></text:p>
      <text:p text:style-name="P7"><text:tab/>- протоколов заседаний правления органа регулирования, на которых принимались вышеуказанные решения;</text:p>
      <text:p text:style-name="P7"><text:tab/>- заключений экспертизы по результатам корректировки необходимой валовой выручки ООО «ИВ-консалтинг» 2018 года в части оказываемых услуг водоснабжения.</text:p>
      <text:p text:style-name="P8"><text:tab/>7. Контроль за исполнением настоящего приказа возложить на заместителя руководителя ФАС России С.А. Пузыревского.</text:p>
      <text:p text:style-name="P12"> </text:p>
      <text:p text:style-name="P13"> </text:p>
      <text:p text:style-name="P13"> </text:p>
      <text:p text:style-name="P9"><text:span text:style-name="T16">Руководитель  </text:span>                                                        <text:s text:c="44"/><text:span text:style-name="T15">И.Ю. Артемьев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81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2018-521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8F81E9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52149(1) </text:p></draw:text-box></draw:frame><draw:frame draw:style-name="Mfr1" draw:name="SpdTextFrame1" text:anchor-type="paragraph" svg:x="0.499cm" svg:y="28.7cm" svg:width="4.8cm" draw:z-index="23"><draw:text-box fo:min-height="0cm"><text:p text:style-name="Frame_20_contents">2018-52149(1) </text:p></draw:text-box></draw:frame><draw:frame draw:style-name="Mfr2" draw:name="SpdBarcode" text:anchor-type="paragraph" svg:x="0cm" svg:width="3.6cm" svg:height="0.78cm" draw:z-index="24"><draw:image xlink:href="Pictures/10000201000000780000001AB8F81E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2:00:56.46</meta:creation-date>
    <meta:generator>OpenOffice.org/3.4.1$Win32 OpenOffice.org_project/341m1$Build-9593</meta:generator>
    <dc:date>2018-05-17T16:03:42.21</dc:date>
    <meta:editing-duration>PT1H7M14S</meta:editing-duration>
    <meta:editing-cycles>2</meta:editing-cycles>
    <meta:document-statistic meta:table-count="0" meta:image-count="2" meta:object-count="0" meta:page-count="22" meta:paragraph-count="92" meta:word-count="4920" meta:character-count="38625"/>
    <meta:user-defined meta:name="Поле 1"/>
    <meta:user-defined meta:name="Поле 2"/>
    <meta:user-defined meta:name="Поле 3"/>
    <meta:user-defined meta:name="Поле 4"/>
  </office:meta>
</office:document-meta>
</file>