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126F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text-line-through-style="none" style:text-position="0% 100%" style:font-name="Times New Roman" fo:font-size="14pt" fo:font-style="normal" style:text-underline-style="none" style:font-name-asian="Calibri" style:font-size-asian="14pt" style:font-style-asian="normal" style:font-name-complex="Calibri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text-line-through-style="none" style:text-position="0% 100%" style:font-name="Times New Roman" fo:font-size="14pt" fo:font-style="normal" style:text-underline-style="none" fo:background-color="#ffffff" style:font-name-asian="Calibri" style:font-size-asian="14pt" style:font-style-asian="normal" style:font-name-complex="Calibri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style:font-name-asian="Calibri" style:font-size-asian="14pt" style:font-style-asian="normal" style:font-name-complex="Calibri" style:font-size-complex="14pt" style:font-style-complex="normal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-0.03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style:page-number="auto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1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12" style:family="text">
      <style:text-properties fo:color="#000000" fo:font-weight="normal" fo:background-color="#ffffff" style:font-weight-asian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background-color="#ffffff"/>
    </style:style>
    <style:style style:name="T17" style:family="text">
      <style:text-properties fo:background-color="#ffffff" style:font-name-asian="Arial1" style:font-name-complex="Arial1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fo:font-weight="bold"/>
    </style:style>
    <style:style style:name="T20" style:family="text">
      <style:text-properties fo:font-variant="normal" fo:text-transform="none" fo:color="#000000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21" style:family="text">
      <style:text-properties style:font-name-asian="Arial1" style:font-name-complex="Arial1"/>
    </style:style>
    <style:style style:name="T22" style:family="text">
      <style:text-properties fo:language="ru" fo:country="RU" style:font-name-asian="Arial1" style:font-name-complex="Arial1"/>
    </style:style>
    <style:style style:name="T23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24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background-color="#ffffff" style:font-name-asian="Calibri" style:font-style-asian="normal" style:font-name-complex="Calibri" style:font-style-complex="normal"/>
    </style:style>
    <style:style style:name="T28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949344-d6c6-45f1-b494-a2641115695a" text:name="BossProviderVariable"/>
      </text:user-field-decls>
      <text:p text:style-name="P28"/>
      <text:p text:style-name="P2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О рассмотрении разногласий, возникающих между </text:p>
      <text:p text:style-name="P5"><text:span text:style-name="T1">органами исполнительной власти субъектов Российской Федерации, осуществляющими регулирование тарифов на товары и услуги организаций коммунального комплекса, органами местного самоуправления, осуществляющими регулирование тарифов и надбавок организаций коммунального комплекса, и организациями коммунального комплекса, между ООО «ВОДОКАНАЛ КИРОВСКОГО ГП»</text:span><text:span text:style-name="T3"> и Комитетом по тарифам и ценовой политике Ленинградской области</text:span></text:p>
      <text:p text:style-name="P25"> (ПИТЬЕВОЕ ВОДОСНАБЖЕНИЕ)</text:p>
      <text:p text:style-name="P25"/>
      <text:p text:style-name="P7"><text:span text:style-name="T16">В соответствии с Правилами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ми постановлением Правительства Российской Федерации от 07.04.2007 № 208, а также подпунктом «б» пункта 5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0.06.2013 № 543, на основании заявлений <text:s text:c="19"/>ООО «ВОДОКАНАЛ КИРОВСКОГО ГП»</text:span><text:span text:style-name="T4"> </text:span><text:span text:style-name="T12">(исх. от б/н б/д, вх. от 12.01.2018 № </text:span><text:soft-page-break/><text:span text:style-name="T12">3700/18; исх. от 13.02.2018 № 26, вх. от 20.02.2018 рег. № 26695/18)</text:span><text:span text:style-name="T30">,</text:span><text:span text:style-name="T16"> рассмотрев разногласия между ООО «ВОДОКАНАЛ КИРОВСКОГО ГП»</text:span><text:span text:style-name="T4"> </text:span><text:span text:style-name="T16">(далее – Заявитель, регулируемая организация) </text:span><text:span text:style-name="T4">и Комитетом по тарифам и ценовой политике Ленинградской области</text:span><text:span text:style-name="T16"> (далее – Комитет, Респондент, орган регулирования) по приказу Комитета от 20.12.2017 № 627-п «О внесении изменений в приказ комитета по тарифам и ценовой политике Ленинградской области от 16 декабря 2016 года № 301-п «Об установлении тарифов на питьевую воду, техническую воду и водоотведение общества с ограниченной ответственностью «ВОДОКАНАЛ КИРОВСКОГО ГОРОДСКОГО ПОСЕЛЕНИЯ» на 2017-2019 годы», установлено следующее. </text:span></text:p>
      <text:p text:style-name="P7"><text:span text:style-name="T16">Заявитель считает, что скорректированные Комитетом тарифы на регулируемый период (2018 г.) на услуги питьевого водоснабжения <text:s/>экономически не обоснованы, в связи с этим просит признать экономически обоснованным размер расходов, подлежащих дополнительному учету при установлении тарифов на регулируемый период, на услуги питьевого водоснабжения в общей сумме </text:span><text:span text:style-name="T4">75 161,05 </text:span><text:span text:style-name="T16">тыс. руб., в части следующих статей затрат: «Операционные расходы», «Расходы на арендную плату». </text:span></text:p>
      <text:p text:style-name="P17">Регулируемый тариф установлен Комитетом с применением метода индексации.</text:p>
      <text:p text:style-name="P6">Тарифы на услуги питьевого водоснабжения регулируются в соответствии с Федеральным законом от 07.12.2011 № 416-ФЗ «О водоснабжении и водоотведении» (далее – Федеральный закон № 416-ФЗ).</text:p>
      <text:p text:style-name="P9"><text:span text:style-name="T14">В соответствии с частью 2 статьи 32 Федерального закона № 416-ФЗ порядок формирования тарифов в сфере водоснабжения и водоотведения, устанавливается </text:span><text:a xlink:type="simple" xlink:href="consultantplus://offline/ref=594BD46FE8F6086E6EAA79884481E960A0691D2E582E6E572D0612DE6BD394DA36E7411B58D73D39n9gEK"><text:span text:style-name="T10">Основами</text:span></text:a><text:span text:style-name="T14"> ценообразования в сфере водоснабжения и водоотведения, утвержденными Правительством Российской Федерации.</text:span></text:p>
      <text:p text:style-name="P10">Постановлением Правительства Российской Федерации от 13.05.2013 № 406 утверждены Основы ценообразования в сфере водоснабжения и <text:soft-page-break/>водоотведения (далее – Основы ценообразования № 406).</text:p>
      <text:p text:style-name="P10">Приказом Федеральной службы по тарифам от 27.12.2013 № 1746-э утверждены Методические указания по расчету тарифов и надбавок в сфере водоснабжения и водоотведения (далее - Методические указания № 1746-э).<text:span text:style-name="T19">    </text:span></text:p>
      <text:p text:style-name="P11"><text:span text:style-name="T18">1) </text:span>По статье «Операционные расходы» на 2018 год.</text:p>
      <text:p text:style-name="P7">ООО «ВОДОКАНАЛ <text:span text:style-name="T16">КИРОВСКОГО</text:span> ГП» на разноглас<text:span text:style-name="T16">ия в ФАС России заявлена сумма операционных расходов на 2018 год в размере </text:span><text:span text:style-name="T16">46 926,24</text:span><text:span text:style-name="T16"> тыс. руб. </text:span></text:p>
      <text:p text:style-name="P7">Органом регулирования по данной статье утверждены расходы в размере <text:span text:style-name="T16">28 304,92 </text:span><text:span text:style-name="T16">т</text:span>ыс. руб.</text:p>
      <text:p text:style-name="P7">В соответствии с пунктом 80 Основ ценообразования № 406 необходимая валовая выручка регулируемой организации и тарифы, установленные с применением метода индексации, ежегодно корректируются с учетом отклонения фактических значений параметров регулирования тарифов, учитываемых при расчете тарифов (за исключением долгосрочных параметров регулирования тарифов), от их плановых значений.</text:p>
      <text:p text:style-name="P7"><text:span text:style-name="T2">Подпунктом «а» пункта 79 Основ ценообразования № 406 установлено, что </text:span>к долгосрочным параметрам регулирования тарифов, определяемым на долгосрочный период регулирования при установлении тарифов с использованием метода индексации, относится базовый уровень операционных расходов.</text:p>
      <text:p text:style-name="P7">Пунктом 95 Методических указаний № 1746-э определена формула расчета операционных расходов (39), используемая при корректировки регулируемых тарифов на очередной год долгосрочного периода регулирования.</text:p>
      <text:p text:style-name="P7">Разногласия между Заявителем и Респондентом возникли в части расчета индекса изменения количества активов (ИКА).</text:p>
      <text:p text:style-name="P7">Пунктом 45 Методических указаний № 1746-э формулой (8.1) установлен расчет индекса изменения количества активов (ИКА).</text:p>
      <text:p text:style-name="P7"><text:soft-page-break/>В направленном заявлении ООО «ВОДОКАНАЛ КИРОВСКОГО ГП» указывает на то, что с 2018 года у регулируемой организации изменился имущественный комплекс, в частности из него выбыли арендуемые ранее сети водоснабжения. Однако объекты, на которые приходился наибольший удельный вес расходов, в т.ч. водоочистная станция продолжает эксплуатироваться регулируемой организацией, в связи с чем орган регулирования исключил денежные средства по данной статье в большем размере, чем считает Заявитель. </text:p>
      <text:p text:style-name="P7">На основании представленных Комитетом данных ФАС России выявлено, что орган регулирования неправомерно применил показатель изменения операционных расходов на водоподготовку, связанного с вводом в эксплуатацию нового объекта водоподготовки при расчете индекса изменения количества активов (ИКА).</text:p>
      <text:p text:style-name="P12">Так, в соответствии с пунктом 33 Основ ценообразования № 406 долгосрочные тарифы устанавливаются на основе долгосрочных параметров регулирования тарифов, которые подлежат пересмотру в течение долгосрочного периода регулирования в случае принятия решение регионального органа регулирования тарифов в отношении организаций, которые в течение текущего периода регулирования приобрели (реализовали) объекты централизованных систем горячего водоснабжения, холодного водоснабжения и (или) водоотведения и (или) получили права владения и (или) пользования такими системами и (или) объектами на основании концессионного соглашения, договора аренды.</text:p>
      <text:p text:style-name="P13"><text:span text:style-name="T16">Согласно статье 3 <text:s/>Федерального закона № 416-ФЗ общими принципами государственной политики в сфере водоснабжения и водоотведения является достижение и соблюдение баланса экономических интересов организаций, осуществляющих горячее водоснабжение, холодное водоснабжение и (или) водоотведение, и их абонентов, </text:span><text:span text:style-name="T17">приоритетность обеспечения населения питьевой водой, горячей водой и услугами по водоотведению, </text:span><text:span text:style-name="T16">а также </text:span><text:soft-page-break/><text:span text:style-name="T21">обеспечения доступности водоснабжения и водоотведения для абонентов за счет повышения эффективности деятельности организаций, осуществляющих горячее водоснабжение, холодное водоснабжение и (или) водоотведение.</text:span></text:p>
      <text:p text:style-name="P13"><text:span text:style-name="T21">В этой связи, учитывая факт выбытия водопроводных сетей, ФАС России считает возможным рекомендовать органу регулирования тарифов Ленинградской области руководствуясь положениями пункта 33 Основ ценообразования №406 и пунктом 9 Правил регулирования тарифов в сфере водоснабжения и водоотведения, утвержденных постановлением Правительства Российской Федерации от 13.05.2013 </text:span><text:span text:style-name="T22">№</text:span><text:span text:style-name="T21"> 406, пересмотреть долгосрочные параметры и тарифы ООО «ВОДОКАНАЛ КИРОВСКОГО ГП» на 2018 год.</text:span></text:p>
      <text:p text:style-name="P8"><text:span text:style-name="T20">2) </text:span><text:span text:style-name="T5">По статье «Расходы на арендную плату».</text:span></text:p>
      <text:p text:style-name="P4"><text:span text:style-name="T7">Пунктом 76 Основ ценообразования № 406 определено, что величина текущих расходов регулируемой организации определяется в соответствии с </text:span><text:a xlink:type="simple" xlink:href="consultantplus://offline/ref=4D4AAF31C1EEFF6B2B09E6DA57F3776B2DE9D03F215F95121EA556D4C8DE6212CF3CCC1D9CED6FBFJALBO"><text:span text:style-name="T8">пунктами 58</text:span></text:a><text:span text:style-name="T7"> - </text:span><text:a xlink:type="simple" xlink:href="consultantplus://offline/ref=4D4AAF31C1EEFF6B2B09E6DA57F3776B2DE9D03F215F95121EA556D4C8DE6212CF3CCC1D9CED6FBCJALAO"><text:span text:style-name="T8">65</text:span></text:a><text:span text:style-name="T7"> Основ ценообразования № 406.</text:span></text:p>
      <text:p text:style-name="P9"><text:span text:style-name="T15">В соответствии с подпунктом «в» пункта 65 Основ ценообразования </text:span><text:span text:style-name="T9">№406</text:span><text:span text:style-name="T15">, </text:span><text:span text:style-name="T31">неподконтрольные расходы включают в себя расходы на арендную плату и лизинговые платежи, размер которых определяется с учетом требований, </text:span><text:span text:style-name="T15">предусмотренных </text:span><text:a xlink:type="simple" xlink:href="consultantplus://offline/ref=B1CFC24F303A347675FD2A668A7EFDF645BC84571FB39E568FA275596C41CDD4D77DD0330C12FAC171N2O"><text:span text:style-name="T11">пунктом 44</text:span></text:a><text:span text:style-name="T15"> Основ ценообразования </text:span><text:span text:style-name="T9">№ 406</text:span><text:span text:style-name="T15">.</text:span></text:p>
      <text:p text:style-name="P8"><text:span text:style-name="T2">Пунктом 44 Основ ценообразования </text:span><text:span text:style-name="T5">№ 406</text:span><text:span text:style-name="T2"> утверждено, что </text:span>расходы на арендную плату и лизинговые платежи в отношении централизованных систем водоснабжения и (или) водоотведения либо объектов, входящих в состав таких систем, определяются органом регулирования тарифов в размере, не превышающем экономически обоснованный размер такой платы, с учетом особенностей, предусмотренных настоящим пунктом.</text:p>
      <text:p text:style-name="P8">Экономически обоснованный размер арендной платы или лизингового платежа определяется исходя из принципа возмещения арендодателю (лизингодателю) амортизации, налогов на имущество, в том числе на землю, и других обязательных платежей собственника передаваемого в аренду (лизинг) <text:soft-page-break/>имущества, связанных с владением указанным имуществом.</text:p>
      <text:p text:style-name="P20"><text:span text:style-name="T30">Затраты по статье «Расходы на арендную плату» заявлены ООО «ВОДОКАНАЛ КИРОВСКОГО ГП»</text:span><text:span text:style-name="T12"> </text:span><text:span text:style-name="T30">в части оказываемых услуг питьевого водоснабжения в размере </text:span><text:span text:style-name="T16">62 021,95 тыс. руб. </text:span></text:p>
      <text:p text:style-name="P21"><text:span text:style-name="T29">Органом регулирования, в свою очередь, по статье «Расходы на арендную плату» учтены затраты в сумме </text:span>5 482,22 <text:span text:style-name="T29"><text:s/>тыс. руб.</text:span></text:p>
      <text:p text:style-name="P18">В подтверждении расходов на арендную плату регулируемая организация при корректировке регулируемых тарифов на 2018 год представила в Комитет договор аренды от 19.12.2014 № А19/12-01-2014, заключенный с ООО «ВОДОКАНАЛ «НЕВСКИЙ» на аренду станции 2-го подъема (в т.ч. дополнительное соглашение от 01.01.2017 № б/н и дополнительное соглашение от 03.04.2017 № 3), инвентарные карточки по арендованным объектам, оборотно-сальдовую ведомость по счету 02 за ноябрь 2017 года и калькуляцию арендной платы за пользование имуществом ООО «ВОДОКАНАЛ «НЕВСКИЙ» с указанием стоимости амортизации и налога на имущество. </text:p>
      <text:p text:style-name="P18">Орган регулирования отмечает, что проанализировав представленные документы, Комитетом выявлено, что в договоре аренды имущества в редакции с дополнительным соглашением сроки действия заканчиваются 31.12.2017 г., в инвентарных карточках учета объектов основных средств (форма № ОС-6) не указаны амортизационные группы, и нет записи в графе (5) «Изменения первичной стоимости объекта основных средств».</text:p>
      <text:p text:style-name="P20"><text:span text:style-name="T23">Также в направленном отзыве Комитет указывает на то, что расходы по арендной плате не приняты органом регулирования в соответствии с пунктом 10 Правил разработки, согласования, утверждения и корректировки инвестиционных программ организаций, осуществляющих горячее водоснабжение, холодное водоснабжение и (или) водоотведение, утвержденных постановлением Правительства Российской Федерации от 29.07.2013 № 641 </text:span><text:span text:style-name="T23">«Об инвестиционных и производственных программах организаций, </text:span><text:soft-page-break/><text:span text:style-name="T23">осуществляющих деятельность в сфере водоснабжения и водоотведения», который гласит, что мероприятия по модернизации и (или) реконструкции объектов централизованных систем в</text:span><text:span text:style-name="T27">одоснабжения, обеспечивающие изменение технических характеристик этих объектов и предполагающие изменение первоначальной (полной) стоимости модернизируемого и (или) реконструируемого объекта должны проводиться на основании утвержденной комитетом по жилищно-коммунальному хозяйству Ленинградской области инвестиционной программы.</text:span></text:p>
      <text:p text:style-name="P21">Таким образом, Комитет считает, что у регулируемой организации должна быть разработана и утверждена инвестиционная программа, подтверждающая увеличение стоимости арендуемого <text:span text:style-name="T23">ООО «ВОДОКАНАЛ КИРОВСКОГО ГП» </text:span>имущества с <text:span text:style-name="T23">5 083,54 тыс. руб./год до 62 021,95 тыс. руб./год.</text:span></text:p>
      <text:p text:style-name="P19">ФАС России проанализированы представленные данные Заявителя и Респондента, в соответствии с которыми выявлено, что Комитетом по данной статье принята сумма договора аренды от 19.12.2014 № А19/12-01-2014 в соответствии с последним заключенным дополнительным соглашением от 03.04.2017 № 3, пролонгирующим его действие, в соответствии с которым размер арендной платы составляет 5 482,22 тыс. руб./год. При этом дополнительного соглашения о расторжении данного дополнительного соглашения не было представлено Заявителем ни в Комитет, ни в ФАС России.</text:p>
      <text:p text:style-name="P19">Вместе с тем, регулируемой организацией заявлены требования по данной статье в соответствии с дополнительным соглашением от 01.01.2017 № б/н <text:s/>к договору аренды от 19.12.2014 № А19/12-01-2014, в соответствии с которым действие договора ограничено 31.12.2017 г., а сумма договора составляет 62 021,95 тыс. руб. </text:p>
      <text:p text:style-name="P21"><text:span text:style-name="T23">Кроме того, в направленных Заявителем в ФАС России и в Комитет </text:span><text:span text:style-name="T23">документах отсутствует подтверждение экономической обоснованности </text:span><text:span text:style-name="T23">увеличения арендной платы в соответствии с дополнительным соглашением от </text:span><text:soft-page-break/><text:span text:style-name="T23">01.01.2017 № б/н, в том числе отсутствует подтверждение проведения </text:span><text:span text:style-name="T23">ООО «ВОДОКАНАЛ «НЕВСКИЙ» мероприятий по модернизации и (или) реконструкции арендуемых </text:span><text:span text:style-name="T23">ООО «ВОДОКАНАЛ КИРОВСКОГО ГП» </text:span><text:span text:style-name="T23">объектов централизованных систем в</text:span><text:span text:style-name="T23">одоснабжения.</text:span></text:p>
      <text:p text:style-name="P19">При этом в представленных инвентарных карточках учета объектов основных средств (форма № ОС-6) не отражено изменение первоначальной стоимости объектов основных средств в графе (5) в связи с проведением модернизации, реконструкции, достройки, дооборудования, в том числе <text:s/>отсутствуют указание видов операций в рамках осуществления данных мероприятий, документы и их реквизиты, подтверждающие факт осуществления операций по изменению <text:s/>первоначальной стоимости объектов основных средств, понесенные затраты, а лишь отражена сумма первоначальной стоимости арендуемых объектов на дату принятия к бухгалтерскому учету (19.12.2014 г.), которая не соответствует (больше) размеру арендной платы за пользование имуществом, установленной в договоре аренды от 19.12.2014 № А19/12-01-2014 при его заключении. Так, стоимость данного договора на момент его подписания (19.12.2014 г.) составляла 5 083,54 тыс. руб./год, при том, что амортизационные отчисления только по одному объекту (Блок фильтровальной станции второго подъема), в соответствии с первоначальной стоимостью на дату принятия к бухгалтерскому учету и срока полезного использования по форме № ОС-6, составляют 50 000 тыс. руб./год, что свидетельствует об увеличении первоначальной стоимости объектов.</text:p>
      <text:p text:style-name="P19">В связи с чем, ФАС России считает необходимым отказать в удовлетворении требований ООО «ВОДОКАНАЛ КИРОВСКОГО ГП» по статье «Расходы на арендную плату» в 2018 году в части оказываемых услуг питьевого водоснабжения.</text:p>
      <text:p text:style-name="P14"><text:span text:style-name="T12">На основании вышеизложенного, а также учитывая результаты </text:span>рассмотрения данного вопроса на заседании Комиссии, </text:p>
      <text:p text:style-name="P27"><text:soft-page-break/>п р и к а з ы в а ю: </text:p>
      <text:p text:style-name="P22"><text:span text:style-name="T16"><text:tab/>1. Признать </text:span><text:span text:style-name="T4">Комитет по тарифам и ценовой политике Ленинградской области</text:span><text:span text:style-name="T16"> нарушившим пункты 45, 95 Методических указаний</text:span> № 1746-э<text:span text:style-name="T16">.</text:span></text:p>
      <text:p text:style-name="P6">2. Частично удовлетворить требования ООО «ВОДОКАНАЛ <text:span text:style-name="T23">КИРОВСКОГО ГП»</text:span>, указанные в заявлениях о разногласиях, связанных с установлением и применением цен (тарифов) в сфере питьевого водоснабжения <text:span text:style-name="T13">(исх. от б/н б/д, вх. от 12.01.2018 № 3700/18; исх. от 13.02.2018 № 26, вх. от 20.02.2018 рег. № 26695/18)</text:span>, к <text:span text:style-name="T2">Комитету по тарифам и ценовой политике Ленинградской области.</text:span></text:p>
      <text:p text:style-name="P20"><text:span text:style-name="T16">3. Предписать органу регулирования в срок до 30.06.2018 (включительно) </text:span><text:span text:style-name="T24">пересмотреть экономически обоснованный уровень расходов по статье «Операционные расходы» на 2018 год в части оказываемых услуг питьевого водоснабжения с учетом мотивировочной части настоящего приказа.</text:span></text:p>
      <text:p text:style-name="P15"><text:span text:style-name="T16">4. Органу исполнительной власти </text:span><text:span text:style-name="T4">Ленинградской области</text:span><text:span text:style-name="T16"> в области государственного регулирования цен (тарифов) в сфере водоснабжения и водоотведения:</text:span></text:p>
      <text:p text:style-name="P16">- с 01.07.2018 установить (ввести в действие) тарифы на услуги <text:s/>питьевого водоснабжения, оказываемые потребителям ООО «ВОДОКАНАЛ КИРОВСКОГО ГП»<text:span text:style-name="T2"> на 2018 год, с учетом пункта 3 настоящего приказа.</text:span></text:p>
      <text:list xml:id="list5541471484198522880" text:style-name="L1">
        <text:list-item>
          <text:list>
            <text:list-item>
              <text:list>
                <text:list-item>
                  <text:p text:style-name="P29">В остальной части отказать в удовлетворении требований ООО «ВОДОКАНАЛ КИРОВСКОГО ГП».</text:p>
                </text:list-item>
                <text:list-item>
                  <text:p text:style-name="P29"><text:span text:style-name="T25">Рекомендовать <text:s/>органу исполнительной власти </text:span><text:span text:style-name="T6">Ленинградской области</text:span><text:span text:style-name="T25"> в области государственного регулирования цен (тарифов) в сфере водоснабжения и водоотведения пересмотреть долгосрочные параметры и тариф ООО «ВОДОКАНАЛ КИРОВСКОГО ГП» на питьевое водоснабжение на 2018 год в соответствии с подпунктом «е» пункта 33 Основ ценообразования <text:s text:c="3"/>№ 406 и пунктом 9 Привил </text:span><text:span text:style-name="T26">регулирования тарифов в сфере водоснабжения и водоотведения, утвержденных постановлением Правительства Российской </text:span><text:soft-page-break/><text:span text:style-name="T26">Федерации от 13.05.2013 </text:span><text:span text:style-name="T28">№</text:span><text:span text:style-name="T26"> 406.</text:span></text:p>
                </text:list-item>
              </text:list>
            </text:list-item>
          </text:list>
        </text:list-item>
      </text:list>
      <text:p text:style-name="P6">7. Об исполнении настоящего приказа органу регулирования <text:span text:style-name="T2">Ленинградской области</text:span> в течение 10 рабочих дней с даты принятия указанных в пунктах 3, 4, и 6 настоящего приказа решений проинформировать Федеральную антимонопольную службу, представив надлежащим образом заверенные копии:</text:p>
      <text:p text:style-name="P6">- решений <text:span text:style-name="T2">Комитета по тарифам и ценовой политике Ленинградской области</text:span>, принятие которых предписано пунктами 3,4 и 6 настоящего приказа;</text:p>
      <text:p text:style-name="P7"><text:span text:style-name="T16">- протоколов заседаний правления </text:span><text:span text:style-name="T4">Комитета по тарифам и ценовой политике Ленинградской области</text:span><text:span text:style-name="T16">, на которых принимались вышеуказанные решения.</text:span></text:p>
      <text:p text:style-name="P7"><text:span text:style-name="T16">8. </text:span>Контроль за исполнением настоящего приказа возложить на заместителя руководителя ФАС России С.А. Пузыревского.</text:p>
      <text:p text:style-name="P23"/>
      <text:p text:style-name="P23"/>
      <text:p text:style-name="P23">Руководитель <text:s text:c="87"/>И.Ю. Артемь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126F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background-color="#ffffff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8-47477(1) </text:p></draw:text-box></draw:frame><draw:frame draw:style-name="Mfr1" draw:name="SpdTextFrame" text:anchor-type="paragraph" svg:x="0.499cm" svg:y="28.7cm" svg:width="4.8cm" draw:z-index="1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9"><draw:image xlink:href="Pictures/10000201000000780000001A7F126F36.png" xlink:type="simple" xlink:show="embed" xlink:actuate="onLoad"/></draw:frame><draw:frame draw:style-name="Mfr1" draw:name="Врезка2" text:anchor-type="paragraph" svg:x="0.499cm" svg:y="28.7cm" svg:width="4.8cm" draw:z-index="10"><draw:text-box fo:min-height="0.041cm"><text:p text:style-name="Frame_20_contents">2018-47477(1) </text:p></draw:text-box></draw:frame><draw:frame draw:style-name="Mfr1" draw:name="SpdTextFrame1" text:anchor-type="paragraph" svg:x="0.499cm" svg:y="28.7cm" svg:width="4.8cm" draw:z-index="2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1"><draw:image xlink:href="Pictures/10000201000000780000001A7F126F36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14:18:09.33</meta:creation-date>
    <meta:generator>OpenOffice.org/3.4.1$Win32 OpenOffice.org_project/341m1$Build-9593</meta:generator>
    <dc:date>2018-05-24T14:59:28.71</dc:date>
    <meta:editing-duration>PT2H6M</meta:editing-duration>
    <meta:editing-cycles>1</meta:editing-cycles>
    <meta:print-date>2018-04-27T16:24:24.14</meta:print-date>
    <meta:document-statistic meta:table-count="0" meta:image-count="2" meta:object-count="0" meta:page-count="10" meta:paragraph-count="58" meta:word-count="2024" meta:character-count="16187"/>
    <meta:user-defined meta:name="Поле 1"/>
    <meta:user-defined meta:name="Поле 2"/>
    <meta:user-defined meta:name="Поле 3"/>
    <meta:user-defined meta:name="Поле 4"/>
  </office:meta>
</office:document-meta>
</file>