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26A5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16" style:family="paragraph" style:parent-style-name="Text_20_body">
      <style:paragraph-properties fo:margin-top="0cm" fo:margin-bottom="0cm" fo:line-height="150%"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50%" fo:text-align="center" style:justify-single-word="false" fo:text-indent="-0.03cm" style:auto-text-indent="false">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49cm" style:auto-text-indent="false"/>
      <style:text-properties style:text-line-through-style="none" style:text-position="0% 100%" style:font-name="Times New Roman" fo:font-size="14pt" fo:font-style="normal" style:text-underline-style="none" fo:background-color="#ffffff" style:font-name-asian="Calibri" style:font-size-asian="14pt" style:font-style-asian="normal" style:font-name-complex="Calibri" style:font-size-complex="14pt" style:font-style-complex="normal"/>
    </style:style>
    <style:style style:name="P19" style:family="paragraph" style:parent-style-name="Text_20_body">
      <style:paragraph-properties fo:margin-left="0cm" fo:margin-right="0cm" fo:margin-top="0cm" fo:margin-bottom="0cm" fo:line-height="150%" fo:text-align="justify" style:justify-single-word="false" fo:text-indent="1.249cm" style:auto-text-indent="false"/>
      <style:text-properties fo:font-variant="normal" fo:text-transform="none" fo:color="#000000" style:text-line-through-style="none" style:text-position="0% 100%" style:font-name="Times New Roman" fo:font-size="14pt"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49cm" style:auto-text-indent="false"/>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text-line-through-style="none" style:text-position="0% 100%" style:font-name="Times New Roman" fo:font-size="14pt" fo:font-style="normal" style:text-underline-style="none" style:font-name-asian="Calibri" style:font-size-asian="14pt" style:font-style-asian="normal" style:font-name-complex="Calibri" style:font-size-complex="14pt" style:font-style-complex="normal"/>
    </style:style>
    <style:style style:name="P26"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27"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font-weight="bold" fo:background-color="#ffffff"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000000" fo:background-color="#ffffff"/>
    </style:style>
    <style:style style:name="T5" style:family="text">
      <style:text-properties fo:color="#000000" fo:font-weight="normal" fo:background-color="#ffffff"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8"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2"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size="14pt" fo:background-color="#ffffff" style:font-size-asian="14pt" style:font-size-complex="14pt"/>
    </style:style>
    <style:style style:name="T15" style:family="text">
      <style:text-properties fo:background-color="#ffffff"/>
    </style:style>
    <style:style style:name="T16" style:family="text">
      <style:text-properties fo:font-weight="normal" fo:background-color="#ffffff"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variant="normal" fo:text-transform="none"/>
    </style:style>
    <style:style style:name="T19" style:family="text">
      <style:text-properties fo:font-variant="normal" fo:text-transform="none" fo:font-weight="bold"/>
    </style:style>
    <style:style style:name="T20" style:family="text">
      <style:text-properties fo:font-variant="normal" fo:text-transform="none" style:text-line-through-style="none" style:text-position="0% 100%" fo:font-style="normal" style:text-underline-style="none" style:font-name-asian="Times New Roman" style:font-style-asian="normal" style:font-name-complex="Times New Roman" style:font-style-complex="normal"/>
    </style:style>
    <style:style style:name="T21" style:family="text">
      <style:text-properties fo:language="ru" fo:country="RU"/>
    </style:style>
    <style:style style:name="T22" style:family="text">
      <style:text-properties style:text-line-through-style="none" style:text-position="0% 100%" fo:font-style="normal" style:text-underline-style="none" style:font-name-asian="Calibri" style:font-style-asian="normal" style:font-name-complex="Calibri" style:font-style-complex="normal"/>
    </style:style>
    <style:style style:name="T23"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24" style:family="text">
      <style:text-properties fo:language="en" fo:country="US"/>
    </style:style>
    <style:style style:name="T25"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98e625-88b8-46a4-981c-a8bfd80fd145" text:name="BossProviderVariable"/>
      </text:user-field-decls>
      <text:p text:style-name="P2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О рассмотрении разногласий, возникающих между </text:p>
      <text:p text:style-name="P4"><text:span text:style-name="T1">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ВОДОКАНАЛ МГИНСКОГО ГП»</text:span><text:span text:style-name="T3"> и Комитетом по тарифам и ценовой политике Ленинградской области</text:span></text:p>
      <text:p text:style-name="P17"> (ПИТЬЕВОЕ ВОДОСНАБЖЕНИЕ)</text:p>
      <text:p text:style-name="P17"/>
      <text:p text:style-name="P6"><text:span text:style-name="T15">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енными постановлением Правительства Российской Федерации от 07.04.2007 № 208, а также подпунктом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на основании заявлений <text:s text:c="19"/>ООО «ВОДОКАНАЛ МГИНСКОГО ГП»</text:span><text:span text:style-name="T4"> </text:span><text:span text:style-name="T5">(исх. от 19.01.2018 № 15, вх. от </text:span><text:soft-page-break/><text:span text:style-name="T5">30.01.2018 рег. № 13758/18; исх. от 28.02.2018 № 28, вх. от 12.03.2018 рег. № 34928/18)</text:span><text:span text:style-name="T16">,</text:span><text:span text:style-name="T15"> рассмотрев разногласия между ООО «ВОДОКАНАЛ МГИНСКОГО ГП»</text:span><text:span text:style-name="T4"> </text:span><text:span text:style-name="T15">(далее – Заявитель, регулируемая организация) </text:span><text:span text:style-name="T4">и Комитетом по тарифам и ценовой политике Ленинградской области</text:span><text:span text:style-name="T15"> (далее – Комитет, Респондент, орган регулирования) по приказу Комитета от 20.12.2017 № 628-п «О внесении изменений в приказ комитета по тарифам и ценовой политике Ленинградской области от 16 декабря 2016 года № 302-п «Об установлении тарифов на питьевую воду и водоотведение общества с ограниченной ответственностью «ВОДОКАНАЛ МГИНСКОГО ГОРОДСКОГО ПОСЕЛЕНИЯ» на 2017-2019 годы», установлено следующее. </text:span></text:p>
      <text:p text:style-name="P6"><text:span text:style-name="T15">Заявитель считает, что скорректированные Комитетом тарифы на регулируемый период (2018 г.) на услуги питьевого водоснабжения <text:s/>экономически не обоснованы,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на услуги питьевого водоснабжения в общей сумме 16 361,48</text:span><text:span text:style-name="T4"> </text:span><text:span text:style-name="T15">тыс. руб., в части следующих статей затрат: «Операционные расходы», «Расходы на арендную плату». </text:span></text:p>
      <text:p text:style-name="P14">Регулируемый тариф установлен Комитетом с применением метода индексации.</text:p>
      <text:p text:style-name="P5">Тарифы на услуги питьевого водоснабжения регулируются в соответствии с Федеральным законом от 07.12.2011 № 416-ФЗ «О водоснабжении и водоотведении» (далее – Федеральный закон № 416-ФЗ).</text:p>
      <text:p text:style-name="P9"><text:span text:style-name="T14">В соответствии с частью 2 статьи 32 Федерального закона № 416-ФЗ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11">Основами</text:span></text:a><text:span text:style-name="T14"> ценообразования в сфере водоснабжения и водоотведения, утвержденными Правительством Российской Федерации.</text:span></text:p>
      <text:p text:style-name="P10">Постановлением Правительства Российской Федерации от 13.05.2013 №406 утверждены Основы ценообразования в сфере водоснабжения и водоотведения (далее – Основы ценообразования № 406).</text:p>
      <text:p text:style-name="P10">Приказом Федеральной службы по тарифам от 27.12.2013 № 1746-э <text:soft-page-break/>утверждены Методические указания по расчету тарифов и надбавок в сфере водоснабжения и водоотведения (далее - Методические указания № 1746-э).<text:span text:style-name="T19">    </text:span></text:p>
      <text:p text:style-name="P11"><text:span text:style-name="T18">1) </text:span><text:span text:style-name="T20">По статье «Расходы на арендную плату».</text:span></text:p>
      <text:p text:style-name="P3"><text:span text:style-name="T8">Пунктом 76 Основ ценообразования № 406 определено, что величина текущих расходов регулируемой организации определяется в соответствии с </text:span><text:a xlink:type="simple" xlink:href="consultantplus://offline/ref=4D4AAF31C1EEFF6B2B09E6DA57F3776B2DE9D03F215F95121EA556D4C8DE6212CF3CCC1D9CED6FBFJALBO"><text:span text:style-name="T9">пунктами 58</text:span></text:a><text:span text:style-name="T8"> - </text:span><text:a xlink:type="simple" xlink:href="consultantplus://offline/ref=4D4AAF31C1EEFF6B2B09E6DA57F3776B2DE9D03F215F95121EA556D4C8DE6212CF3CCC1D9CED6FBCJALAO"><text:span text:style-name="T9">65</text:span></text:a><text:span text:style-name="T8"> Основ ценообразования № 406.</text:span></text:p>
      <text:p text:style-name="P9"><text:span text:style-name="T13">В соответствии с подпунктом «в» пункта 65 Основ ценообразования </text:span><text:span text:style-name="T10">№406</text:span><text:span text:style-name="T13">, </text:span><text:span text:style-name="T25">неподконтрольные расходы включают в себя расходы на арендную плату и лизинговые платежи, размер которых определяется с учетом требований, </text:span><text:span text:style-name="T13">предусмотренных </text:span><text:a xlink:type="simple" xlink:href="consultantplus://offline/ref=B1CFC24F303A347675FD2A668A7EFDF645BC84571FB39E568FA275596C41CDD4D77DD0330C12FAC171N2O"><text:span text:style-name="T12">пунктом 44</text:span></text:a><text:span text:style-name="T13"> Основ ценообразования </text:span><text:span text:style-name="T10">№ 406</text:span><text:span text:style-name="T13">.</text:span></text:p>
      <text:p text:style-name="P7"><text:span text:style-name="T2">Пунктом 44 Основ ценообразования </text:span><text:span text:style-name="T7">№ 406</text:span><text:span text:style-name="T2"> утверждено, что </text:span>расходы на арендную плату и лизинговые платежи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 с учетом особенностей, предусмотренных настоящим пунктом.</text:p>
      <text:p text:style-name="P7">Экономически обоснованный размер арендной платы или лизингового платежа определяется исходя из принципа возмещения арендодателю (лизингодателю) амортизации, налогов на имущество, в том числе на землю, и других обязательных платежей собственника передаваемого в аренду (лизинг) имущества, связанных с владением указанным имуществом.</text:p>
      <text:p text:style-name="P21"><text:span text:style-name="T16">Затраты по статье «Расходы на арендную плату» заявлены ООО «ВОДОКАНАЛ МГИНСКОГО ГП»</text:span><text:span text:style-name="T5"> </text:span><text:span text:style-name="T16">в части оказываемых услуг питьевого водоснабжения в размере 16 222,65</text:span><text:span text:style-name="T15"> тыс. руб. </text:span></text:p>
      <text:p text:style-name="P22">Органом регулирования, в свою очередь, по статье «Расходы на арендную плату» не учтены в полном размере.</text:p>
      <text:p text:style-name="P23"><text:span text:style-name="T17">В подтверждении расходов на арендную плату регулируемая организация при корректировке регулируемых тарифов представила в Комитет договор аренды от 01.12.2014 № А22/09/02-2014, заключенный с ООО «ВОДОКАНАЛ </text:span><text:soft-page-break/><text:span text:style-name="T17">«НЕВСКИЙ» на аренду артезианской скважины дер. Войтолово и хлораторной </text:span><text:span text:style-name="T17">насосной станции 2-го подъема, в том числе дополнительное соглашение к </text:span><text:span text:style-name="T17">данному договору от 30.11.2017 № 2, договор аренды от 01.02.2016 № 01/02-16, заключенный с ООО «ВОДОКАНАЛ «НЕВСКИЙ» на аренду магистрального водопровода п. Молодцово - п. Мга, в том числе дополнительное соглашение к данному договору от 09.06.2016 № 1, а также инвентарные карточки по всем арендованным объектам и оборотно-сальдовую ведомость по счету 02 за ноябрь 2017 года. </text:span></text:p>
      <text:p text:style-name="P22">В направленном отзыве Комитет указывает на то, что проанализировав представленные Заявителем материалы, орган регулирования выявил то, что в инвентарных карточках учета объекта основных средств (форма № ОС-6) не указаны амортизационные группы и нет записи в п. 5 «Изменения первичной стоимости объекта основных средств».</text:p>
      <text:p text:style-name="P16">        Так же Комитет по дополнительному соглашению от 30.11.2017 № 2 к договору аренды от 01.12.2014 № А22/09/02-2014, отмечает, что в пункте 3 срок действия дополнительного соглашения, вступает в силу с 01.01.2017 и действует до 31.11.2018 года, таким образом, на основании пункта 2 статьи 651 Гражданского кодекса Российской Федерации, договор аренды подлежит государственной регистрации и считается заключенным с момента такой регистрации.</text:p>
      <text:p text:style-name="P8">В связи с тем, что Комитету документы, подтверждающие факт государственной регистрации дополнительного соглашения не были <text:span text:style-name="T24">представлен</text:span><text:span text:style-name="T21">ы</text:span><text:span text:style-name="T24">,</text:span> расходы на аренду объектов водоснабжения по договору аренды от 01.12.2014 № А22/09/02-2014 не учтены Комитетом при расчете тарифов.</text:p>
      <text:p text:style-name="P16">         По договору аренды имущества от 01.12.2016 № 01/02-16 с <text:s text:c="19"/>ООО «ВОДОКАНАЛ «НЕВСКИЙ» Комитет запросил у регулируемой организации подтверждающие документы на право собственности, иное законное основание для владения, пользования и распоряжения объектами водоснабжения на водопровод п. Молодцово – п. Мга, а именно <text:soft-page-break/>государственную регистрацию права собственности на объект и земельный участок, а также просил представить утвержденную схему водоснабжения с учетом построенного объекта. </text:p>
      <text:p text:style-name="P8">По состоянию на 20.12.2017 года, материалы не были представлены Заявителем, в связи с этим Комитет не учел затраты по данному договору в необходимой валовой выручке на 2018 год.</text:p>
      <text:p text:style-name="P8">Кроме того, расходы по арендной плате не приняты органом регулирования в соответствии с пунктом 10 Правил разработки, согласования, утверждения и корректировки инвестицио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Об инвестиционных и производственных программах организаций, осуществляющих деятельность в сфере водоснабжения и водоотведения», который гласит, что мероприятия по модернизации и (или) реконструкции объектов централизованных систем водоснабжения и (или) водоотведения, обеспечивающие изменение технических характеристик этих объектов и предполагающие изменение первоначальной (полной) стоимости модернизируемого и (или) реконструируемого объекта должны проводиться на основании утвержденной комитетом по жилищно-коммунальному хозяйству Ленинградской области инвестиционной программы.</text:p>
      <text:p text:style-name="P16">         В связи с чем, Комитет считает, что у регулируемой организации должна быть разработана и утверждена инвестиционная программа.</text:p>
      <text:p text:style-name="P18">Кроме того, в направленных Заявителем в ФАС России и в Комитет документах отсутствует подтверждение экономической обоснованности увеличения арендной платы в соответствии с дополнительным соглашением от 30.11.2017 № 2, в том числе отсутствует подтверждение проведения ООО «ВОДОКАНАЛ «НЕВСКИЙ» мероприятий по модернизации и (или) реконструкции арендуемых ООО «ВОДОКАНАЛ МГИНСКОГО ГП» объектов <text:soft-page-break/>централизованных систем водоснабжения.</text:p>
      <text:p text:style-name="P23"><text:span text:style-name="T22">При этом в представленных инвентарных карточках учета объектов </text:span><text:span text:style-name="T22">основных средств (форма № ОС-6) не отражено изменение первоначальной стоимости объектов основных средств в графе (5) в связи с проведением модернизации, реконструкции, достройки, дооборудования, в том числе <text:s/>отсутствуют указание видов операций в рамках осуществления данных мероприятий, документы и их реквизиты, подтверждающие факт осуществления операций по изменению <text:s/>первоначальной стоимости объектов основных средств, понесенные затраты, а лишь отражена сумма первоначальной стоимости арендуемых объектов на дату принятия к бухгалтерскому учету (01.12.2014 г.), которая не соответствует (больше) размеру арендной платы за пользование имуществом, установленной в договоре аренды от 01.12.2014 № </text:span><text:span text:style-name="T23">А22/09/02-2014</text:span><text:span text:style-name="T22"> при его заключении. Так, стоимость данного договора на момент его подписания (01.12.2014 г.) составляла 991,87 <text:s text:c="13"/>тыс. руб./год, при том, что амортизационные отчисления только по одному объекту (Х</text:span><text:span text:style-name="T23">лораторная насосная станция</text:span><text:span text:style-name="T22"> второго подъема), в соответствии с первоначальной стоимостью на дату принятия к бухгалтерскому учету и срока полезного использования по форме № ОС-6, составляют 6 461,54 тыс. руб./год, что свидетельствует об увеличении первоначальной стоимости объектов.</text:span></text:p>
      <text:p text:style-name="P12">Таким образом, органом регулирования правомерно не приняты к сведению договор аренды от 01.12.2014 № А22/09/02-2014, заключенный с ООО «ВОДОКАНАЛ «НЕВСКИЙ», в том числе дополнительное соглашение к данному договору от 30.11.2017 № 2, а также договор аренды от 01.02.2016 № 01/02-16, заключенный с ООО «ВОДОКАНАЛ «НЕВСКИЙ», в том числе дополнительное соглашение к данному договору от 09.06.2016 № 1.</text:p>
      <text:p text:style-name="P19">На основании вышеизложенного, ФАС России считает необходимым отказать в удовлетворении требований ООО «ВОДОКАНАЛ МГИНСКОГО ГП» по статье «Расходы на арендную плату» в 2018 году в части оказываемых услуг питьевого водоснабжения.</text:p>
      <text:p text:style-name="P20"><text:soft-page-break/><text:span text:style-name="T22">2) </text:span>По статье «Операционные расходы» на 2018 год.</text:p>
      <text:p text:style-name="P5">ООО «ВОДОКАНАЛ МГИНСКОГО ГП» на разногласия в ФАС России заявлена сумма операционных расходов на 2018 год в размере 9 716,43 тыс. руб. </text:p>
      <text:p text:style-name="P5">Органом регулирования по данной статье утверждены расходы в размере 9 577,6 тыс. руб.</text:p>
      <text:p text:style-name="P5">Заявитель указывает на то, что с 2018 года у регулируемой организации изменился имущественный комплекс, в частности из него выбыли арендуемые ранее сети водоснабжения, однако объект, на который приходился наибольший удельный вес расходов (магистральный водопровод п. Молодцово - п. Мга), продолжает эксплуатироваться регулируемой организацией, в связи с чем орган регулирования излишне исключил денежные средства по данной статье. </text:p>
      <text:p text:style-name="P5">Регулируемой организацией Респонденту не было представлено <text:s/>расчета операционных расходов в части оказываемых услуг питьевого водоснабжения при направлении материалов на корректировку регулируемого тарифа на 2018 год.</text:p>
      <text:p text:style-name="P5">ФАС России отмечает, что договор аренды по эксплуатации магистрального водопровода п. Молодцово - п. Мга (договор аренды от 01.12.2016 № 01/02-16 с дополнительным соглашением к нему от <text:span text:style-name="T17">09.06.2016 №1</text:span>) не принят Комитетом, так как ООО «ВОДОКАНАЛ МГИНСКОГО ГП» не были представлены подтверждающие документы на право собственности, иное законное основание для владения, пользования и распоряжения объектами водоснабжения на водопровод п. Молодцово – п. Мга, а именно государственной регистрации права собственности на объект и земельный участок, а также не была представлена утвержденная схема водоснабжения с учетом построенного объекта. </text:p>
      <text:p text:style-name="P5">Таким образом, довод Заявителя о том, что на эксплуатацию <text:s/>магистрального водопровода п. Молодцово - п. Мга приходится наибольший удельный вес операционных расходов, в связи с чем затраты по данной статье должны быть увеличены на 138,83 тыс. руб., является несостоятельным ввиду <text:s/><text:soft-page-break/>отсутствия подтверждения права эксплуатации данного объекта, в связи с чем ФАС России не усматривает в <text:s/>действиях Комитета нарушения требований действующего законодательства.</text:p>
      <text:p text:style-name="P5">Вместе с тем, согласно пункту 15 Основ ценообразования № 406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3"><text:span text:style-name="T5">На основании вышеизложенного, а также учитывая результаты </text:span>рассмотрения данного вопроса на заседании Комиссии, </text:p>
      <text:p text:style-name="P26">п р и к а з ы в а ю: </text:p>
      <text:p text:style-name="P24"><text:tab/>1. Отказать в удовлетворении требований ООО «ВОДОКАНАЛ МГИНСКОГО ГП», указанных в заявлениях <text:span text:style-name="T6">(исх. от 19.01.2018 № 15, вх. от 30.01.2018 рег. № 13758/18; исх. от 28.02.2018 № 28, вх. от 12.03.2018 рег. № 34928/18), </text:span>в полном объеме.</text:p>
      <text:p text:style-name="P6"><text:span text:style-name="T15">2. </text:span>Контроль за исполнением настоящего приказа возложить на заместителя руководителя ФАС России С.А. Пузыревского.</text:p>
      <text:p text:style-name="P25"/>
      <text:p text:style-name="P25"/>
      <text:p text:style-name="P25">Руководитель <text:s text:c="87"/>И.Ю. Артемь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626A5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2626A52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8T09:23:15.33</meta:creation-date>
    <meta:generator>OpenOffice.org/3.4.1$Win32 OpenOffice.org_project/341m1$Build-9593</meta:generator>
    <dc:date>2018-05-24T15:03:00.52</dc:date>
    <meta:document-statistic meta:table-count="0" meta:image-count="1" meta:object-count="0" meta:page-count="8" meta:paragraph-count="44" meta:word-count="1780" meta:character-count="13961"/>
    <meta:user-defined meta:name="Поле 1"/>
    <meta:user-defined meta:name="Поле 2"/>
    <meta:user-defined meta:name="Поле 3"/>
    <meta:user-defined meta:name="Поле 4"/>
  </office:meta>
</office:document-meta>
</file>