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4E76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5" style:family="paragraph" style:parent-style-name="Text_20_body">
      <style:paragraph-properties fo:margin-top="0cm" fo:margin-bottom="0cm" fo:line-height="150%" fo:text-align="justify" style:justify-single-word="false"/>
      <style:text-properties style:font-name="Times New Roman" fo:font-size="14pt" fo:font-weight="normal" fo:background-color="#fffff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0.03cm" style:auto-text-indent="false">
        <style:tab-stops/>
      </style:paragraph-properties>
      <style:text-properties fo:color="#000000" style:font-name="Times New Roman" fo:font-size="14pt" fo:font-weight="bold" fo:background-color="#ffffff"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49cm" style:auto-text-indent="false"/>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49cm" style:auto-text-indent="false"/>
      <style:text-properties fo:font-variant="normal" fo:text-transform="none" fo:color="#000000" style:text-line-through-style="none" style:text-position="0% 100%" style:font-name="Times New Roman" fo:font-size="14pt"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49cm" style:auto-text-indent="false"/>
      <style:text-properties style:text-line-through-style="none" style:text-position="0% 100%" style:font-name="Times New Roman" fo:font-size="14pt" fo:font-style="normal" style:text-underline-style="none" fo:background-color="#ffffff" style:font-name-asian="Calibri" style:font-size-asian="14pt" style:font-style-asian="normal" style:font-name-complex="Calibri" style:font-size-complex="14pt" style:font-style-complex="normal"/>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text-line-through-style="none" style:text-position="0% 100%" style:font-name="Times New Roman" fo:font-size="14pt" fo:font-style="normal" style:text-underline-style="none" style:font-name-asian="Calibri" style:font-size-asian="14pt" style:font-style-asian="normal" style:font-name-complex="Calibri" style:font-size-complex="14pt" style:font-style-complex="normal"/>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text-line-through-style="none" style:text-position="0% 100%" style:font-name="Times New Roman" fo:font-size="14pt" fo:font-style="normal" style:text-underline-style="none" fo:background-color="#ffffff" style:font-name-asian="Calibri" style:font-size-asian="14pt" style:font-style-asian="normal" style:font-name-complex="Calibri" style:font-size-complex="14pt" style:font-style-complex="normal"/>
    </style:style>
    <style:style style:name="P29"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30"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font-weight="bold" fo:background-color="#ffffff"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fo:font-weight="bold"/>
    </style:style>
    <style:style style:name="T4" style:family="text">
      <style:text-properties fo:color="#000000" fo:background-color="#ffffff"/>
    </style:style>
    <style:style style:name="T5" style:family="text">
      <style:text-properties fo:color="#000000" fo:font-weight="normal" fo:background-color="#ffffff"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10"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1"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15" style:family="text">
      <style:text-properties fo:background-color="#ffffff"/>
    </style:style>
    <style:style style:name="T16" style:family="text">
      <style:text-properties fo:font-weight="normal" fo:background-color="#ffffff" style:font-weight-asian="normal" style:font-weight-complex="normal"/>
    </style:style>
    <style:style style:name="T17" style:family="text">
      <style:text-properties fo:font-variant="normal" fo:text-transform="none"/>
    </style:style>
    <style:style style:name="T18" style:family="text">
      <style:text-properties fo:font-variant="normal" fo:text-transform="none" fo:font-weight="bold"/>
    </style:style>
    <style:style style:name="T19" style:family="text">
      <style:text-properties fo:font-variant="normal" fo:text-transform="none" style:text-line-through-style="none" style:text-position="0% 100%" fo:font-style="normal" style:text-underline-style="none" style:font-name-asian="Times New Roman" style:font-style-asian="normal" style:font-name-complex="Times New Roman" style:font-style-complex="normal"/>
    </style:style>
    <style:style style:name="T20" style:family="text">
      <style:text-properties style:font-name="Times New Roman" fo:font-size="14pt" fo:font-weight="normal" style:font-size-asian="14pt" style:font-weight-asian="normal" style:font-size-complex="14pt" style:font-weight-complex="normal"/>
    </style:style>
    <style:style style:name="T21" style:family="text">
      <style:text-properties fo:language="en" fo:country="US"/>
    </style:style>
    <style:style style:name="T22" style:family="text">
      <style:text-properties fo:language="ru" fo:country="RU"/>
    </style:style>
    <style:style style:name="T23" style:family="text">
      <style:text-properties style:text-line-through-style="none" style:text-position="0% 100%" fo:font-style="normal" style:text-underline-style="none" style:font-name-asian="Calibri" style:font-style-asian="normal" style:font-name-complex="Calibri" style:font-style-complex="normal"/>
    </style:style>
    <style:style style:name="T24"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25" style:family="text">
      <style:text-properties style:text-line-through-style="none" style:text-position="0% 100%" fo:font-size="14pt" fo:font-style="normal" style:text-underline-style="none" fo:background-color="#ffffff" style:font-name-asian="Calibri" style:font-size-asian="14pt" style:font-style-asian="normal" style:font-name-complex="Calibri" style:font-size-complex="14pt" style:font-style-complex="normal"/>
    </style:style>
    <style:style style:name="T26" style:family="text">
      <style:text-properties style:text-line-through-style="none" style:text-position="0% 100%" fo:font-size="14pt"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b77282-abc1-421b-b52e-1d029ce1ea71" text:name="BossProviderVariable"/>
      </text:user-field-decls>
      <text:p text:style-name="P3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О рассмотрении разногласий, возникающих между </text:p>
      <text:p text:style-name="P6"><text:span text:style-name="T1">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ООО «ВОДОКАНАЛ МГИНСКОГО ГП»</text:span><text:span text:style-name="T3"> и Комитетом по тарифам и ценовой политике Ленинградской области</text:span></text:p>
      <text:p text:style-name="P19"> (ВОДООТВЕДЕНИЕ)</text:p>
      <text:p text:style-name="P19"/>
      <text:p text:style-name="P8"><text:span text:style-name="T15">В соответствии с Правилами рассмотрения разногласий, возникающих между органами, осуществляющими регулирование тарифов и надбавок на товары и услуги организаций коммунального комплекса, и организациями коммунального комплекса, утвержденными постановлением Правительства Российской Федерации от 07.04.2007 № 208, а также подпунктом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 на основании заявлений <text:s text:c="19"/></text:span><text:soft-page-break/><text:span text:style-name="T15">ООО «ВОДОКАНАЛ МГИНСКОГО ГП»</text:span><text:span text:style-name="T4"> </text:span><text:span text:style-name="T5">(исх. от 19.01.2018 № 15, вх. от 30.01.2018 рег. № 13758/18; исх. от 28.02.2018 № 28, вх. от 12.03.2018 рег. № 34928/18)</text:span><text:span text:style-name="T16">,</text:span><text:span text:style-name="T15"> рассмотрев разногласия между ООО «ВОДОКАНАЛ МГИНСКОГО ГП»</text:span><text:span text:style-name="T4"> </text:span><text:span text:style-name="T15">(далее – Заявитель, регулируемая организация) </text:span><text:span text:style-name="T4">и Комитетом по тарифам и ценовой политике Ленинградской области</text:span><text:span text:style-name="T15"> (далее – Комитет, Респондент, орган регулирования) по приказу Комитета от 20.12.2017 № 628-п «О внесении изменений в приказ комитета по тарифам и ценовой политике Ленинградской области от 16 декабря 2016 года № 302-п «Об установлении тарифов на питьевую воду и водоотведение общества с ограниченной ответственностью «ВОДОКАНАЛ МГИНСКОГО ГОРОДСКОГО ПОСЕЛЕНИЯ» на 2017-2019 годы», установлено следующее. </text:span></text:p>
      <text:p text:style-name="P8"><text:span text:style-name="T15">Заявитель считает, что скорректированные Комитетом тарифы на регулируемый период (2018 г.) на услуги водоотведения экономически не обоснованы,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на услуги водоотведения в общей сумме <text:s text:c="6"/>30 115,09</text:span><text:span text:style-name="T4"> </text:span><text:span text:style-name="T15">тыс. руб., в части следующих статей затрат: «Операционные расходы», «Расходы на арендную плату». </text:span></text:p>
      <text:p text:style-name="P18">Регулируемый тариф установлен Комитетом с применением метода индексации.</text:p>
      <text:p text:style-name="P7">Тарифы на услуги водоотведения регулируются в соответствии с Федеральным законом от 07.12.2011 № 416-ФЗ «О водоснабжении и водоотведении» (далее – Федеральный закон № 416-ФЗ).</text:p>
      <text:p text:style-name="P13"><text:span text:style-name="T7">В соответствии с частью 2 статьи 32 Федерального закона № 416-ФЗ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9">Основами</text:span></text:a><text:span text:style-name="T7"> ценообразования в сфере водоснабжения и водоотведения, утвержденными Правительством Российской Федерации.</text:span></text:p>
      <text:p text:style-name="P14">Постановлением Правительства Российской Федерации от 13.05.2013 № <text:soft-page-break/>406 утверждены Основы ценообразования в сфере водоснабжения и водоотведения (далее – Основы ценообразования № 406).</text:p>
      <text:p text:style-name="P14">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span text:style-name="T18">    </text:span></text:p>
      <text:p text:style-name="P15"><text:span text:style-name="T17">1) </text:span><text:span text:style-name="T19">По статье «Расходы на арендную плату».</text:span></text:p>
      <text:p text:style-name="P11"><text:span text:style-name="T11">Пунктом 76 Основ ценообразования № 406 определено, что величина текущих расходов регулируемой организации определяется в соответствии с </text:span><text:a xlink:type="simple" xlink:href="consultantplus://offline/ref=4D4AAF31C1EEFF6B2B09E6DA57F3776B2DE9D03F215F95121EA556D4C8DE6212CF3CCC1D9CED6FBFJALBO"><text:span text:style-name="T12">пунктами 58</text:span></text:a><text:span text:style-name="T11"> - </text:span><text:a xlink:type="simple" xlink:href="consultantplus://offline/ref=4D4AAF31C1EEFF6B2B09E6DA57F3776B2DE9D03F215F95121EA556D4C8DE6212CF3CCC1D9CED6FBCJALAO"><text:span text:style-name="T12">65</text:span></text:a><text:span text:style-name="T11"> Основ ценообразования № 406.</text:span></text:p>
      <text:p text:style-name="P13"><text:span text:style-name="T8">В соответствии с подпунктом «в» пункта 65 Основ ценообразования </text:span><text:span text:style-name="T13">№406</text:span><text:span text:style-name="T8">, </text:span><text:span text:style-name="T20">неподконтрольные расходы включают в себя расходы на арендную плату и лизинговые платежи, размер которых определяется с учетом требований, </text:span><text:span text:style-name="T8">предусмотренных </text:span><text:a xlink:type="simple" xlink:href="consultantplus://offline/ref=B1CFC24F303A347675FD2A668A7EFDF645BC84571FB39E568FA275596C41CDD4D77DD0330C12FAC171N2O"><text:span text:style-name="T10">пунктом 44</text:span></text:a><text:span text:style-name="T8"> Основ ценообразования </text:span><text:span text:style-name="T13">№ 406</text:span><text:span text:style-name="T8">.</text:span></text:p>
      <text:p text:style-name="P9"><text:span text:style-name="T2">Пунктом 44 Основ ценообразования </text:span><text:span text:style-name="T14">№ 406</text:span><text:span text:style-name="T2"> утверждено, что </text:span>расходы на арендную плату и лизинговые платежи в отношении централизованных систем водоснабжения и (или) водоотведения либо объектов, входящих в состав таких систем, определяются органом регулирования тарифов в размере, не превышающем экономически обоснованный размер такой платы, с учетом особенностей, предусмотренных настоящим пунктом.</text:p>
      <text:p text:style-name="P9">Экономически обоснованный размер арендной платы или лизингового платежа определяется исходя из принципа возмещения арендодателю (лизингодателю) амортизации, налогов на имущество, в том числе на землю, и других обязательных платежей собственника передаваемого в аренду (лизинг) имущества, связанных с владением указанным имуществом.</text:p>
      <text:p text:style-name="P20"><text:span text:style-name="T16">Затраты по статье «Расходы на арендную плату» заявлены ООО «ВОДОКАНАЛ МГИНСКОГО ГП»</text:span><text:span text:style-name="T5"> </text:span><text:span text:style-name="T16">в части оказываемых услуг водоотведения в размере 29 640</text:span><text:span text:style-name="T15"> тыс. руб. </text:span></text:p>
      <text:p text:style-name="P21">Органом регулирования, в свою очередь, по статье «Расходы на арендную <text:soft-page-break/>плату» не учтены в полном размере.</text:p>
      <text:p text:style-name="P21">В подтверждении расходов на арендную плату регулируемая организация при корректировке регулируемых тарифов представила в Комитет договор аренды от 01.12.2014 № А22/09/02-2014, заключенный с ООО «ВОДОКАНАЛ «НЕВСКИЙ» на аренду объектов водоотведения, в том числе дополнительное соглашение к данному договору от 30.11.2017 № 2, а также инвентарные карточки по всем арендованным объектам и оборотно-сальдовую ведомость по счету 02 за ноябрь 2017 года. </text:p>
      <text:p text:style-name="P21">В направленном отзыве Комитет указывает на то, что проанализировав представленные Заявителем материалы, орган регулирования выявил то, что в инвентарных карточках учета объекта основных средств (форма № ОС-6) не указаны амортизационные группы и нет записи в п. 5 «Изменения первичной стоимости объекта основных средств».</text:p>
      <text:p text:style-name="P5">        Так же Комитет по дополнительному соглашению от 30.11.2017 № 2 к договору аренды от 01.12.2014 № А22/09/02-2014, отмечает, что в п. 3 срок действия дополнительного соглашения, вступает в силу с 01.01.2017 и действует до 31.11.2018 года, таким образом, на основании пункта 2 статьи 651 Гражданского кодекса Российской Федерации, договор аренды подлежит государственной регистрации и считается заключенным с момента такой регистрации.</text:p>
      <text:p text:style-name="P10">В связи с тем, что Комитету документы, подтверждающие факт государственной регистрации дополнительного соглашения не были <text:span text:style-name="T21">представлен</text:span><text:span text:style-name="T22">ы</text:span><text:span text:style-name="T21">,</text:span> расходы на аренду объектов водоснабжения по договору аренды от 01.12.2014 № А22/09/02-2014 не учтены Комитетом при расчете тарифов.</text:p>
      <text:p text:style-name="P10">Кроме того, расходы по арендной плате не приняты органом регулирования в соответствии с пунктом 10 Правил разработки, согласования, утверждения и корректировки инвестиционных программ организаций, осуществляющих горячее водоснабжение, холодное водоснабжение и (или) <text:soft-page-break/>водоотведение, утвержденных постановлением Правительства Российской Федерации от 29.07.2013  № 641 «Об инвестиционных и производственных программах организаций, осуществляющих деятельность в сфере водоснабжения и водоотведения», который гласит, что мероприятия по модернизации и (или) реконструкции объектов централизованных систем водоснабжения и (или) водоотведения, обеспечивающие изменение технических характеристик этих объектов и предполагающие изменение первоначальной (полной) стоимости модернизируемого и (или) реконструируемого объекта должны проводиться на основании утвержденной комитетом по жилищно-коммунальному хозяйству Ленинградской области инвестиционной программы.</text:p>
      <text:p text:style-name="P5">         В связи с чем, Комитет считает, что у регулируемой организации должна быть разработана и утверждена инвестиционная программа.</text:p>
      <text:p text:style-name="P25">Кроме того, в направленных Заявителем в ФАС России и в Комитет документах отсутствует подтверждение экономической обоснованности увеличения арендной платы в соответствии с дополнительным соглашением от 30.11.2017 № 2, в том числе отсутствует подтверждение проведения ООО «ВОДОКАНАЛ «НЕВСКИЙ» мероприятий по модернизации и (или) реконструкции арендуемых ООО «ВОДОКАНАЛ МГИНСКОГО ГП» объектов водоотведения.</text:p>
      <text:p text:style-name="P22"><text:span text:style-name="T23">При этом в представленных инвентарных карточках учета объектов основных средств (форма № ОС-6) не отражено изменение первоначальной стоимости объектов основных средств в графе (5) в связи с проведением модернизации, реконструкции, достройки, дооборудования, в том числе <text:s/>отсутствуют указание видов операций в рамках осуществления данных мероприятий, документы и их реквизиты, подтверждающие факт осуществления операций по изменению <text:s/>первоначальной стоимости объектов основных средств, понесенные затраты, а лишь отражена сумма </text:span><text:soft-page-break/><text:span text:style-name="T23">первоначальной стоимости арендуемых объектов на дату принятия к </text:span><text:span text:style-name="T23">бухгалтерскому учету (01.12.2014 г.), которая не соответствует (больше) размеру арендной платы за пользование имуществом, установленной в договоре аренды от 01.12.2014 № </text:span><text:span text:style-name="T24">А22/09/02-2014</text:span><text:span text:style-name="T23"> при его заключении. Так, стоимость данного договора на момент его подписания (01.12.2014 г.) составляла 991,87 <text:s text:c="13"/>тыс. руб./год, при том, что амортизационные отчисления только по одному объекту (КНС № 3), в соответствии с первоначальной стоимостью на дату принятия к бухгалтерскому учету и срока полезного использования по форме № ОС-6, составляют 5 223,47 тыс. руб./год, что свидетельствует об увеличении первоначальной стоимости объектов.</text:span></text:p>
      <text:p text:style-name="P16">Таким образом, органом регулирования правомерно не принят к сведению договор аренды от 01.12.2014 № А22/09/02-2014, заключенный с ООО «ВОДОКАНАЛ «НЕВСКИЙ», в том числе дополнительное соглашение к данному договору от 30.11.2017 № 2.</text:p>
      <text:p text:style-name="P24">На основании вышеизложенного, ФАС России считает необходимым отказать в удовлетворении требований ООО «ВОДОКАНАЛ МГИНСКОГО ГП» по статье «Расходы на арендную плату» в 2018 году в части оказываемых услуг водоотведения.</text:p>
      <text:p text:style-name="P23"><text:span text:style-name="T23">2) </text:span>По статье «Операционные расходы» на 2018 год.</text:p>
      <text:p text:style-name="P7">ООО «ВОДОКАНАЛ МГИНСКОГО ГП» на разногласия в ФАС России заявлена сумма операционных расходов на 2018 год в размере <text:s text:c="35"/>19 217,03 тыс. руб. </text:p>
      <text:p text:style-name="P7">Органом регулирования по данной статье утверждены расходы в размере 18 741,94 тыс. руб.</text:p>
      <text:p text:style-name="P7">Заявитель указывает на то, что с 2018 года у регулируемой организации изменился имущественный комплекс, в частности из него выбыли арендуемые ранее сети водоотведения, однако объекты, на которые приходился наибольший удельный вес расходов (в т.ч. канализационные насосные станции), продолжают <text:soft-page-break/>эксплуатироваться регулируемой организацией, в связи с чем орган регулирования излишне исключил денежные средства по данной статье. </text:p>
      <text:p text:style-name="P7">Регулируемой организацией Респонденту не было представлено <text:s/>расчета операционных расходов в части оказываемых услуг водоотведения при направлении материалов на корректировку регулируемого тарифа на 2018 год.</text:p>
      <text:p text:style-name="P12"><text:span text:style-name="T27">ФАС России отмечает, что договор аренды от </text:span><text:span text:style-name="T27">01.12.2014 № А22/09/02-2014</text:span><text:span text:style-name="T27"> вместе с дополнительным соглашением </text:span><text:span text:style-name="T25">от 30.11.2017 № 2 </text:span><text:span text:style-name="T25">является единственным договором, на основании которого эксплуатируется имущество в части оказываемых услуг водоотведения. </text:span><text:span text:style-name="T25"><text:s/>При этом ввиду</text:span><text:span text:style-name="T26"> отсутствия у ФАС России и Комитета документов, подтверждающих факт государственной регистрации дополнительного соглашения</text:span><text:span text:style-name="T27">, довод Заявителя о том, что на эксплуатацию <text:s/>канализационных насосных станций приходится наибольший удельный вес операционных расходов, в связи с чем затраты по данной статье должны быть увеличены на 475,09 тыс. руб., является несостоятельным ввиду <text:s/>отсутствия подтверждения права эксплуатации данных объектов, в связи с чем ФАС России не усматривает в <text:s/>действиях Комитета нарушения требований действующего законодательства.</text:span></text:p>
      <text:p text:style-name="P7">Вместе с тем, согласно пункту 15 Основ ценообразования № 406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text:soft-page-break/>котором указанные расходы (недополученные доходы) были подтверждены бухгалтерской и статистической отчетностью.</text:p>
      <text:p text:style-name="P17"><text:span text:style-name="T5">На основании вышеизложенного, а также учитывая результаты </text:span>рассмотрения данного вопроса на заседании Комиссии, </text:p>
      <text:p text:style-name="P29">п р и к а з ы в а ю: </text:p>
      <text:p text:style-name="P26"><text:tab/>1. Отказать в удовлетворении требований ООО «ВОДОКАНАЛ МГИНСКОГО ГП», указанных в заявлениях <text:span text:style-name="T6">(исх. от 19.01.2018 № 15, вх. от 30.01.2018 рег. № 13758/18; исх. от 28.02.2018 № 28, вх. от 12.03.2018 рег. № 34928/18), </text:span>в полном объеме.</text:p>
      <text:p text:style-name="P8"><text:span text:style-name="T15">2. </text:span>Контроль за исполнением настоящего приказа возложить на заместителя руководителя ФАС России С.А. Пузыревского.</text:p>
      <text:p text:style-name="P27"/>
      <text:p text:style-name="P27"/>
      <text:p text:style-name="P28">Руководитель <text:s text:c="86"/>И.Ю. Артемь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4E76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draw:text-box fo:min-height="0.041cm"><text:p text:style-name="Frame_20_contents">2018-48856(1) </text:p></draw:text-box></draw:frame><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7"><draw:image xlink:href="Pictures/10000201000000780000001AB94E76DE.png" xlink:type="simple" xlink:show="embed" xlink:actuate="onLoad"/></draw:frame><draw:frame draw:style-name="Mfr1" draw:name="Врезка2" text:anchor-type="paragraph" svg:x="0.499cm" svg:y="28.7cm" svg:width="4.8cm" draw:z-index="8"><draw:text-box fo:min-height="0.041cm"><text:p text:style-name="Frame_20_contents">2018-48856(1) </text:p></draw:text-box></draw:frame><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B94E76D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0:59:49.24</meta:creation-date>
    <meta:generator>OpenOffice.org/3.4.1$Win32 OpenOffice.org_project/341m1$Build-9593</meta:generator>
    <dc:date>2018-05-24T15:04:14.51</dc:date>
    <meta:document-statistic meta:table-count="0" meta:image-count="2" meta:object-count="0" meta:page-count="8" meta:paragraph-count="44" meta:word-count="1572" meta:character-count="12486"/>
    <meta:user-defined meta:name="Поле 1"/>
    <meta:user-defined meta:name="Поле 2"/>
    <meta:user-defined meta:name="Поле 3"/>
    <meta:user-defined meta:name="Поле 4"/>
  </office:meta>
</office:document-meta>
</file>