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78A0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background-color="#ffffff" style:font-name-asian="Calibri" style:font-size-asian="14pt" style:font-style-asian="normal" style:font-name-complex="Calibri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-0.03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fo:background-color="#ffffff" style:font-name-asian="Calibri" style:font-size-asian="14pt" style:font-style-asian="normal" style:font-name-complex="Calibri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size-asian="14pt" style:font-size-complex="14pt"/>
    </style:style>
    <style:style style:name="T6" style:family="text">
      <style:text-properties fo:color="#000000" fo:font-weight="normal" fo:background-color="#ffffff" style:font-weight-asian="normal" style:font-weight-complex="normal"/>
    </style:style>
    <style:style style:name="T7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2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fo:font-size="14pt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1" fo:background-color="#ffffff"/>
    </style:style>
    <style:style style:name="T20" style:family="text">
      <style:text-properties fo:background-color="#ffffff"/>
    </style:style>
    <style:style style:name="T21" style:family="text">
      <style:text-properties fo:background-color="#ffffff" style:font-name-asian="Arial1" style:font-name-complex="Arial1"/>
    </style:style>
    <style:style style:name="T22" style:family="text">
      <style:text-properties fo:background-color="#ffffff" style:font-size-asian="14pt" style:font-size-complex="14pt"/>
    </style:style>
    <style:style style:name="T23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font-weight="normal" fo:background-color="#ffffff" style:font-weight-asian="normal" style:font-weight-complex="normal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fo:font-weight="bold"/>
    </style:style>
    <style:style style:name="T27" style:family="text">
      <style:text-properties fo:font-variant="normal" fo:text-transform="none"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background-color="#ffffff" style:font-size-asian="14pt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background-color="#ffffff" style:font-size-asian="14pt" style:font-size-complex="14pt"/>
    </style:style>
    <style:style style:name="T33" style:family="text">
      <style:text-properties fo:language="ru" fo:country="RU" style:font-name-asian="Arial1" style:font-name-complex="Arial1"/>
    </style:style>
    <style:style style:name="T34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35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name-asian="Arial1" style:font-name-complex="Arial1"/>
    </style:style>
    <style:style style:name="T41" style:family="text">
      <style:text-properties style:font-name="Times New Roman1" fo:font-size="14pt" fo:background-color="#ffffff"/>
    </style:style>
    <style:style style:name="T42" style:family="text">
      <style:text-properties style:font-name="Times New Roman1" fo:font-size="14pt" fo:background-color="#ffffff" style:font-size-asian="14pt" style:font-size-complex="14pt"/>
    </style:style>
    <style:style style:name="T43" style:family="text">
      <style:text-properties style:font-name="Times New Roman1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065d9d-0118-413e-9024-217789af6e37" text:name="BossProviderVariable"/>
      </text:user-field-decls>
      <text:p text:style-name="P2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О рассмотрении разногласий, возникающих между </text:p>
      <text:p text:style-name="P7"><text:span text:style-name="T1">органами исполнительной власти субъектов Российской Федерации, осуществляющими регулирование тарифов на товары и услуги организаций коммунального комплекса, органами местного самоуправления, осуществляющими регулирование тарифов и надбавок организаций коммунального комплекса, и организациями коммунального комплекса, между ООО «ВОДОКАНАЛ ОТРАДНЕНСКОГО ГП»</text:span><text:span text:style-name="T3"> и Комитетом по тарифам и ценовой политике Ленинградской области</text:span></text:p>
      <text:p text:style-name="P21"> (ПИТЬЕВОЕ ВОДОСНАБЖЕНИЕ)</text:p>
      <text:p text:style-name="P21"/>
      <text:p text:style-name="P12"><text:span text:style-name="T30">В соответствии с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№ 208, а также подпунктом «б» пункта 5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0.06.2013 № 543, на основании заявлений <text:s text:c="19"/>ООО «ВОДОКАНАЛ ОТРАДНЕНСКОГО ГП»</text:span><text:span text:style-name="T9"> </text:span><text:span text:style-name="T18">(исх. от б/д б/н, вх. от 10.01.2018 </text:span><text:soft-page-break/><text:span text:style-name="T18">№ 1779/18; исх. от 13.02.2018 № 24, вх. от 20.02.2018 рег. № 26694/18)</text:span><text:span text:style-name="T29">,</text:span><text:span text:style-name="T30"> рассмотрев разногласия между ООО «ВОДОКАНАЛ ОТРАДНЕНСКОГО ГП»</text:span><text:span text:style-name="T9"> </text:span><text:span text:style-name="T30">(далее – Заявитель, регулируемая организация) </text:span><text:span text:style-name="T9">и Комитетом по тарифам и ценовой политике Ленинградской области</text:span><text:span text:style-name="T30"> (далее – Комитет, Респондент, орган регулирования) по приказу Комитета от </text:span><text:span text:style-name="T42">20.12.2017 № 611-п «О внесении изменений в приказ комитета по тарифам и ценовой политике Ленинградской области от 30 ноября 2015 года № 367-п «Об установлении тарифов на питьевую воду и водоотведение общества с ограниченной ответственностью «ВОДОКАНАЛ ОТРАДНЕНСКОГО</text:span><text:span text:style-name="T32"> </text:span><text:span text:style-name="T42">ГОРОДСКОГО ПОСЕЛЕНИЯ» на 2016-2018 годы»</text:span><text:span text:style-name="T30">, установлено следующее. </text:span></text:p>
      <text:p text:style-name="P10"><text:span text:style-name="T22">Заявитель считает, что скорректированные Комитетом тарифы на регулируемый период (2018 г.) на услуги питьевого водоснабжения <text:s/>экономически не обоснованы, в связи с этим просит признать экономически обоснованным размер расходов, подлежащих дополнительному учету при установлении тарифов на регулируемый период, на услуги питьевого водоснабжения в общей сумме </text:span><text:span text:style-name="T19">6 105,74</text:span><text:span text:style-name="T5"> </text:span><text:span text:style-name="T22">тыс. руб., в части следующих статей затрат: «Операционные расходы», «Расходы на арендную плату». </text:span></text:p>
      <text:p text:style-name="P18">Регулируемый тариф установлен Комитетом с применением метода индексации.</text:p>
      <text:p text:style-name="P8">Тарифы на услуги питьевого водоснабжения регулируются в соответствии с Федеральным законом от 07.12.2011 № 416-ФЗ «О водоснабжении и водоотведении» (далее – Федеральный закон № 416-ФЗ).</text:p>
      <text:p text:style-name="P12"><text:span text:style-name="T9">В соответствии с частью 2 статьи 32 Федерального закона № 416-ФЗ порядок формирования тарифов в сфере водоснабжения и водоотведения, устанавливается </text:span><text:a xlink:type="simple" xlink:href="consultantplus://offline/ref=594BD46FE8F6086E6EAA79884481E960A0691D2E582E6E572D0612DE6BD394DA36E7411B58D73D39n9gEK"><text:span text:style-name="T11">Основами</text:span></text:a><text:span text:style-name="T9"> ценообразования в сфере водоснабжения и водоотведения, утвержденными Правительством Российской Федерации.</text:span></text:p>
      <text:p text:style-name="P13">Постановлением Правительства Российской Федерации от 13.05.2013 № 406 утверждены Основы ценообразования в сфере водоснабжения и водоотведения (далее – Основы ценообразования № 406).</text:p>
      <text:p text:style-name="P13">Приказом Федеральной службы по тарифам от 27.12.2013 № 1746-э <text:soft-page-break/>утверждены Методические указания по расчету тарифов и надбавок в сфере водоснабжения и водоотведения (далее - Методические указания № 1746-э).<text:span text:style-name="T26">    </text:span></text:p>
      <text:p text:style-name="P14"><text:span text:style-name="T25">1) </text:span>По статье «Операционные расходы» на 2018 год.</text:p>
      <text:p text:style-name="P9">ООО «ВОДОКАНАЛ <text:span text:style-name="T20">ОТРАДНЕНСКОГО</text:span> ГП» на разноглас<text:span text:style-name="T20">ия в ФАС России заявлена сумма операционных расходов на 2018 год в размере 46 926,24 тыс. руб. </text:span></text:p>
      <text:p text:style-name="P12"><text:span text:style-name="T31">Органом регулирования по данной статье утверждены расходы в размере </text:span><text:span text:style-name="T41">30 630,53</text:span><text:span text:style-name="T30"> т</text:span><text:span text:style-name="T31">ыс. руб.</text:span></text:p>
      <text:p text:style-name="P9">В соответствии с пунктом 80 Основ ценообразования № 406 необходимая валовая выручка регулируемой организации и тарифы, установленные с применением метода индексации, ежегодно корректируются с учетом отклонения фактических значений параметров регулирования тарифов, учитываемых при расчете тарифов (за исключением долгосрочных параметров регулирования тарифов), от их плановых значений.</text:p>
      <text:p text:style-name="P9"><text:span text:style-name="T2">Подпунктом «а» пункта 79 Основ ценообразования № 406 установлено, что </text:span>к долгосрочным параметрам регулирования тарифов, определяемым на долгосрочный период регулирования при установлении тарифов с использованием метода индексации, относится базовый уровень операционных расходов.</text:p>
      <text:p text:style-name="P9">Пунктом 95 Методических указаний № 1746-э определена формула расчета операционных расходов (39), используемая при корректировки регулируемых тарифов на очередной год долгосрочного периода регулирования.</text:p>
      <text:p text:style-name="P9">Разногласия между Заявителем и Респондентом возникли в части расчета индекса изменения количества активов (ИКА).</text:p>
      <text:p text:style-name="P9">Пунктом 45 Методических указаний № 1746-э формулой (8.1) установлен расчет индекса изменения количества активов (ИКА).</text:p>
      <text:p text:style-name="P9">В направленном заявлении ООО «ВОДОКАНАЛ ОТРАДНЕНСКОГО ГП» указывает на то, что с 2018 года у регулируемой организации изменился имущественный комплекс, в частности из него выбыли арендуемые ранее сети <text:soft-page-break/>водоснабжения. Однако объекты, на которые приходился наибольший удельный вес расходов, в т.ч. водоочистная станция продолжает эксплуатироваться регулируемой организацией, в связи с чем орган регулирования исключил денежные средства по данной статье в большем размере, чем считает Заявитель. </text:p>
      <text:p text:style-name="P9">На основании представленных Комитетом данных ФАС России выявлено, что орган регулирования неправомерно применил показатель изменения операционных расходов на водоподготовку, связанного с вводом в эксплуатацию нового объекта водоподготовки при расчете индекса изменения количества активов (ИКА).</text:p>
      <text:p text:style-name="P15">Вместе с тем, в соответствии с пунктом 33 Основ ценообразования № 406 долгосрочные тарифы устанавливаются на основе долгосрочных параметров регулирования тарифов, которые подлежат пересмотру в течение долгосрочного периода регулирования в случае принятия решение регионального органа регулирования тарифов в отношении организаций, которые в течение текущего периода регулирования приобрели (реализовали) объекты централизованных систем горячего водоснабжения, холодного водоснабжения и (или) водоотведения и (или) получили права владения и (или) пользования такими системами и (или) объектами на основании концессионного соглашения, договора аренды.</text:p>
      <text:p text:style-name="P16"><text:span text:style-name="T20">Согласно статье 3 <text:s/>Федерального закона № 416-ФЗ общими принципами государственной политики в сфере водоснабжения и водоотведения является достижение и соблюдение баланса экономических интересов организаций, осуществляющих горячее водоснабжение, холодное водоснабжение и (или) водоотведение, и их абонентов, </text:span><text:span text:style-name="T21">приоритетность обеспечения населения питьевой водой, горячей водой и услугами по водоотведению, </text:span><text:span text:style-name="T20">а также </text:span><text:span text:style-name="T40">обеспечения доступности водоснабжения и водоотведения для абонентов за счет повышения эффективности деятельности организаций, осуществляющих горячее водоснабжение, холодное водоснабжение и (или) водоотведение.</text:span></text:p>
      <text:p text:style-name="P16"><text:span text:style-name="T40">В этой связи, ФАС России считает возможным рекомендовать органу </text:span><text:soft-page-break/><text:span text:style-name="T40">регулирования тарифов Ленинградской области руководствуясь положениями пункта 33 Основ ценообразования №406 и пунктом 9 Правил регулирования </text:span><text:span text:style-name="T40">тарифов в сфере водоснабжения и водоотведения, утвержденных постановлением Правительства Российской Федерации от 13.05.2013 </text:span><text:span text:style-name="T33">№</text:span><text:span text:style-name="T40"> 406, пересмотреть долгосрочные параметры и тарифы ООО «ВОДОКАНАЛ ОТРАДНЕНСКОГО ГП» на 2018 год, учитывая факт выбытия <text:s/>водопроводных сетей.</text:span></text:p>
      <text:p text:style-name="P11"><text:span text:style-name="T27">2) </text:span><text:span text:style-name="T16">По статье «Расходы на арендную плату».</text:span></text:p>
      <text:p text:style-name="P10"><text:span text:style-name="T13">Пунктом 76 Основ ценообразования № 406 определено, что величина текущих расходов регулируемой организации определяется в соответствии с </text:span><text:a xlink:type="simple" xlink:href="consultantplus://offline/ref=4D4AAF31C1EEFF6B2B09E6DA57F3776B2DE9D03F215F95121EA556D4C8DE6212CF3CCC1D9CED6FBFJALBO"><text:span text:style-name="T14">пунктами 58</text:span></text:a><text:span text:style-name="T13"> - </text:span><text:a xlink:type="simple" xlink:href="consultantplus://offline/ref=4D4AAF31C1EEFF6B2B09E6DA57F3776B2DE9D03F215F95121EA556D4C8DE6212CF3CCC1D9CED6FBCJALAO"><text:span text:style-name="T14">65</text:span></text:a><text:span text:style-name="T13"> Основ ценообразования № 406.</text:span></text:p>
      <text:p text:style-name="P12"><text:span text:style-name="T10">В соответствии с подпунктом «в» пункта 65 Основ ценообразования </text:span><text:span text:style-name="T17">№406</text:span><text:span text:style-name="T10">, </text:span><text:span text:style-name="T28">неподконтрольные расходы включают в себя расходы на арендную плату и лизинговые платежи, размер которых определяется с учетом требований, </text:span><text:span text:style-name="T10">предусмотренных </text:span><text:a xlink:type="simple" xlink:href="consultantplus://offline/ref=B1CFC24F303A347675FD2A668A7EFDF645BC84571FB39E568FA275596C41CDD4D77DD0330C12FAC171N2O"><text:span text:style-name="T12">пунктом 44</text:span></text:a><text:span text:style-name="T10"> Основ ценообразования </text:span><text:span text:style-name="T17">№ 406</text:span><text:span text:style-name="T10">.</text:span></text:p>
      <text:p text:style-name="P11"><text:span text:style-name="T2">Пунктом 44 Основ ценообразования </text:span><text:span text:style-name="T16">№ 406</text:span><text:span text:style-name="T2"> утверждено, что </text:span>расходы на арендную плату и лизинговые платежи в отношении централизованных систем водоснабжения и (или) водоотведения либо объектов, входящих в состав таких систем, определяются органом регулирования тарифов в размере, не превышающем экономически обоснованный размер такой платы, с учетом особенностей, предусмотренных настоящим пунктом.</text:p>
      <text:p text:style-name="P11">Экономически обоснованный размер арендной платы или лизингового платежа определяется исходя из принципа возмещения арендодателю (лизингодателю) амортизации, налогов на имущество, в том числе на землю, и других обязательных платежей собственника передаваемого в аренду (лизинг) имущества, связанных с владением указанным имуществом.</text:p>
      <text:p text:style-name="P22"><text:span text:style-name="T23">Затраты по статье «Расходы на арендную плату» заявлены ООО «ВОДОКАНАЛ ОТРАДНЕНСКОГО ГП»</text:span><text:span text:style-name="T7"> </text:span><text:span text:style-name="T23">в части оказываемых услуг питьевого водоснабжения в размере </text:span><text:span text:style-name="T43">4 964,44</text:span><text:span text:style-name="T22"> тыс. руб. </text:span></text:p>
      <text:p text:style-name="P23"><text:soft-page-break/>Органом регулирования, в свою очередь, расходы на арендную плату не учтены в полном размере.</text:p>
      <text:p text:style-name="P26">В подтверждении расходов на арендную плату регулируемая организация при корректировке регулируемых тарифов представила в Комитет договор аренды от 01.12.2014 № А22/09-2014, заключенный с ООО «ВОДОКАНАЛ «НЕВСКИЙ» на аренду водоочистной станции, в том числе дополнительные соглашения к данному договору от 01.01.2017 № 2, от 02.01.2017 № 2/1, от 30.11.2017 № 3, инвентарные карточки по арендованным объектам, оборотно-сальдовую ведомость по счету 02 за ноябрь 2017 года и калькуляцию арендной платы за пользование имуществом ООО «ВОДОКАНАЛ «НЕВСКИЙ» с указанием стоимости амортизации и налога на имущество. </text:p>
      <text:p text:style-name="P26">В направленном отзыве Комитет указывает на то, что расходы по арендной плате не приняты органом регулирования в соответствии с пунктом 10 Правил разработки, согласования, утверждения и корректировки инвестиционных программ организаций, осуществляющих горячее водоснабжение, холодное водоснабжение и (или) водоотведение, утвержденных постановлением Правительства Российской Федерации от 29.07.2013 № 641 «Об инвестиционных и производственных программах организаций, осуществляющих деятельность в сфере водоснабжения и водоотведения», который гласит, что мероприятия по модернизации и (или) реконструкции объектов централизованных систем водоснабжения и (или) водоотведения, обеспечивающие изменение технических характеристик этих объектов и предполагающие изменение первоначальной (полной) стоимости модернизируемого и (или) реконструируемого объекта должны проводиться на основании утвержденной комитетом по жилищно-коммунальному хозяйству Ленинградской области инвестиционной программы.</text:p>
      <text:p text:style-name="P27">В связи с чем, Комитет считает, что у регулируемой организации должна быть разработана и утверждена инвестиционная программа.</text:p>
      <text:p text:style-name="P26"><text:span text:style-name="T24">ООО «ВОДОКАНАЛ ОТРАДНЕНСКОГО ГП»</text:span><text:span text:style-name="T20"> заявлены требования по </text:span><text:soft-page-break/><text:span text:style-name="T20">данной статье в соответствии с дополнительным соглашением от 30.11.2017 № 3, согласно которому сумма договора на 2018 год по обоим видам деятельности (питьевое водоснабжение и водоотведение) составляет </text:span><text:span text:style-name="T24">18 381,82</text:span><text:span text:style-name="T20"> тыс. руб., при том, что изначально данным договором на момент его подписания (01.12.2014 г.) была предусмотрена арендная плата в размере 5 647,12 тыс. руб.</text:span></text:p>
      <text:p text:style-name="P25">При этом в направленных Заявителем в ФАС России и в Комитет документах отсутствует подтверждение экономической обоснованности увеличения суммы арендной платы в соответствии с дополнительным соглашением от 30.11.2017 № 3, в том числе отсутствует подтверждение проведения ООО «ВОДОКАНАЛ «НЕВСКИЙ» мероприятий по модернизации и (или) реконструкции арендуемых ООО «ВОДОКАНАЛ ОТРАДНЕНСКОГО ГП» объектов централизованных систем водоснабжения.</text:p>
      <text:p text:style-name="P25">При этом в представленных инвентарных карточках учета объектов основных средств (форма № ОС-6) не отражено изменение первоначальной стоимости объектов основных средств в графе (5) в связи с проведением модернизации, реконструкции, достройки, дооборудования, в том числе <text:s/>отсутствуют указание видов операций в рамках осуществления данных мероприятий, документы и их реквизиты, подтверждающие факт осуществления операций по изменению <text:s/>первоначальной стоимости объектов основных средств, понесенные затраты, а лишь отражена сумма первоначальной стоимости арендуемых объектов на дату принятия к бухгалтерскому учету (01.12.2014 г.), которая не соответствует (больше) размеру арендной платы за пользование имуществом, установленной в договоре аренды от 01.12.2014 № А22/09-2014 при его заключении. Так, стоимость данного договора на момент его подписания (19.12.2014 г.) составляла 5 647,12 тыс. руб./год по арендуемым объектам водоснабжения и водоотведения, при том, что амортизационные отчисления только по одному объекту водоснабжения (Склад жидкого хлора), в соответствии с первоначальной стоимостью на дату принятия к бухгалтерскому учету и срока полезного использования по форме № ОС-6, <text:soft-page-break/>составляют 3 554,54 тыс. руб./год, что свидетельствует об увеличении первоначальной стоимости объектов.</text:p>
      <text:p text:style-name="P25">В связи с чем, ФАС России считает необходимым отказать в удовлетворении требований ООО «ВОДОКАНАЛ ОТРАДНЕНСКОГО ГП» по статье «Расходы на арендную плату» в 2018 году в части оказываемых услуг питьевого водоснабжения.</text:p>
      <text:p text:style-name="P6"><text:span text:style-name="T6">На основании вышеизложенного, а также учитывая результаты </text:span>рассмотрения данного вопроса на заседании Комиссии, </text:p>
      <text:p text:style-name="P19">п р и к а з ы в а ю: </text:p>
      <text:p text:style-name="P5"><text:span text:style-name="T20"><text:tab/>1. Признать </text:span><text:span text:style-name="T4">Комитет по тарифам и ценовой политике Ленинградской области</text:span><text:span text:style-name="T20"> нарушившим пункты 45, 95 Методических указаний</text:span> № 1746-э<text:span text:style-name="T20">.</text:span></text:p>
      <text:p text:style-name="P8">2. Частично удовлетворить требования ООО «ВОДОКАНАЛ ОТРАДНЕНСКОГО<text:span text:style-name="T34"> ГП»</text:span>, указанные в заявлениях о разногласиях, связанных с установлением и применением цен (тарифов) в сфере питьевого водоснабжения <text:span text:style-name="T8">(исх. от б/д б/н, вх. от 10.01.2018 № 1779/18; исх. от 13.02.2018 № 24, вх. от 20.02.2018 рег. № 26694/18)</text:span>, к <text:span text:style-name="T2">Комитету по тарифам и ценовой политике Ленинградской области.</text:span></text:p>
      <text:p text:style-name="P24"><text:span text:style-name="T20">3. Предписать органу регулирования в срок до 30.06.2018 (включительно) </text:span><text:span text:style-name="T35">пересмотреть экономически обоснованный уровень расходов по статье «Операционные расходы» на 2018 год в части оказываемых услуг питьевого </text:span><text:span text:style-name="T35">водоснабжения с учетом мотивировочной части настоящего приказа.</text:span></text:p>
      <text:list xml:id="list6522591960577600624" text:style-name="L1">
        <text:list-item>
          <text:list>
            <text:list-item>
              <text:list>
                <text:list-item>
                  <text:p text:style-name="P29"><text:span text:style-name="T20">Органу исполнительной власти </text:span><text:span text:style-name="T4">Ленинградской области</text:span><text:span text:style-name="T20"> в области государственного регулирования цен (тарифов) в сфере водоснабжения и водоотведения:</text:span></text:p>
                </text:list-item>
              </text:list>
            </text:list-item>
          </text:list>
        </text:list-item>
      </text:list>
      <text:p text:style-name="P17"><text:span text:style-name="T20">- с 01.07.2018 установить (ввести в действие) тарифы на услуги питьевого водоснабжения, оказываемые потребителям ООО «ВОДОКАНАЛ ОТРАДНЕНСКОГО ГП»</text:span><text:span text:style-name="T4"> на 2018 год, с учетом пункта 3 настоящего приказа.</text:span></text:p>
      <text:list xml:id="list6772429163072165012" text:style-name="L2">
        <text:list-item>
          <text:list>
            <text:list-item>
              <text:list>
                <text:list-item>
                  <text:p text:style-name="P30">В остальной части отказать в удовлетворении требований ООО «ВОДОКАНАЛ ОТРАДНЕНСКОГО ГП».</text:p>
                </text:list-item>
                <text:list-item>
                  <text:p text:style-name="P30"><text:soft-page-break/><text:span text:style-name="T36">Рекомендовать <text:s/>органу исполнительной власти </text:span><text:span text:style-name="T15">Ленинградской области</text:span><text:span text:style-name="T36"> в области государственного регулирования цен (тарифов) в сфере водоснабжения и водоотведения пересмотреть долгосрочные параметры и тариф ООО «ВОДОКАНАЛ ОТРАДНЕНСКОГО ГП» на питьевое водоснабжение на 2018 год в соответствии с подпунктом «е» пункта 33 Основ ценообразования <text:s/>№ 406 и пункт</text:span><text:span text:style-name="T39">ом</text:span><text:span text:style-name="T36"> 9 Привил </text:span><text:span text:style-name="T37">регулирования тарифов в сфере водоснабжения и водоотведения, утвержденных постановлением Правительства Российской Федерации от 13.05.2013 </text:span><text:span text:style-name="T38">№</text:span><text:span text:style-name="T37"> 406.</text:span></text:p>
                </text:list-item>
              </text:list>
            </text:list-item>
          </text:list>
        </text:list-item>
      </text:list>
      <text:p text:style-name="P8">7. Об исполнении настоящего приказа органу регулирования <text:span text:style-name="T2">Ленинградской области</text:span> в течение 10 рабочих дней с даты принятия указанных в пунктах 3, 4, и 6 настоящего приказа решений проинформировать Федеральную антимонопольную службу, представив надлежащим образом заверенные копии:</text:p>
      <text:p text:style-name="P8">- решений <text:span text:style-name="T2">Комитета по тарифам и ценовой политике Ленинградской области</text:span>, принятие которых предписано пунктами 3,4 и 6 настоящего приказа;</text:p>
      <text:p text:style-name="P9"><text:span text:style-name="T20">- протоколов заседаний правления </text:span><text:span text:style-name="T4">Комитета по тарифам и ценовой политике Ленинградской области</text:span><text:span text:style-name="T20">, на которых принимались вышеуказанные решения.</text:span></text:p>
      <text:p text:style-name="P9"><text:span text:style-name="T20">8. </text:span>Контроль за исполнением настоящего приказа возложить на заместителя руководителя ФАС России С.А. Пузыревского.</text:p>
      <text:p text:style-name="P3"/>
      <text:p text:style-name="P3"/>
      <text:p text:style-name="P4">Руководитель <text:s text:c="86"/>И.Ю. Артем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78A0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F678A0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3:46:43.53</meta:creation-date>
    <meta:generator>OpenOffice.org/3.4.1$Win32 OpenOffice.org_project/341m1$Build-9593</meta:generator>
    <dc:date>2018-05-24T15:06:41.66</dc:date>
    <meta:document-statistic meta:table-count="0" meta:image-count="1" meta:object-count="0" meta:page-count="9" meta:paragraph-count="53" meta:word-count="1903" meta:character-count="15242"/>
    <meta:user-defined meta:name="Поле 1"/>
    <meta:user-defined meta:name="Поле 2"/>
    <meta:user-defined meta:name="Поле 3"/>
    <meta:user-defined meta:name="Поле 4"/>
  </office:meta>
</office:document-meta>
</file>