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64CB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3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asian="Arial1" style:font-name-complex="Arial1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font-weight="normal" fo:background-color="#ffffff" style:font-weight-asian="normal" style:font-weight-complex="normal"/>
    </style:style>
    <style:style style:name="T22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weight="bold"/>
    </style:style>
    <style:style style:name="T25" style:family="text">
      <style:text-properties fo:font-variant="normal" fo:text-transform="none"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6" style:family="text">
      <style:text-properties style:font-name-asian="Arial1" style:font-name-complex="Arial1"/>
    </style:style>
    <style:style style:name="T27" style:family="text">
      <style:text-properties fo:language="ru" fo:country="RU" style:font-name-asian="Arial1" style:font-name-complex="Arial1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b3671-62c7-4272-848d-69c4da9ea8a1" text:name="BossProviderVariable"/>
      </text:user-field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 рассмотрении разногласий, возникающих между </text:p>
      <text:p text:style-name="P5"><text:span text:style-name="T1">органами исполнительной власти субъектов Российской Федерации, осуществляющими регулирование тарифов на товары и услуги организаций коммунального комплекса, органами местного самоуправления, осуществляющими регулирование тарифов и надбавок организаций коммунального комплекса, и организациями коммунального комплекса, между ООО «ВОДОКАНАЛ ОТРАДНЕНСКОГО ГП»</text:span><text:span text:style-name="T3"> и Комитетом по тарифам и ценовой политике Ленинградской области</text:span></text:p>
      <text:p text:style-name="P19"> (ВОДООТВЕДЕНИЕ)</text:p>
      <text:p text:style-name="P19"/>
      <text:p text:style-name="P7"><text:span text:style-name="T18">В соответствии с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, а также подпунктом «б» пункта 5 </text:span><text:soft-page-break/><text:span text:style-name="T18">Положения о государственном контроле (надзоре) в области регулируемых государством цен (тарифов), утвержденного постановлением Правительства </text:span><text:span text:style-name="T18">Российской Федерации от 20.06.2013 № 543, на основании заявлений <text:s text:c="19"/>ООО «ВОДОКАНАЛ ОТРАДНЕНСКОГО ГП»</text:span><text:span text:style-name="T4"> </text:span><text:span text:style-name="T6">(исх. от б/д б/н, вх. от 10.01.2018 № 1779/18; исх. от 13.02.2018 № 24, вх. от 20.02.2018 рег. № 26694/18)</text:span><text:span text:style-name="T21">,</text:span><text:span text:style-name="T18"> рассмотрев разногласия между ООО «ВОДОКАНАЛ ОТРАДНЕНСКОГО ГП»</text:span><text:span text:style-name="T4"> </text:span><text:span text:style-name="T18">(далее – Заявитель, регулируемая организация) </text:span><text:span text:style-name="T4">и Комитетом по тарифам и ценовой политике Ленинградской области</text:span><text:span text:style-name="T18"> (далее – Комитет, Респондент, орган регулирования) по приказу Комитета от 20.12.2017 № 611-п «О внесении изменений в приказ комитета по тарифам и ценовой политике Ленинградской области от 30 ноября 2015 года № 367-п «Об установлении тарифов на питьевую воду и водоотведение общества с ограниченной ответственностью «ВОДОКАНАЛ ОТРАДНЕНСКОГО ГОРОДСКОГО ПОСЕЛЕНИЯ» на 2016-2018 годы», установлено следующее. </text:span></text:p>
      <text:p text:style-name="P9"><text:span text:style-name="T20">Заявитель считает, что скорректированные Комитетом тарифы на регулируемый период (2018 г.) на услуги водоотведения экономически не обоснованы, в связи с этим просит признать экономически обоснованным размер расходов, подлежащих дополнительному учету при установлении тарифов на регулируемый период, на услуги водоотведения в общей сумме </text:span><text:span text:style-name="T4">20 760,75</text:span><text:span text:style-name="T5"> </text:span><text:span text:style-name="T20">тыс. руб., в части следующих статей затрат: «Операционные расходы», «Расходы на арендную плату». </text:span></text:p>
      <text:p text:style-name="P18">Регулируемый тариф установлен Комитетом с применением метода индексации.</text:p>
      <text:p text:style-name="P6">Тарифы на услуги водоотвед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10"><text:span text:style-name="T9">В соответствии с частью 2 статьи 32 Федерального закона № 416-ФЗ порядок формирования тарифов в сфере водоснабжения и водоотведения, </text:span><text:soft-page-break/><text:span text:style-name="T9">устанавливается </text:span><text:a xlink:type="simple" xlink:href="consultantplus://offline/ref=594BD46FE8F6086E6EAA79884481E960A0691D2E582E6E572D0612DE6BD394DA36E7411B58D73D39n9gEK"><text:span text:style-name="T11">Основами</text:span></text:a><text:span text:style-name="T9"> ценообразования в сфере водоснабжения и водоотведения, утвержденными Правительством Российской Федерации.</text:span></text:p>
      <text:p text:style-name="P11">Постановлением Правительства Российской Федерации от 13.05.2013 №406 утверждены Основы ценообразования в сфере водоснабжения и водоотведения (далее – Основы ценообразования № 406).</text:p>
      <text:p text:style-name="P11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text:span text:style-name="T24">    </text:span></text:p>
      <text:p text:style-name="P12"><text:span text:style-name="T23">1) </text:span>По статье «Операционные расходы» на 2018 год.</text:p>
      <text:p text:style-name="P9"><text:span text:style-name="T34">ООО «ВОДОКАНАЛ </text:span><text:span text:style-name="T20">ОТРАДНЕНСКОГО</text:span><text:span text:style-name="T34"> ГП» на разноглас</text:span><text:span text:style-name="T20">ия в ФАС России заявлена сумма операционных расходов на 2018 год в размере </text:span><text:span text:style-name="T18">21 491,62 </text:span><text:span text:style-name="T20"><text:s/>тыс. руб. </text:span></text:p>
      <text:p text:style-name="P9"><text:span text:style-name="T34">Органом регулирования по данной статье утверждены расходы в размере </text:span><text:span text:style-name="T18">14 148,25</text:span><text:span text:style-name="T20"> т</text:span><text:span text:style-name="T34">ыс. руб.</text:span></text:p>
      <text:p text:style-name="P7">В соответствии с пунктом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</text:p>
      <text:p text:style-name="P7"><text:span text:style-name="T2">Подпунктом «а» пункта 79 Основ ценообразования № 406 установлено, что </text:span>к долгосрочным параметрам регулирования тарифов, определяемым на долгосрочный период регулирования при установлении тарифов с использованием метода индексации, относится базовый уровень операционных расходов.</text:p>
      <text:p text:style-name="P7">Пунктом 95 Методических указаний № 1746-э определена формула расчета операционных расходов (39), используемая при корректировки регулируемых тарифов на очередной год долгосрочного периода регулирования.</text:p>
      <text:p text:style-name="P7"><text:soft-page-break/>Разногласия между Заявителем и Респондентом возникли в части расчета индекса изменения количества активов (ИКА).</text:p>
      <text:p text:style-name="P7">Пунктом 45 Методических указаний № 1746-э формулой (8.1) установлен расчет индекса изменения количества активов (ИКА).</text:p>
      <text:p text:style-name="P7">В направленном заявлении ООО «ВОДОКАНАЛ ОТРАДНЕНСКОГО ГП» указывает на то, что с 2018 года у регулируемой организации изменился имущественный комплекс, в частности из него выбыли арендуемые ранее сети водоотведения. Однако объекты, на которые приходился наибольший удельный вес расходов, в т.ч. канализационные насосные станции продолжают эксплуатироваться регулируемой организацией, в связи с чем орган регулирования исключил денежные средства по данной статье в большем размере, чем считает Заявитель. </text:p>
      <text:p text:style-name="P7">На основании представленных Комитетом данных ФАС России выявлено, что орган регулирования неправомерно применил показатель изменения операционных расходов на водоподготовку, связанного с вводом в эксплуатацию нового объекта водоподготовки при расчете индекса изменения количества активов (ИКА).</text:p>
      <text:p text:style-name="P13">Вместе с тем, в соответствии с пунктом 33 Основ ценообразования № 406 долгосрочные тарифы устанавливаются на основе долгосрочных параметров регулирования тарифов, которые подлежат пересмотру в течение долгосрочного периода регулирования в случае принятия решение регионального органа регулирования тарифов в отношении организаций, которые в течение текущего периода регулирования приобрели (реализовали) объекты централизованных систем горячего водоснабжения, холодного водоснабжения и (или) водоотведения и (или) получили права владения и (или) пользования такими системами и (или) объектами на основании концессионного соглашения, договора аренды.</text:p>
      <text:p text:style-name="P14"><text:span text:style-name="T18">Согласно статье 3 <text:s/>Федерального закона № 416-ФЗ общими принципами </text:span><text:soft-page-break/><text:span text:style-name="T18">государственной политики в сфере водоснабжения и водоотведения является достижение и соблюдение баланса экономических интересов организаций, </text:span><text:span text:style-name="T18">осуществляющих горячее водоснабжение, холодное водоснабжение и (или) </text:span><text:span text:style-name="T18">водоотведение, и их абонентов, </text:span><text:span text:style-name="T19">приоритетность обеспечения населения питьевой водой, горячей водой и услугами по водоотведению, </text:span><text:span text:style-name="T18">а также </text:span><text:span text:style-name="T26">обеспечения доступности водоснабжения и водоотведения для абонентов за счет повышения эффективности деятельности организаций, осуществляющих горячее водоснабжение, холодное водоснабжение и (или) водоотведение.</text:span></text:p>
      <text:p text:style-name="P14"><text:span text:style-name="T26">В этой связи, ФАС России считает возможным рекомендовать органу регулирования тарифов Ленинградской области руководствуясь положениями пункта 33 Основ ценообразования № 406 и пунктом 9 Правил 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27">№</text:span><text:span text:style-name="T26"> 406, пересмотреть долгосрочные параметры и тарифы ООО «ВОДОКАНАЛ ОТРАДНЕНСКОГО ГП» на 2018 год, учитывая факт выбытия сетей водоотведения.</text:span></text:p>
      <text:p text:style-name="P8"><text:span text:style-name="T25">2) </text:span><text:span text:style-name="T13">По статье «Расходы на арендную плату».</text:span></text:p>
      <text:p text:style-name="P9"><text:span text:style-name="T15">Пунктом 76 Основ ценообразования № 406 определено, что величина текущих расходов регулируемой организации определяется в соответствии с </text:span><text:a xlink:type="simple" xlink:href="consultantplus://offline/ref=4D4AAF31C1EEFF6B2B09E6DA57F3776B2DE9D03F215F95121EA556D4C8DE6212CF3CCC1D9CED6FBFJALBO"><text:span text:style-name="T16">пунктами 58</text:span></text:a><text:span text:style-name="T15"> - </text:span><text:a xlink:type="simple" xlink:href="consultantplus://offline/ref=4D4AAF31C1EEFF6B2B09E6DA57F3776B2DE9D03F215F95121EA556D4C8DE6212CF3CCC1D9CED6FBCJALAO"><text:span text:style-name="T16">65</text:span></text:a><text:span text:style-name="T15"> Основ ценообразования № 406.</text:span></text:p>
      <text:p text:style-name="P10"><text:span text:style-name="T10">В соответствии с подпунктом «в» пункта 65 Основ ценообразования </text:span><text:span text:style-name="T17">№406</text:span><text:span text:style-name="T10">, </text:span><text:span text:style-name="T28">неподконтрольные расходы включают в себя расходы на арендную плату и лизинговые платежи, размер которых определяется с учетом требований, </text:span><text:span text:style-name="T10">предусмотренных </text:span><text:a xlink:type="simple" xlink:href="consultantplus://offline/ref=B1CFC24F303A347675FD2A668A7EFDF645BC84571FB39E568FA275596C41CDD4D77DD0330C12FAC171N2O"><text:span text:style-name="T12">пунктом 44</text:span></text:a><text:span text:style-name="T10"> Основ ценообразования </text:span><text:span text:style-name="T17">№ 406</text:span><text:span text:style-name="T10">.</text:span></text:p>
      <text:p text:style-name="P8"><text:span text:style-name="T2">Пунктом 44 Основ ценообразования </text:span><text:span text:style-name="T13">№ 406</text:span><text:span text:style-name="T2"> утверждено, что </text:span>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<text:soft-page-break/>превышающем экономически обоснованный размер такой платы, с учетом особенностей, предусмотренных настоящим пунктом.</text:p>
      <text:p text:style-name="P8">Экономически обоснованный размер арендной платы или лизингового платежа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</text:p>
      <text:p text:style-name="P22"><text:span text:style-name="T22">Затраты по статье «Расходы на арендную плату» заявлены ООО «ВОДОКАНАЛ ОТРАДНЕНСКОГО ГП»</text:span><text:span text:style-name="T7"> </text:span><text:span text:style-name="T22">в части оказываемых услуг водоотведения в размере </text:span><text:span text:style-name="T21">13 417,38</text:span><text:span text:style-name="T20"> тыс. руб. </text:span></text:p>
      <text:p text:style-name="P21">Органом регулирования, в свою очередь, расходы на арендную плату не учтены в полном размере.</text:p>
      <text:p text:style-name="P23">В подтверждении расходов на арендную плату регулируемая организация при корректировке регулируемых тарифов представила в Комитет договор аренды от 01.12.2014 № А22/09-2014, заключенный с ООО «ВОДОКАНАЛ «НЕВСКИЙ» на аренду двух канализационных насосных станций, в том числе дополнительные соглашения к данному договору от 01.01.2017 № 2, от 02.01.2017 № 2/1, от 30.11.2017 № 3, инвентарные карточки по арендованным объектам, оборотно-сальдовую ведомость по счету 02 за ноябрь 2017 года и калькуляцию арендной платы за пользование имуществом ООО «ВОДОКАНАЛ «НЕВСКИЙ» с указанием стоимости амортизации и налога на имущество. </text:p>
      <text:p text:style-name="P20"><text:span text:style-name="T29">В направленном отзыве Комитет указывает на то, что расходы по арендной плате не приняты органом регулирования в соответствии с пунктом 10 Правил разработки, согласования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«Об инвестиционных и производственных программах организаций, </text:span><text:soft-page-break/><text:span text:style-name="T29">осуществляющих деятельность в сфере водоснабжения и водоотведения», который гласит, что мероприятия по модернизации и (или) реконструкции </text:span><text:span text:style-name="T29">объектов централизованных систем водоснабжения и (или) водоотведения, </text:span><text:span text:style-name="T29">обеспечивающие изменение технических характеристик этих объектов и предполагающие изменение первоначальной (полной) стоимости модернизируемого и (или) реконструируемого объекта должны проводиться на основании утвержденной комитетом по жилищно-коммунальному хозяйству Ленинградской области инвестиционной программы.</text:span></text:p>
      <text:p text:style-name="P20">В связи с чем, Комитет считает, что у регулируемой организации должна быть разработана и утверждена инвестиционная программа.</text:p>
      <text:p text:style-name="P23"><text:span text:style-name="T21">ООО «ВОДОКАНАЛ ОТРАДНЕНСКОГО ГП»</text:span><text:span text:style-name="T18"> заявлены требования по данной статье в соответствии с дополнительным соглашением от 30.11.2017 № 3, согласно которому сумма договора на 2018 год по обоим видам деятельности (питьевое водоснабжение и водоотведение) составляет </text:span><text:span text:style-name="T21">18 381,82</text:span><text:span text:style-name="T18"> тыс. руб., при том, что изначально данным договором на момент его подписания (01.12.2014 г.) была предусмотрена арендная плата в размере 5 647,12 тыс. руб.</text:span></text:p>
      <text:p text:style-name="P24">При этом в направленных Заявителем в ФАС России и в Комитет документах отсутствует подтверждение экономической обоснованности увеличения суммы арендной платы в соответствии с дополнительным соглашением от 30.11.2017 № 3, в том числе отсутствует подтверждение проведения ООО «ВОДОКАНАЛ «НЕВСКИЙ» мероприятий по модернизации и (или) реконструкции арендуемых ООО «ВОДОКАНАЛ ОТРАДНЕНСКОГО ГП» объектов водоотведения.</text:p>
      <text:p text:style-name="P24">Кроме того, в представленных инвентарных карточках учета объектов основных средств (форма № ОС-6) не отражено изменение первоначальной стоимости объектов основных средств в графе (5) в связи с проведением модернизации, реконструкции, достройки, дооборудования, в том числе <text:s/>отсутствуют указание видов операций в рамках осуществления данных <text:soft-page-break/>мероприятий, документы и их реквизиты, подтверждающие факт осуществления операций по изменению <text:s/>первоначальной стоимости объектов основных средств, понесенные затраты, а лишь отражена сумма первоначальной стоимости арендуемых объектов на дату принятия к бухгалтерскому учету (01.12.2014 г.), которая не соответствует (больше) размеру арендной платы за пользование имуществом, установленной в договоре аренды от 01.12.2014 № А22/09-2014 при его заключении. Так, стоимость данного договора на момент его подписания (01.12.2014 г.) составляла 5 647,12 тыс. руб./год по арендуемым объектам водоснабжения и водоотведения, при том, что амортизационные отчисления только по одному объекту водоотведения (Канализационная насосная станция), в соответствии с первоначальной стоимостью на дату принятия к бухгалтерскому учету и срока полезного использования по форме № ОС-6, составляют 4 572,85 тыс. руб./год, что свидетельствует об увеличении первоначальной стоимости объектов.</text:p>
      <text:p text:style-name="P24">В связи с чем, ФАС России считает необходимым отказать в удовлетворении требований ООО «ВОДОКАНАЛ ОТРАДНЕНСКОГО ГП» по статье «Расходы на арендную плату» в 2018 году в части оказываемых услуг водоотведения.</text:p>
      <text:p text:style-name="P15"><text:span text:style-name="T6">На основании вышеизложенного, а также учитывая результаты </text:span>рассмотрения данного вопроса на заседании Комиссии, </text:p>
      <text:p text:style-name="P28">п р и к а з ы в а ю: </text:p>
      <text:p text:style-name="P25"><text:span text:style-name="T18"><text:tab/>1. Признать </text:span><text:span text:style-name="T4">Комитет по тарифам и ценовой политике Ленинградской области</text:span><text:span text:style-name="T18"> нарушившим пункты 45, 95 Методических указаний</text:span> № 1746-э<text:span text:style-name="T18">.</text:span></text:p>
      <text:p text:style-name="P6">2. Частично удовлетворить требования ООО «ВОДОКАНАЛ ОТРАДНЕНСКОГО<text:span text:style-name="T29"> ГП»</text:span>, указанные в заявлениях о разногласиях, связанных с установлением и применением цен (тарифов) в сфере водоотведения <text:span text:style-name="T8">(исх. от б/д б/н, вх. от 10.01.2018 № 1779/18; исх. от 13.02.2018 № 24, вх. от 20.02.2018 рег. № 26694/18)</text:span>, к <text:span text:style-name="T2">Комитету по тарифам и ценовой политике Ленинградской </text:span><text:soft-page-break/><text:span text:style-name="T2">области.</text:span></text:p>
      <text:p text:style-name="P20"><text:span text:style-name="T18">3. Предписать органу регулирования в срок до 30.06.2018 (включительно) </text:span><text:span text:style-name="T30">пересмотреть экономически обоснованный уровень расходов по статье «Операционные расходы» на 2018 год в части оказываемых услуг водоотведения с учетом мотивировочной части настоящего приказа.</text:span></text:p>
      <text:p text:style-name="P16"><text:span text:style-name="T18">4. Органу исполнительной власти </text:span><text:span text:style-name="T4">Ленинградской области</text:span><text:span text:style-name="T18"> в области государственного регулирования цен (тарифов) в сфере водоснабжения и водоотведения:</text:span></text:p>
      <text:p text:style-name="P17">- с 01.07.2018 установить (ввести в действие) тарифы на услуги <text:s/>водоотведения, оказываемые потребителям ООО «ВОДОКАНАЛ ОТРАДНЕНСКОГО ГП»<text:span text:style-name="T2"> на 2018 год, с учетом пункта 3 настоящего приказа.</text:span></text:p>
      <text:list xml:id="list652975016547974934" text:style-name="L1">
        <text:list-item>
          <text:list>
            <text:list-item>
              <text:list>
                <text:list-item>
                  <text:p text:style-name="P30">В остальной части отказать в удовлетворении требований ООО «ВОДОКАНАЛ ОТРАДНЕНСКОГО ГП».</text:p>
                </text:list-item>
                <text:list-item>
                  <text:p text:style-name="P30"><text:span text:style-name="T31">Рекомендовать <text:s/>органу исполнительной власти </text:span><text:span text:style-name="T14">Ленинградской области</text:span><text:span text:style-name="T31"> в области государственного регулирования цен (тарифов) в сфере водоснабжения и водоотведения пересмотреть долгосрочные параметры и тариф ООО «ВОДОКАНАЛ ОТРАДНЕНСКОГО ГП» на водоотведение на 2018 год в соответствии с подпунктом «е» пункта 33 Основ ценообразования <text:s/>№ 406 и пунктом 9 Привил </text:span><text:span text:style-name="T32">регулирования тарифов в сфере водоснабжения и водоотведения, утвержденных постановлением Правительства Российской Федерации от 13.05.2013 </text:span><text:span text:style-name="T33">№</text:span><text:span text:style-name="T32"> 406.</text:span></text:p>
                </text:list-item>
              </text:list>
            </text:list-item>
          </text:list>
        </text:list-item>
      </text:list>
      <text:p text:style-name="P6">7. Об исполнении настоящего приказа органу регулирования <text:span text:style-name="T2">Ленинградской области</text:span> в течение 10 рабочих дней с даты принятия указанных в пунктах 3, 4, и 6 настоящего приказа решений проинформировать Федеральную антимонопольную службу, представив надлежащим образом заверенные копии:</text:p>
      <text:p text:style-name="P6">- решений <text:span text:style-name="T2">Комитета по тарифам и ценовой политике Ленинградской области</text:span>, принятие которых предписано пунктами 3,4 и 6 настоящего приказа;</text:p>
      <text:p text:style-name="P7"><text:span text:style-name="T18">- протоколов заседаний правления </text:span><text:span text:style-name="T4">Комитета по тарифам и ценовой </text:span><text:soft-page-break/><text:span text:style-name="T4">политике Ленинградской области</text:span><text:span text:style-name="T18">, на которых принимались вышеуказанные решения.</text:span></text:p>
      <text:p text:style-name="P7"><text:span text:style-name="T18">8. </text:span>Контроль за исполнением настоящего приказа возложить на заместителя руководителя ФАС России С.А. Пузыревского.</text:p>
      <text:p text:style-name="P27"/>
      <text:p text:style-name="P27"/>
      <text:p text:style-name="P26">Руководитель <text:s text:c="87"/>И.Ю. 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4C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49086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2018-49086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9"><draw:image xlink:href="Pictures/10000201000000780000001A6464CB49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8-49086(1) </text:p></draw:text-box></draw:frame><draw:frame draw:style-name="Mfr1" draw:name="SpdTextFrame1" text:anchor-type="paragraph" svg:x="0.499cm" svg:y="28.7cm" svg:width="4.8cm" draw:z-index="20"><draw:text-box fo:min-height="0.041cm"><text:p text:style-name="Frame_20_contents">2018-49086(4) </text:p></draw:text-box></draw:frame><draw:frame draw:style-name="Mfr2" draw:name="SpdBarcode" text:anchor-type="paragraph" svg:x="0cm" svg:width="3.6cm" svg:height="0.78cm" draw:z-index="21"><draw:image xlink:href="Pictures/10000201000000780000001A6464CB4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4:50:35.98</meta:creation-date>
    <meta:generator>OpenOffice.org/3.4.1$Win32 OpenOffice.org_project/341m1$Build-9593</meta:generator>
    <dc:date>2018-05-24T15:05:39.36</dc:date>
    <meta:editing-duration>PT25M37S</meta:editing-duration>
    <meta:editing-cycles>1</meta:editing-cycles>
    <meta:print-date>2018-05-16T17:30:26.55</meta:print-date>
    <meta:document-statistic meta:table-count="0" meta:image-count="2" meta:object-count="0" meta:page-count="10" meta:paragraph-count="56" meta:word-count="1897" meta:character-count="15200"/>
    <meta:user-defined meta:name="Поле 1"/>
    <meta:user-defined meta:name="Поле 2"/>
    <meta:user-defined meta:name="Поле 3"/>
    <meta:user-defined meta:name="Поле 4"/>
  </office:meta>
</office:document-meta>
</file>