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8D87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50%" fo:text-align="justify" style:justify-single-word="false" fo:text-indent="1.244cm" style:auto-text-indent="false" style:text-autospace="non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en" fo:country="US" fo:font-weight="bold"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49cm" style:auto-text-indent="false"/>
    </style:style>
    <style:style style:name="P23" style:family="paragraph" style:parent-style-name="Footer">
      <style:paragraph-properties fo:text-align="justify" style:justify-single-word="false"/>
    </style:style>
    <style:style style:name="P24"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font-weight="bold" fo:background-color="#ffffff" style:font-size-asian="14pt" style:font-size-complex="14pt"/>
    </style:style>
    <style:style style:name="P25" style:family="paragraph" style:parent-style-name="Text_20_body" style:list-style-name="L1">
      <style:paragraph-properties fo:margin-left="0cm" fo:margin-right="0cm" fo:margin-top="0cm" fo:margin-bottom="0cm" fo:line-height="150%" fo:text-align="justify" style:justify-single-word="false" fo:text-indent="1.249cm" style:auto-text-indent="false"/>
      <style:text-properties style:font-name="Times New Roman" fo:font-size="14pt" fo:background-color="#ffffff"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5" style:family="text">
      <style:text-properties fo:color="#000000" style:text-line-through-style="none" style:text-underline-style="none" style:text-blinking="false" fo:background-color="#ffffff"/>
    </style:style>
    <style:style style:name="T6" style:family="text">
      <style:text-properties fo:color="#000000" fo:font-weight="normal" style:font-weight-asian="normal" style:font-weight-complex="normal"/>
    </style:style>
    <style:style style:name="T7" style:family="text">
      <style:text-properties fo:color="#000000" fo:font-weight="normal" fo:background-color="#ffffff" style:font-weight-asian="normal"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language="en" fo:country="US" fo:font-weight="bold" fo:background-color="#ffffff"/>
    </style:style>
    <style:style style:name="T10" style:family="text">
      <style:text-properties fo:color="#000000" fo:background-color="#ffffff"/>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language="en" fo:country="US" fo:font-weight="bold"/>
    </style:style>
    <style:style style:name="T13" style:family="text">
      <style:text-properties fo:color="#000000" fo:language="ru" fo:country="RU"/>
    </style:style>
    <style:style style:name="T14" style:family="text">
      <style:text-properties fo:color="#000000" fo:language="ru" fo:country="RU" fo:background-color="#ffffff"/>
    </style:style>
    <style:style style:name="T1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font-weight="normal" style:font-weight-asian="normal" style:font-weight-complex="normal"/>
    </style:style>
    <style:style style:name="T17" style:family="text">
      <style:text-properties fo:font-variant="normal" fo:text-transform="none"/>
    </style:style>
    <style:style style:name="T18" style:family="text">
      <style:text-properties fo:background-color="#ffffff"/>
    </style:style>
    <style:style style:name="T19" style:family="text">
      <style:text-properties style:font-name="Times New Roman" fo:font-size="14pt" fo:background-color="#ffffff" style:font-size-asian="14pt" style:font-size-complex="14pt"/>
    </style:style>
    <style:style style:name="T20" style:family="text">
      <style:text-properties style:font-name="Times New Roman" fo:font-size="14pt" style:font-size-asian="14pt" style:font-size-complex="14pt"/>
    </style:style>
    <style:style style:name="T21" style:family="text">
      <style:text-properties fo:font-style="normal" style:font-style-asian="normal" style:font-style-complex="normal"/>
    </style:style>
    <style:style style:name="T22" style:family="text">
      <style:text-properties fo:font-style="normal" fo:font-weight="normal" fo:background-color="#ffffff" style:font-style-asian="normal" style:font-weight-asian="normal" style:font-style-complex="normal" style:font-weight-complex="normal"/>
    </style:style>
    <style:style style:name="T23" style:family="text">
      <style:text-properties fo:font-style="normal" fo:background-color="#ffffff" style:font-style-asian="normal" style:font-style-complex="normal"/>
    </style:style>
    <style:style style:name="T24" style:family="text">
      <style:text-properties fo:font-size="14pt" style:font-size-asian="14pt" style:font-size-complex="14pt"/>
    </style:style>
    <style:style style:name="T25" style:family="text">
      <style:text-properties style:font-name="serif"/>
    </style:style>
    <style:style style:name="T26" style:family="text">
      <style:text-properties style:font-name="serif"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98d9b8-80a5-408a-9788-1667770b4c92" text:name="BossProviderVariable"/>
      </text:user-field-decls>
      <text:p text:style-name="P2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О рассмотрении разногласий, возникающих между </text:p>
      <text:p text:style-name="P11"><text:span text:style-name="T1">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ВОДОКАНАЛ ПАВЛОВСКОГО ГП»</text:span><text:span text:style-name="T3"> и Комитетом по тарифам и ценовой политике Ленинградской области</text:span></text:p>
      <text:p text:style-name="P14"><text:span text:style-name="T9">(</text:span><text:span text:style-name="T3">ВОДООТВЕДЕНИЕ</text:span><text:span text:style-name="T12">)</text:span></text:p>
      <text:p text:style-name="P8"/>
      <text:p text:style-name="P13"><text:span text:style-name="T10"> </text:span><text:span text:style-name="T18">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ёнными постановлением Правительства Российской Федерации от 07.04.2007 № 208, а также подпунктом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на основании заявления <text:s text:c="19"/>ООО «ВОДОКАНАЛ ПАВЛОВСКОГО ГП»</text:span><text:span text:style-name="T10"> (исх. от 17.01.2018 № 28, вх. </text:span><text:span text:style-name="T14">от </text:span><text:span text:style-name="T10">25.01.2018 рег. № 10953/18)</text:span><text:span text:style-name="T18">, рассмотрев разногласия между ООО «ВОДОКАНАЛ ПАВЛОВСКОГО ГП»</text:span><text:span text:style-name="T10"> </text:span><text:span text:style-name="T18">(далее – Заявитель, регулируемая </text:span><text:soft-page-break/><text:span text:style-name="T18">организация) </text:span><text:span text:style-name="T10">и Комитетом по тарифам и ценовой политике Ленинградской области</text:span><text:span text:style-name="T18"> (далее – Комитет, Респондент, орган регулирования) по приказу Комитета от 30.11.2017 № 308-п «О внесении изменений в приказ комитета по тарифам и ценовой политике Ленинградской области от 16 декабря 2016 года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Я» на 2017-2019 годы», установлено следующее. </text:span></text:p>
      <text:p text:style-name="P10">Заявитель считает, что скорректированные Комитетом тарифы на регулируемый период (2018 г.) на услуги водоотведения 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в сумме 18 257,06<text:span text:style-name="T2"> </text:span>тыс. руб., в части следующих статей затрат: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Расходы на арендную плату», «Общехозяйственные расходы», «Недополученные доходы».</text:p>
      <text:p text:style-name="P10">Тарифы на услуги водоотведения регулируются в соответствии с Федеральным законом от 07.12.2011 № 416-ФЗ «О водоснабжении и водоотведении» (далее – Федеральный закон № 416-ФЗ).</text:p>
      <text:p text:style-name="P9"><text:span text:style-name="T8">В соответствии с частью 2 статьи 32 Федерального закона № 416-ФЗ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4">Основами</text:span></text:a><text:span text:style-name="T8"> ценообразования в сфере водоснабжения и водоотведения, утвержденными Правительством Российской Федерации.</text:span></text:p>
      <text:p text:style-name="P7">Постановлением Правительства Российской Федерации от 13.05.2013 № 406 утверждены Основы ценообразования в сфере водоснабжения и водоотведения (далее – Основы ценообразования № 406).</text:p>
      <text:p text:style-name="P7">Приказом Федеральной службы по тарифам от 27.12.2013 № 1746-э <text:soft-page-break/>утверждены Методические указания по расчету тарифов и надбавок в сфере водоснабжения и водоотведения (далее - Методические указания № 1746-э).</text:p>
      <text:p text:style-name="P12">1) По статьям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Общехозяйственные расходы».</text:p>
      <text:p text:style-name="P12">Пунктом 60 Основ ценообразования № 406 определено, что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10">В соответствии с пунктом 61 Основ ценообразования № 406 базовый уровень операционных расходов определяется в соответствии с Методическими указаниями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text:span text:style-name="T15">определенные в соответствии с пунктами 21 - 23, 39 - 42, 48 - 52 Основ ценообразования № 406.</text:span></text:p>
      <text:p text:style-name="P10"><text:span text:style-name="T15">Согласно пункту 39 Основ ценообразования № 406, </text:span>в составе производственных расходов учитываются расходы на приобретение сырья и материалов и их хранение, расходы на оплату труда и отчисления на социальные нужды основного производственного персонала, в том числе налоги и сборы с фонда оплаты труда, общехозяйственные расходы.</text:p>
      <text:p text:style-name="P10">В пункте 40 Основ цено<text:span text:style-name="T21">образования № 406 указано, что в</text:span><text:span text:style-name="T15"> составе </text:span><text:span text:style-name="T15">ремонтных расходов учитываются:</text:span></text:p>
      <text:p text:style-name="P3">а) расходы на текущий ремонт централизованных систем водоснабжения <text:soft-page-break/>и (или) водоотведения либо объектов, входящих в состав таких систем;</text:p>
      <text:p text:style-name="P3">б) расходы на капитальный ремонт централизованных систем водоснабжения и (или) водоотведения либо объектов, входящих в состав таких систем;</text:p>
      <text:p text:style-name="P3">в) расходы на оплату труда и отчисления на социальные нужды ремонтного персонала.</text:p>
      <text:p text:style-name="P13"><text:span text:style-name="T22">ООО «ВОДОКАНАЛ ПАВЛОВСКОГО ГП» по оспариваемым статьям в общей сумме на дополнительный учет заявлено </text:span><text:span text:style-name="T11">5 945,08</text:span><text:span text:style-name="T16"> </text:span><text:span text:style-name="T22">тыс. руб. по статьям: «Ремонтные расходы» - </text:span><text:span text:style-name="T23">1 400,11</text:span><text:span text:style-name="T22"> тыс. руб., «Расходы на оплату труда основного производственного персонала» - 2 709,43 тыс. руб., «Отчисления на социальные нужды основного производственного персонала» - 790,61 тыс. руб., «Общехозяйственные расходы» - 1 044,71 тыс. руб.</text:span></text:p>
      <text:p text:style-name="P4">Подпунктом «г» пункта 79 Основ ценообразования № 406 определено, что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ится базовый уровень операционных расходов.</text:p>
      <text:p text:style-name="P19">Пунктом 33 Основ ценообразования № 406 установлено, что долгосрочные тарифы устанавливаются методом индексации на основе долгосрочных параметров регулирования тарифов. Указанные параметры не подлежат пересмотру в течение долгосрочного периода регулирования, за исключением случаев их пересмотра, указанных в данном пункте.</text:p>
      <text:p text:style-name="P10">Для Заявителя оспариваемый период (2018 год) является вторым годом долгосрочного периода регулирования, при этом базовый уровень операционных расходов устанавливался Комитетом в 2016 году. </text:p>
      <text:p text:style-name="P10">Регулируемой организацией в 2017 году оспаривался приказ Комитета от 16 декабря 2016 года № 309-п «Об установлении тарифов на техническую воду, питьевую воду и водоотведение» общества с ограниченной ответственностью <text:soft-page-break/>«ВОДОКАНАЛ ПАВЛОВСКОГО ГОРОДСКОГО ПОСЕЛЕНИЯ» на 2017-2019 годы» в ФАС России, где Заявителям также было выражено несогласие с утвержденным органом регулирования уровнем затрат на «Ремонтные расходы», «Общехозяйственные расходы», «Расходы на оплату труда основного производственного персонала», «Отчисления на социальные нужды основного производственного персонала» в части оказываемых услуг водоотведения. </text:p>
      <text:p text:style-name="P9"><text:span text:style-name="T19">ФАС России на основании приказа от 18.07.2017 № 952/17 «</text:span><text:span text:style-name="T20">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text:span><text:span text:style-name="T24">ООО «Водоканал Павловского городского поселения»</text:span><text:span text:style-name="T20"> и Комитетом по тарифам и ценовой политике Ленинградской области» </text:span><text:span text:style-name="T19">по ряду оснований было отказано в удовлетворении требований Заявителя по статьям: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в части оказываемых услуг водоотведения.</text:span></text:p>
      <text:p text:style-name="P10">На основании вышеизложенного, учитывая, что долгосрочные параметры не подлежат пересмотру в течение долгосрочного периода регулирования, заявленные ООО «ВОДОКАНАЛ ПАВЛОВСКОГО ГП» требования в части статей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Общехозяйственные расходы» в части оказываемых услуг водоотведения не подлежат удовлетворению. </text:p>
      <text:p text:style-name="P12"><text:span text:style-name="T17">3) <text:s text:c="2"/></text:span>По статье «Недополученные доходы».</text:p>
      <text:p text:style-name="P10">В соответствии с пунктом 15 Основ ценообразования № 406 в случае если <text:soft-page-break/>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9">При этом пунктом 2 Основ ценообразования № 406 определено, что недополученные доходы – это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p>
      <text:p text:style-name="P10">При корректировке тарифов на услуги водоотведения для ООО «ВОДОКАНАЛ ПАВЛОВСКОГО ГП»<text:span text:style-name="T2"> на </text:span>2018 год регулируемой организацией заявлены расходы на компенсацию недополученных доходов, связанных с фактическим снижением объемов реализации услуг по сравнению с плановыми объемами, учтенными органом регулирования в предыдущих периодах регулирования (2014-2016 гг.). </text:p>
      <text:p text:style-name="P10">Таким образом, по мнению регулируемой организации, сумма недополученных средств в части оказываемых услуг водоотведения составила 9 135,19 тыс. руб., при этом за 2014 г. – 2 700,8 тыс. руб., за 2015 г. – 3 367,68 тыс. руб., за 2016 г. – 3 066,71 тыс. руб. </text:p>
      <text:p text:style-name="P22"><text:soft-page-break/><text:span text:style-name="T19">Из письменных пояснений Комитета следует, что органом регулирования </text:span><text:span text:style-name="T19">не приняты в расчет необходимой валовой выручки ООО «ВОДОКАНАЛ ПАВЛОВСКОГО ГП» 2018 года недополученные доходы за 2014-2016 гг., так как на основании приказа от 18.07.2017 № 952/17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text:span><text:span text:style-name="T24">ООО «Водоканал Павловского городского поселения»</text:span><text:span text:style-name="T19"> и Комитетом по тарифам и ценовой политике Ленинградской области» ФАС России было полностью отказано Заявителю во включении в необходимую валовую выручку на 2017 год недополученных доходов за 2013-2015 гг. </text:span></text:p>
      <text:p text:style-name="P20">Также орган регулирования отмечает, что регулируемая организация предоставляла дополнительные материалы по корректировке необходимой валовой выручки в части недополученных доходов, при этом каждый раз меняя расчетные материалы.</text:p>
      <text:p text:style-name="P20">Комитет не принял недополученные доходы за 2016 год, так как их величина не подтверждается данными представленных форм статистической (форм статистического федерального наблюдения № 22-ЖКХ «Сведения о работе жилищно-коммунальных организаций») и бухгалтерской отчетности за 2016 год, так как органом регулирования выявлены расхождения.</text:p>
      <text:p text:style-name="P10">При этом Комитет обращает внимание на то, что Заявителем в <text:s/>ФАС России представлены данные статистической отчетности измененные в 2018 году и отличающиеся от тех, что были ранее представлены в орган регулирования.</text:p>
      <text:p text:style-name="P10">ФАС России при анализе заявленных ООО «ВОДОКАНАЛ ПАВЛОВСКОГО ГП» на разногласия требований выявлено, что в <text:soft-page-break/>представленном <text:span text:style-name="T2">Заявителем расчете недополученных доходов за 2014-2016 гг. </text:span><text:span text:style-name="T2">отражен расчет неполученных доходов с учетом экономии по условно-переменным статьям затрат, напрямую зависящей от снижения объемов реализации услуг, а именно</text:span> экономия по статьям «Электроэнергия», «Химреагенты» и «Водный налог».</text:p>
      <text:p text:style-name="P13"><text:span text:style-name="T18">При этом </text:span><text:span text:style-name="T10">в </text:span><text:span text:style-name="T18">представленных в ФАС России материалах, а именно в формах статистического федерального наблюдения № 22-ЖКХ «Сведения о работе жилищно-коммунальных организаций», </text:span>№ 1-канализация<text:span text:style-name="T18">, № 2 ТП-водхоз за 2015-2016 гг., выявлены расхождения в отображенных данных.</text:span></text:p>
      <text:p text:style-name="P10">Так, выявлены расхождения в части фактического объема пропущенных сточных вод за 2015-2016 годы по формам статистического федерального наблюдения № 22-ЖКХ «Сведения о работе жилищно-коммунальных организаций», № 1-канализация и № 2 ТП-водхоз. Например, за 2015 год, согласно форме статистического федерального наблюдения № 22-ЖКХ, объем <text:s/>пропущенных сточных вод составил 165,053 тыс. куб. м., при этом согласно форме статистического федерального наблюдения № 1-канализация отпущено воды всем потребителям 194,4 тыс. куб. м., а согласно форме статистического федерального наблюдения № 2 ТП-водхоз — 184,93 тыс. куб. м. То же выявлено и по формам статистического федерального наблюдения за 2016 год. </text:p>
      <text:p text:style-name="P10">Вместе с тем, снижение объемов пропущенных сточных вод за 2014 год от установленных органом регулирования подтверждается формами статистической отчетности, так фактический объем пропущенных сточных вод составил 194,48 тыс. куб. м. при утвержденном 254,25тыс. куб. м.</text:p>
      <text:p text:style-name="P10">На основании вышеизложенного, у регулируемой организации отсутствует подтверждение образования недополученных доходов за 2015-2016 гг. в соответствии с пунктом 15 Основ ценообразования № 406, в связи с чем дополнительному учету подлежит экономически обоснованный размер недополученных доходов только за 2014 год в сумме 2 700,8 тыс. руб.</text:p>
      <text:p text:style-name="P12"><text:soft-page-break/><text:span text:style-name="T17">4) <text:s/></text:span>По статье «Расходы на арендную плату».</text:p>
      <text:p text:style-name="P10">Пунктом 80 Основ ценообразования № 406 определено, что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text:span text:style-name="T2">учитываемых при расчете тарифов (за исключением долгосрочных параметров регулирования тарифов), от их плановых значений. </text:span></text:p>
      <text:p text:style-name="P9"><text:span text:style-name="T19">Пунктом 76 Основ ценообразования № 406 определено, что величина текущих расходов регулируемой организации определяется в соответствии с </text:span><text:a xlink:type="simple" xlink:href="consultantplus://offline/ref=4D4AAF31C1EEFF6B2B09E6DA57F3776B2DE9D03F215F95121EA556D4C8DE6212CF3CCC1D9CED6FBFJALBO"><text:span text:style-name="T4">пунктами 58</text:span></text:a><text:span text:style-name="T8"> - </text:span><text:a xlink:type="simple" xlink:href="consultantplus://offline/ref=4D4AAF31C1EEFF6B2B09E6DA57F3776B2DE9D03F215F95121EA556D4C8DE6212CF3CCC1D9CED6FBCJALAO"><text:span text:style-name="T4">65</text:span></text:a><text:span text:style-name="T8"> Основ ценообразования № 406.</text:span></text:p>
      <text:p text:style-name="P13"><text:span text:style-name="T10">В соответствии с подпунктом «в» пункта 65 Основ ценообразования № 406, </text:span><text:span text:style-name="T18">неподконтрольные расходы включают в себя расходы на арендную плату и лизинговые платежи, размер которых определяется с учетом требований, </text:span><text:span text:style-name="T10">предусмотренных пунктом 44</text:span><text:span text:style-name="T5"> Основ ценообразования № 406</text:span><text:span text:style-name="T10">.</text:span></text:p>
      <text:p text:style-name="P20">Пунктом 44 Основ ценообразования № 406 установлено, что расходы на арендную плату и лизинговые платежи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 с учетом особенностей, предусмотренных настоящим пунктом.</text:p>
      <text:p text:style-name="P10">Экономически обоснованный размер арендной платы или лизингового платежа определяется исходя из принципа возмещения арендодателю (лизингодателю) амортизации, налогов на имущество, в том числе на землю, и других обязательных платежей собственника передаваемого в аренду (лизинг) имущества, связанных с владением указанным имуществом. Экономически обоснованный уровень размера арендной платы или лизингового платежа не может превышать размер, установленный в конкурсной документации или документации об аукционе, если арендная плата (лизинговый платеж) являлись <text:soft-page-break/>критерием конкурса или аукциона на заключение соответствующего договора.</text:p>
      <text:p text:style-name="P21"><text:span text:style-name="T18">Затраты по статье «Расходы на арендную плату» заявлены ООО «ВОДОКАНАЛ ПАВЛОВСКОГО ГП»</text:span><text:span text:style-name="T10"> </text:span><text:span text:style-name="T18">в части оказываемых услуг водоотведения в размере 3 176,79 тыс. руб.</text:span></text:p>
      <text:p text:style-name="P20">Органом регулирования, в свою очередь, расходы на арендную плату <text:span text:style-name="T16">не учтены в полном размере.</text:span></text:p>
      <text:p text:style-name="P10"><text:span text:style-name="T16">ООО «ВОДОКАНАЛ ПАВЛОВСКОГО ГП» </text:span><text:span text:style-name="T6">считает неучет органом регулирования расходов по арендной плате недопустимым, так как весь состав производственного оборудования и инженерных сетей, необходимых для осуществления производственной деятельности, принадлежит </text:span><text:span text:style-name="T16">ООО «ВОДОКАНАЛ ПАВЛОВСКОГО ГП»</text:span><text:span text:style-name="T6"> на праве аренды по договорам с Администрацией МО Павловское городского поселения Кировского района Ленинградской области и с АО «Тайм».</text:span></text:p>
      <text:p text:style-name="P10">Заявитель отмечает, что а<text:span text:style-name="T2">рендная плата Администрации МО Павловское городского поселения Кировского района Ленинградской области установлена на основании оценки рыночной стоимости, проведенной ООО «НЭКО» по договору №2013/41 от 26.14.2013 г. </text:span></text:p>
      <text:p text:style-name="P10"><text:span text:style-name="T2">Арендная плата за пользование имуществом, находящего в ведении Администрации МО Павловское городского поселения Кировского района Ленинградской области по договору </text:span>от 29.09.2017 № 4 (срок договора с 01.11.2017 по 30.09.2018), <text:span text:style-name="T2">составляет 387,755 тыс. руб., в том числе в части водоотведения — 184,15 тыс. руб.</text:span></text:p>
      <text:p text:style-name="P10"><text:span text:style-name="T2">Расчет экономически обоснованного размера арендной платы имущества, переданного арендодателем АО «Тайм» по договору аренды </text:span>от 31.08.2017 № 1А/2017 (срок действия договора с 01.09.2017 по 31.07.2018)<text:span text:style-name="T2">, представлен в материалах и составляет в год 4 397,256 тыс. руб., в том числе в части </text:span><text:span text:style-name="T2">водоотведения – 2 913,89 тыс. руб.</text:span></text:p>
      <text:p text:style-name="P10">Заявитель также отмечает, что <text:span text:style-name="T2">на момент рассмотрения вопроса </text:span><text:soft-page-break/><text:span text:style-name="T2">обоснованности расходов, включенных регулируемой организацией в расчет </text:span><text:span text:style-name="T2">тарифа на 2018 год, в распоряжении Комитета имелись договоры аренды с АО «Тайм» № 5А/2016 от 30.09.2016 года и с Администрацией МО Павловское </text:span><text:span text:style-name="T2">городского поселения Кировского района Ленинградской области № 3 от 01.11.2016 года, при этом Заявитель не предоставлял в орган регулирования никакие документы, которые свидетельствовали бы об отказе сторон договора от продолжения арендных отношений, что, согласно п. 2 ст. 621 ГК РФ свидетельствует о заключении указанных договоров аренды на неопределенный срок. </text:span></text:p>
      <text:p text:style-name="P7">Кроме того, в обоснование расходов на арендную плату на 2018 год Заявитель направил Комитету копии договоров аренды с АО «Тайм» №1 А/2017 от 31.08.2017 года и с Администрацией МО Павловское городского поселения Кировского района Ленинградской области №4 от 29.09.2017 года, однако указанные документы были оставлены органом регулирования без внимания.</text:p>
      <text:p text:style-name="P20">В письменном мнении Комитет обращает на то, что руководствуясь положениями пункта 80 Основ ценообразования № 406, затраты на арендную плату корректируются с учетом отклонения фактических значений параметров регулирования тарифов, <text:span text:style-name="T2">учитываемых при расчете тарифов от их плановых значений.</text:span></text:p>
      <text:p text:style-name="P20"><text:span text:style-name="T2">Так, в части оказываемых услуг водоотведения фактические затраты по данной статье за 2016 год составили 1 752,76 </text:span>тыс. руб., при том, что Комитетом данные затраты были учтены в тарифе на 2016 год в размере 2 426,23 тыс. руб.</text:p>
      <text:p text:style-name="P20">Орган регулирования также отмечает, что регулируемая организация представила дополнительные материалы при корректировке регулируемых тарифов на 2018 год, а именно:</text:p>
      <text:p text:style-name="P10">- договор аренды с <text:span text:style-name="T2">Администрацией МО Павловское городского </text:span><text:span text:style-name="T2">поселения Кировского района Ленинградской области </text:span>от 29.09.2017 № 4, Приложение № <text:span text:style-name="T16">1 к акту приема передачи от 29.09.2017 (перечень имущества, </text:span><text:soft-page-break/><text:span text:style-name="T16">где указана арендная плата в месяц по каждому арендуемому объекту), без </text:span><text:span text:style-name="T16">расчета амортизации, налогов на имущество и налога на землю;</text:span></text:p>
      <text:p text:style-name="P12">- договор аренды с АО «Тайм» от 31.08.2017 № 1А/2017, Приложение № 1 к договору (перечень имущества, где указана арендная плата в месяц по каждому арендуемому объекту), без расчета амортизации, налогов на имущество и налога на землю.</text:p>
      <text:p text:style-name="P10">По мнению Комитета, договор аренды с <text:span text:style-name="T2">Администрацией МО Павловское городского поселения Кировского района Ленинградской области</text:span> заключен в нарушении Федерального закона Российской Федерации от 21.07.2005 № 115-ФЗ «О концессионных соглашениях».</text:p>
      <text:p text:style-name="P10">В соответствии с частью 6 статьи 5 Федерального закона от 07.05.2013 № 103-ФЗ «О внесении изменений в Федеральный закон «О концессионных соглашениях» и отдельные законодательные акты Российской Федерации» с 1 января 2015 года передача владения и (или) пользования централизованными системами холодного водоснабжения и водоотведения, а также отдельными объектами таких систем, находящимися в государственной или муниципальной собственности, допускается только по концессионным соглашениям.</text:p>
      <text:p text:style-name="P10"><text:span text:style-name="T2">При этом Администрация МО Павловское городского поселения Кировского района Ленинградской области в письме к Комитету пояснила, что </text:span>договор<text:span text:style-name="T2"> с </text:span>ООО «ВОДОКАНАЛ ПАВЛОВСКОГО ГП» <text:span text:style-name="T2">заключен без конкурса и аукциона на основании статьи </text:span>17.1 Федерального закона от 26.07.2006 № 135-Ф3 «О защите конкуренции»<text:span text:style-name="T2">, так как все переданные сети и сооружения согласно СНиП 2.04.02-84 «Водоснабжение. Наружные сети и сооружения», СНиП 3.05.04-85 «Наружные сети и сооружения водоснабжения и канализации» являются комплексом технических средств и сооружений, предназначенных для перекачки воды питьевого и технического качества, пожаротушения и т.п., водоотведения сточных вод, включающих в себя трубопроводы, водозаборные сооружения, насосные станции, водоочистительные станции и т.п., относятся к </text:span><text:soft-page-break/><text:span text:style-name="T2">системам инженерно-технического обеспечения, созданным для удовлетворения </text:span><text:span text:style-name="T2">нужд потребителей и самостоятельной службы не имеют. </text:span></text:p>
      <text:p text:style-name="P7">Также Администрация МО Павловское городского поселения Кировского района Ленинградской области в ответе Комитету ссылается на письмо ФАС России от 30.06.2017 № РП/44685/17, в котором указано, что если дата ввода в   эксплуатацию   систем и (или) объектов, указанных в части 1 статьи 41.1 Федерального закона №416-ФЗ не может быть определена или превышает 5 лет, то права владения и (или) пользования такими системами и (или) объектами могут быть переданы по   договорам аренды, заключенным без проведения  конкурса на право заключения   указанных договоров, лицу, обладающему правами владения и (или) пользования сетью инженерно-технического обеспечения, в случаях, если это имущество является частью соответствующей сети инженерно-технического обеспечения.</text:p>
      <text:p text:style-name="P7">Кроме того, Администрация МО Павловское городского поселения Кировского района Ленинградской области поясняет, что 15.08.2013 г. Управлением ФАС по Ленинградской области было вынесено решение по делу № 598-04-2781-А/13, которое подтвердило законность заключения договора аренды.</text:p>
      <text:p text:style-name="P10">Вместе с тем, ФАС России отмечает, что при предоставлении в орган регулирования заявления о корректировке регулируемых сферах в части оказываемых услуг водоотведения на 2018 год, ООО «ВОДОКАНАЛ ПАВЛОВСКОГО ГП» изначально были заявлены суммы ниже представленных в ФАС России, а именно в части оказываемых услуг водоотведения – <text:s/>1 824,99 тыс. руб.</text:p>
      <text:p text:style-name="P10">В дальнейшем регулируемой организацией изменены заявленные величины в калькуляции статей, однако расчетов по данный статье Респонденту представлено не было.</text:p>
      <text:p text:style-name="P13"><text:span text:style-name="T18">ФАС России также отмечает, что в представленных материалах ООО </text:span><text:soft-page-break/><text:span text:style-name="T18">«ВОДОКАНАЛ ПАВЛОВСКОГО ГП» отражен расчет расходов по арендной </text:span><text:span text:style-name="T18">плате по договору аренды с ЗАО «Тайм» от 31.08.2017 № 1А/2017. При этом в части расчета расходов по амортизационным отчислениям по арендованному имуществу учтены расходы по процентам по кредитам в размере 681,71 тыс. руб. в год, при этом регулируемой организацией не представлено обоснования необходимости начисления данных процентов по арендованному имуществу. Кроме того, в калькуляции арендной платы по данному договору заложена прибыль в размере 985,93 тыс. руб. в год, что не предусмотрено пунктом 44 Основ ценообразования № 406.</text:span></text:p>
      <text:p text:style-name="P13"><text:span text:style-name="T26">В связи с чем, по договору аренды с АО «Тайм» от 31.08.2017 № 1А/2017 </text:span><text:span text:style-name="T25">органу регулирования необходимо пересчитать расходы по данному договору с учетом дополнительно запрошенных у ООО «ВОДОКАНАЛ ПАВЛОВСКОГО ГП» расчетов, отражающих разделение расходов на арендную плату по данному договору по видам деятельности, и исключением составляющих не предусмотренных пунктом 44 Основ ценообразования №406.</text:span></text:p>
      <text:p text:style-name="P10">ФАС России отмечает, что расчет расходов по арендной плате по договору аренды с<text:span text:style-name="T2"> Администрацией МО Павловское городского поселения Кировского района Ленинградской области </text:span>от 29.09.2017 № 4 в ФАС России не представлен. </text:p>
      <text:p text:style-name="P10">Согласно письму <text:span text:style-name="T2">Администрации МО Павловское городского поселения Кировского района Ленинградской области (исх. от 12.04.2018 № 387) арендуемые объекты водоснабжения и водоотведения находятся в казне муниципального образования Павловского городского поселения, в связи с чем не осуществляется расчет амортизации в соответствии с пунктом 44 Основ ценообразования № 406.</text:span></text:p>
      <text:p text:style-name="P7">Таким образом, расходы по данному договору не могут быть учтены в необходимой валовой выручке регулируемой организации.</text:p>
      <text:p text:style-name="P6"><text:span text:style-name="T7">На основании вышеизложенного, а также учитывая результаты </text:span><text:soft-page-break/>рассмотрения данного вопроса на заседании Комиссии, </text:p>
      <text:p text:style-name="P16">п р и к а з ы в а ю: </text:p>
      <text:p text:style-name="P5">1. Признать <text:span text:style-name="T2">Комитет по тарифам и ценовой политике Ленинградской области</text:span> нарушившим пункты 15, 44, 64 Основ ценообразования № 406.</text:p>
      <text:p text:style-name="P10">2. Частично удовлетворить требования ООО «ВОДОКАНАЛ ПАВЛОВСКОГО ГП», указанные в заявлении о разногласиях, связанных с установлением и применением цен (тарифов) в сфере водоотведения <text:span text:style-name="T2">(исх. от 17.01.2018 № 28, вх. </text:span><text:span text:style-name="T13">от </text:span><text:span text:style-name="T2">25.01.2018 рег. № 10953/18)</text:span>, к <text:span text:style-name="T2">Комитету по тарифам и ценовой политике Ленинградской области.</text:span></text:p>
      <text:list xml:id="list8661671873752308008" text:style-name="L1">
        <text:list-item>
          <text:list>
            <text:list-item>
              <text:list>
                <text:list-item>
                  <text:p text:style-name="P25">Предписать органу регулирования в срок до 30.06.2018 (включительно) устранить нарушения, допущенные Респондентом при корректировке тарифов ООО «ВОДОКАНАЛ ПАВЛОВСКОГО ГП» на 2018 год по приказу Комитета от 30.11.2017 № 308-п «О внесении изменений в приказ комитета по тарифам и ценовой политике Ленинградской области от 16 декабря 2016 года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Я» на 2017-2019 годы», а именно <text:s/>провести <text:s text:c="2"/>анализ расходов <text:s text:c="2"/>по <text:s text:c="2"/>статье <text:s text:c="2"/>«Арендная <text:s text:c="2"/>плата» <text:s text:c="2"/>с <text:s text:c="2"/>учетом мотивировочной <text:s text:c="2"/>части приказа, <text:s text:c="2"/>и <text:s text:c="3"/>учесть <text:s text:c="2"/>средства, <text:s text:c="2"/>подлежащие дополнительному учету в необходимой валовой выручке <text:s/>ООО «ВОДОКАНАЛ ПАВЛОВСКОГО ГП» 2018 года, <text:s/>не учтенные <text:s/>Комитетом по тарифам и ценовой политике Ленинградской области , полученные в результате данного анализа, а также по статье «Недополученные доходы» за 2014 год дополнительно учесть средства в необходимой валовой выручке 2018 года в размере 2 700, 8 тыс. руб. в части оказываемых услуг водоотведения.</text:p>
                </text:list-item>
              </text:list>
            </text:list-item>
          </text:list>
        </text:list-item>
      </text:list>
      <text:p text:style-name="P10">4. Органу исполнительной власти <text:span text:style-name="T2">Ленинградской области</text:span> в области государственного регулирования цен (тарифов) в сфере водоснабжения и водоотведения пересчитать расходы на электроэнергию на технологические <text:soft-page-break/>нужды с учетом применения корректного индекса темпа роста цен на электроэнергию в размере 104,0% в части оказываемых услуг водоотведения.</text:p>
      <text:p text:style-name="P15">5. Органу исполнительной власти <text:span text:style-name="T2">Ленинградской области</text:span> в области государственного регулирования цен (тарифов) в сфере водоснабжения и водоотведения:</text:p>
      <text:p text:style-name="P15">- с 01.07.2018 установить (ввести в действие) тарифы на услуги <text:s/>водоотведения, оказываемые потребителям ООО «ВОДОКАНАЛ ПАВЛОВСКОГО ГП»<text:span text:style-name="T2"> на 2018 год, с учетом пунктов 3,4 настоящего решения.</text:span></text:p>
      <text:p text:style-name="P10">6. В остальной части отказать в удовлетворении требований ООО «ВОДОКАНАЛ ПАВЛОВСКОГО ГП».</text:p>
      <text:p text:style-name="P10">7. Об исполнении настоящего решения органу регулирования <text:span text:style-name="T2">Ленинградской области</text:span> в течение 10 рабочих дней с даты принятия указанных в пунктах 3, 4 и 5 настоящего решения решений проинформировать Федеральную антимонопольную службу, представив надлежащим образом заверенные копии:</text:p>
      <text:p text:style-name="P10">- решений <text:span text:style-name="T2">Комитета по тарифам и ценовой политике Ленинградской области</text:span>, принятие которых предписано пунктами 3,4 и 5 настоящего решения;</text:p>
      <text:p text:style-name="P10">- протоколов заседаний правления <text:span text:style-name="T2">Комитета по тарифам и ценовой политике Ленинградской области</text:span>, на которых принимались вышеуказанные решения.</text:p>
      <text:p text:style-name="P13"><text:span text:style-name="T18">8. </text:span>Контроль за исполнением настоящего приказа возложить на заместителя руководителя ФАС России С.А. Пузыревского.</text:p>
      <text:p text:style-name="P13"/>
      <text:p text:style-name="P13"/>
      <text:p text:style-name="P17">Руководитель <text:s text:c="86"/>И.Ю. Артемь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48D87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1"><draw:text-box fo:min-height="0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48D87B9.png" xlink:type="simple" xlink:show="embed" xlink:actuate="onLoad"/></draw:frame><draw:frame draw:style-name="Mfr1" draw:name="Врезка1" text:anchor-type="paragraph" svg:x="0.499cm" svg:y="28.7cm" svg:width="4.8cm" draw:z-index="1"><draw:text-box fo:min-height="0.041cm"><text:p text:style-name="Frame_20_contents">2018-46346(1) </text:p></draw:text-box></draw:frame><draw:frame draw:style-name="Mfr1" draw:name="SpdTextFrame1" text:anchor-type="paragraph" svg:x="0.499cm" svg:y="28.7cm" svg:width="4.8cm" draw:z-index="17"><draw:text-box fo:min-height="0cm"><text:p text:style-name="Frame_20_contents">Идентификатор</text:p></draw:text-box></draw:frame><draw:frame draw:style-name="Mfr2" draw:name="SpdBarcode" text:anchor-type="paragraph" svg:x="0cm" svg:width="3.6cm" svg:height="0.78cm" draw:z-index="18"><draw:image xlink:href="Pictures/10000201000000780000001AC48D87B9.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4:37:17.53</meta:creation-date>
    <meta:generator>OpenOffice.org/3.4.1$Win32 OpenOffice.org_project/341m1$Build-9593</meta:generator>
    <dc:date>2018-05-24T14:52:49.11</dc:date>
    <meta:document-statistic meta:table-count="0" meta:image-count="2" meta:object-count="0" meta:page-count="16" meta:paragraph-count="87" meta:word-count="3551" meta:character-count="27627"/>
    <meta:user-defined meta:name="Поле 1"/>
    <meta:user-defined meta:name="Поле 2"/>
    <meta:user-defined meta:name="Поле 3"/>
    <meta:user-defined meta:name="Поле 4"/>
  </office:meta>
</office:document-meta>
</file>