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BD9F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fo:font-weight="normal" fo:background-color="#ffffff" style:font-weight-asian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weight="bold"/>
    </style:style>
    <style:style style:name="T19" style:family="text">
      <style:text-properties fo:font-variant="normal" fo:text-transform="none"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3" style:family="text">
      <style:text-properties style:text-line-through-style="none" style:text-position="0% 100%" fo:font-style="normal" style:text-underline-style="none" fo:background-color="#ffffff" style:font-name-asian="Calibri" style:font-style-asian="normal" style:font-name-complex="Calibri" style:font-style-complex="normal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style:font-name-asian="Arial1" style:font-name-complex="Arial1"/>
    </style:style>
    <style:style style:name="T26" style:family="text">
      <style:text-properties style:font-name="Times New Roman" fo:background-color="#ffffff" style:font-name-asian="Arial1" style:font-name-complex="Arial1"/>
    </style:style>
    <style:style style:name="T27" style:family="text">
      <style:text-properties style:font-name="Times New Roman" fo:language="ru" fo:country="RU" style:font-name-asian="Arial1" style:font-name-complex="Arial1"/>
    </style:style>
    <style:style style:name="T28" style:family="text">
      <style:text-properties fo:background-color="#ffffff"/>
    </style:style>
    <style:style style:name="T29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d8d8d-d87a-4c0f-9b07-ab667b31054c" text:name="BossProviderVariable"/>
      </text:user-field-decls>
      <text:p text:style-name="P28"/>
      <text:p text:style-name="P2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О рассмотрении разногласий, возникающих между </text:p>
      <text:p text:style-name="P11"><text:span text:style-name="T1">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между ООО «ВОДОКАНАЛ ПРИЛАДОЖСКОГО ГП»</text:span><text:span text:style-name="T3"> и Комитетом по тарифам и ценовой политике Ленинградской области</text:span></text:p>
      <text:p text:style-name="P6"> </text:p>
      <text:p text:style-name="P9"><text:span text:style-name="T28">В соответствии с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ёнными постановлением Правительства Российской Федерации от 07.04.2007 № 208, а также подпунктом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на основании заявления <text:s text:c="19"/>ООО «ВОДОКАНАЛ ПРИЛАДОЖСКОГО ГП»</text:span><text:span text:style-name="T13"> (исх. от 19.01.2018 № 11, вх. от </text:span><text:soft-page-break/><text:span text:style-name="T13">30.01.2018 рег. № 13737/18)</text:span><text:span text:style-name="T28">, рассмотрев разногласия между ООО </text:span><text:span text:style-name="T28">«ВОДОКАНАЛ ПРИЛАДОЖСКОГО ГП»</text:span><text:span text:style-name="T13"> </text:span><text:span text:style-name="T28">(далее – Заявитель, регулируемая </text:span><text:span text:style-name="T28">организация) </text:span><text:span text:style-name="T13">и Комитетом по тарифам и ценовой политике Ленинградской области</text:span><text:span text:style-name="T28"> (далее – Комитет, Респондент, орган регулирования) по приказу Комитета от </text:span>20.12.2017 № 62<text:span text:style-name="T28">9-п «О внесении изменений в приказ комитета по тарифам и ценовой политике Ленинградской области от 26 ноября 2015 года № 272-п «Об установлении тарифов на питьевую воду и водоотведение общества с ограниченной ответственностью «ВОДОКАНАЛ ПРИЛАДОЖСКОГО</text:span><text:span text:style-name="T28"> </text:span><text:span text:style-name="T28">ГОРОДСКОГО ПОСЕЛЕНИЯ» на 2016-2018 годы»</text:span><text:span text:style-name="T28"> </text:span><text:span text:style-name="T28">, установлено следующее. </text:span></text:p>
      <text:p text:style-name="P12">Заявитель считает, что скорректированный Комитетом тариф на регулируемый период (2018 г.) на услугу питьевого водоснабжения экономически не обоснован, в связи с этим просит признать экономически обоснованным размер расходов, подлежащих дополнительному учету при установлении тарифа на регулируемый период, с учетом направленного дополнения к заявлению, в общей сумме <text:span text:style-name="T2">21 939,22 </text:span>тыс. руб., в части следующих статей затрат: «Операционные расходы», «Расходы на арендную плату». </text:p>
      <text:p text:style-name="P17">Регулируемый тариф установлен Комитетом с применением метода индексации.</text:p>
      <text:p text:style-name="P12">Тарифы на услуги питьевого водоснабж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4"><text:span text:style-name="T15">В соответствии с частью 2 статьи 32 Федерального закона № 416-ФЗ 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11">Основами</text:span></text:a><text:span text:style-name="T15"> ценообразования в сфере водоснабжения и водоотведения, утвержденными Правительством Российской Федерации.</text:span></text:p>
      <text:p text:style-name="P5">Постановлением Правительства Российской Федерации от 13.05.2013 № 406 утверждены Основы ценообразования в сфере водоснабжения и <text:soft-page-break/>водоотведения (далее – Основы ценообразования № 406).</text:p>
      <text:p text:style-name="P5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-э).<text:span text:style-name="T18">    </text:span></text:p>
      <text:p text:style-name="P7"><text:span text:style-name="T17">1) </text:span>По статье «Операционные расходы» на 2018 год.</text:p>
      <text:p text:style-name="P9">ООО «ВОДОКАНАЛ ПРИЛАДОЖСКОГО ГП» на разногласия в ФАС России заявлена сумма операционных расходов на 2018 год в размере 27 262,01 тыс. руб. При этом в дополнительно направленных материалах (вх. от 11.04.2018 рег. № 55002/18) Заявителем представлен расчет операционных расходов в размере 41 314,14 тыс. руб. </text:p>
      <text:p text:style-name="P9">Органом регулирования по данной статье утверждены расходы в размере 20 067,42 тыс. руб.</text:p>
      <text:p text:style-name="P9">В соответствии с пунктом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</text:p>
      <text:p text:style-name="P9"><text:span text:style-name="T2">Подпунктом «а» пункта 79 Основ ценообразования № 406 установлено, что </text:span>к долгосрочным параметрам регулирования тарифов, определяемым на долгосрочный период регулирования при установлении тарифов с использованием метода индексации, относится базовый уровень операционных расходов.</text:p>
      <text:p text:style-name="P9">Пунктом 95 Методических указаний № 1746-э определена формула расчета операционных расходов (39), используемая при корректировки регулируемых тарифов на очередной год долгосрочного периода регулирования.</text:p>
      <text:p text:style-name="P9">Разногласия между Заявителем и Респондентом возникли в части расчета индекса изменения количества активов (ИКА).</text:p>
      <text:p text:style-name="P9"><text:soft-page-break/>Пунктом 45 Методических указаний 1746-э формулой (8.1) установлен расчет индекса изменения количества активов (ИКА).</text:p>
      <text:p text:style-name="P9">В направленном заявлении ООО «ВОДОКАНАЛ ПРИЛАДОЖСКОГО ГП» указывает на то, что с 2018 года у регулируемой организации изменился имущественный комплекс, в частности из него выбыли арендуемые ранее сети водоснабжения. Однако объекты, на которые приходился наибольший удельный вес расходов, в т.ч. водоочистная станция и ряд других объектов, продолжают эксплуатироваться регулируемой организацией, в связи с чем орган регулирования исключил денежные средства по данной статье в большем размере, чем считает Заявитель. </text:p>
      <text:p text:style-name="P9">Комитет в направленном отзыве (вх. от 01.03.2018 рег. № 31052/18) отмечает, что регулируемой организацией не было представлено в орган регулирования расчета скорректированных операционных расходов на 2018 год с учетом индекса изменения количества активов в связи с изменением имущественного комплекса (выбытие водопроводных сетей).</text:p>
      <text:p text:style-name="P9">На основании представленных Комитетом данных ФАС России выявлено, что орган регулирования неправомерно применил показатель изменения операционных расходов на водоподготовку, связанного с вводом в эксплуатацию нового объекта водоподготовки при расчете индекса изменения количества активов (ИКА).</text:p>
      <text:p text:style-name="P13">На основании вышеизложенного, с учетом выбытия объектов централизованных систем холодного водоснабжения, а именно <text:s/>арендуемых ранее Заявителем сетей водоснабжения, ФАС России считает необходимым предписать органу регулирования пересмотреть экономически обоснованный уровень расходов по статье «Операционные расходы» на 2018 год в части оказываемых услуг питьевого водоснабжения. </text:p>
      <text:p text:style-name="P13">Вместе с тем, в соответствии с пунктом 33 Основ ценообразования № 406 долгосрочные тарифы устанавливаются на основе долгосрочных параметров <text:soft-page-break/>регулирования тарифов, которые подлежат пересмотру в течение долгосрочного периода регулирования в случае принятия решение регионального органа регулирования тарифов в отношении организаций, которые в течение текущего периода регулирования приобрели (реализовали) объекты централизованных систем горячего водоснабжения, холодного водоснабжения и (или) водоотведения и (или) получили права владения и (или) пользования такими системами и (или) объектами на основании концессионного соглашения, договора аренды.</text:p>
      <text:p text:style-name="P14"><text:span text:style-name="T28">Согласно статье 3 <text:s/>Федерального закона № 416-ФЗ общими принципами государственной политики в сфере водоснабжения и водоотведения является достижение и соблюдение баланса экономических интересов организаций, осуществляющих горячее водоснабжение, холодное водоснабжение и (или) водоотведение, и их абонентов, </text:span><text:span text:style-name="T26">приоритетность обеспечения населения питьевой водой, горячей водой и услугами по водоотведению, </text:span><text:span text:style-name="T28">а также </text:span><text:span text:style-name="T25">обеспечения доступности водоснабжения и водоотведения для абонентов за счет повышения эффективности деятельности организаций, осуществляющих горячее водоснабжение, холодное водоснабжение и (или) водоотведение.</text:span></text:p>
      <text:p text:style-name="P14"><text:span text:style-name="T25">В этой связи, ФАС России считает возможным рекомендовать органу регулирования тарифов Ленинградской области руководствуясь положениями пункта 33 Основ ценообразования №406 и пунктом 9 Правил регулирования тарифов в сфере водоснабжения и водоотведения, утвержденных постановлением Правительства Российской Федерации от 13.05.2013 </text:span><text:span text:style-name="T27">№</text:span><text:span text:style-name="T25"> 406, пересмотреть долгосрочные параметры и тарифы </text:span><text:span text:style-name="T29">ООО «ВОДОКАНАЛ ПРИЛАДОЖСКОГО ГП» на 2018 год, учитывая факт выбытия <text:s/>водопроводных сетей.</text:span></text:p>
      <text:p text:style-name="P10"><text:span text:style-name="T19">2) </text:span><text:span text:style-name="T8">По статье «Расходы на арендную плату».</text:span></text:p>
      <text:p text:style-name="P8"><text:span text:style-name="T4">Пунктом 76 Основ ценообразования № 406 определено, что величина текущих расходов регулируемой организации определяется в соответствии с </text:span><text:soft-page-break/><text:a xlink:type="simple" xlink:href="consultantplus://offline/ref=4D4AAF31C1EEFF6B2B09E6DA57F3776B2DE9D03F215F95121EA556D4C8DE6212CF3CCC1D9CED6FBFJALBO"><text:span text:style-name="T5">пунктами 58</text:span></text:a><text:span text:style-name="T4"> - </text:span><text:a xlink:type="simple" xlink:href="consultantplus://offline/ref=4D4AAF31C1EEFF6B2B09E6DA57F3776B2DE9D03F215F95121EA556D4C8DE6212CF3CCC1D9CED6FBCJALAO"><text:span text:style-name="T5">65</text:span></text:a><text:span text:style-name="T4"> Основ ценообразования № 406.</text:span></text:p>
      <text:p text:style-name="P4"><text:span text:style-name="T14">В соответствии с подпунктом «в» пункта 65 Основ ценообразования </text:span><text:span text:style-name="T9">№406</text:span><text:span text:style-name="T14">, </text:span><text:span text:style-name="T24">неподконтрольные расходы включают в себя расходы на арендную плату и лизинговые платежи, размер которых определяется с учетом требований, </text:span><text:span text:style-name="T14">предусмотренных </text:span><text:a xlink:type="simple" xlink:href="consultantplus://offline/ref=B1CFC24F303A347675FD2A668A7EFDF645BC84571FB39E568FA275596C41CDD4D77DD0330C12FAC171N2O"><text:span text:style-name="T12">пунктом 44</text:span></text:a><text:span text:style-name="T14"> Основ ценообразования </text:span><text:span text:style-name="T9">№ 406</text:span><text:span text:style-name="T14">.</text:span></text:p>
      <text:p text:style-name="P10"><text:span text:style-name="T2">Пунктом 44 Основ ценообразования </text:span><text:span text:style-name="T8">№ 406</text:span><text:span text:style-name="T2"> утверждено, что </text:span>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настоящим пунктом.</text:p>
      <text:p text:style-name="P10">Экономически обоснованный размер арендной платы или лизингового платежа определяется исходя из принципа возмещения арендодателю (лизингодателю) амортизации, налогов на имущество, в том числе на землю, и других обязательных платежей собственника передаваемого в аренду (лизинг) имущества, связанных с владением указанным имуществом.</text:p>
      <text:p text:style-name="P21">Затраты по статье «Расходы на арендную плату» заявлены ООО «ВОДОКАНАЛ ПРИЛАДОЖСКОГО ГП»<text:span text:style-name="T2"> </text:span>в части оказываемых услуг питьевого водоснабжения в размере 6 772,06 тыс. руб.</text:p>
      <text:p text:style-name="P20">Органом регулирования, в свою очередь, по статье «Расходы на арендную плату» учтены в сумме 6 079,56 тыс. руб.</text:p>
      <text:p text:style-name="P21">В подтверждении расходов на арендную плату регулируемая организация при корректировке тарифа в части оказываемых услуг питьевого водоснабжения представила в орган регулирования договор аренды от 20.11.2017 № 1-11/17 на сумму 6 772,06 тыс. руб., заключенный с ООО «Водоканал птицефабрики «Синявинская», в том числе и инвентарные карточки по арендованным объектам. </text:p>
      <text:p text:style-name="P21">Разногласия между Заявителем и Респондентом возникли в результате <text:soft-page-break/>исключения Комитетом расходов по арендной плате за один месяц в соответствии с пунктом 1.3. договора аренды от 20.11.2017 № 1-11/17, которым утверждено, что настоящий договор заключается на срок 11 месяцев и вступает в силу с момента его подписания, а условие о пролонгации отсутствует.</text:p>
      <text:p text:style-name="P21"><text:span text:style-name="T2">ФАС России отмечает, что согласно пункту 2 статьи 621 ГК РФ е</text:span><text:span text:style-name="T22">сли арендатор продолжает пользоваться имуществом после истечения срока договора при отсутствии возражений со стороны арендодателя, договор </text:span><text:span text:style-name="T22">считается возобновленным на тех же условиях на неопределенный срок. </text:span></text:p>
      <text:p text:style-name="P19"><text:span text:style-name="T21">Таким образом, требования Заявителя в этой части признаны обоснованными, и дополнительному учету по статье «Расходы на арендную плату» подлежит сумма в размере </text:span><text:span text:style-name="T22">692,5 тыс. руб.</text:span></text:p>
      <text:p text:style-name="P16"><text:span text:style-name="T16">На основании вышеизложенного, а также учитывая результаты </text:span>рассмотрения данного вопроса на заседании Комиссии, </text:p>
      <text:p text:style-name="P26">п р и к а з ы в а ю: </text:p>
      <text:p text:style-name="P25"><text:span text:style-name="T28"><text:tab/>1. Признать </text:span><text:span text:style-name="T13">Комитет по тарифам и ценовой политике Ленинградской области</text:span><text:span text:style-name="T28"> нарушившим пункт 44 Основ ценообразования № 406 и пункты 45, 95 Методических указаний</text:span> № 1746-э<text:span text:style-name="T28">;</text:span></text:p>
      <text:p text:style-name="P12">2. Частично удовлетворить требования ООО «ВОДОКАНАЛ ПРИЛАДОЖСКОГО ГП», указанные в заявлении о разногласиях, связанных с установлением и применением цен (тарифов) в сфере питьевого водоснабжения <text:span text:style-name="T2">(исх. от 19.01.2018 № 11, вх. от 30.01.2018 рег. № 13737/18)</text:span>, к <text:span text:style-name="T2">Комитету по тарифам и ценовой политике Ленинградской области</text:span>;</text:p>
      <text:p text:style-name="P19"><text:span text:style-name="T28">3. Предписать органу регулирования в срок до 30.06.2018 (включительно) устранить нарушения, допущенные Респондентом при корректировке тарифов ООО «ВОДОКАНАЛ ПРИЛАДОЖСКОГО ГП» на 2018 год по приказу Комитета от 30.11.2017 № 308-п «О внесении изменений в приказ комитета по тарифам и ценовой политике Ленинградской области от 20.12.2017 № 629-п «О внесении изменений в приказ комитета по тарифам и ценовой политике </text:span><text:soft-page-break/><text:span text:style-name="T28">Ленинградской области от 26 ноября 2015 года № 272-п «Об установлении тарифов на питьевую воду и водоотведение общества с ограниченной ответственностью</text:span> «ВОДОКАНАЛ ПРИЛАДОЖСКОГО ГП» на 2016-2018 годы», а именно<text:span text:style-name="T28"> </text:span><text:span text:style-name="T13">учесть средства, подлежащие дополнительному учету в необходимой валовой выручке </text:span><text:span text:style-name="T28">ООО «ВОДОКАНАЛ ПРИЛАДОЖСКОГО ГП»</text:span><text:span text:style-name="T13"> 2018 года, но </text:span><text:span text:style-name="T28">не учтенные </text:span><text:span text:style-name="T13">Комитетом по тарифам и ценовой политике Ленинградской области</text:span><text:span text:style-name="T28"> по статье «Расходы на арендную плату» в размере </text:span><text:span text:style-name="T23">692,5</text:span><text:span text:style-name="T28"> тыс. руб. в части оказываемых услуг питьевого водоснабжения;</text:span></text:p>
      <text:list xml:id="list7761269323220504690" text:style-name="L1">
        <text:list-item>
          <text:list>
            <text:list-item>
              <text:list>
                <text:list-item>
                  <text:p text:style-name="P29">Органу исполнительной власти <text:span text:style-name="T2">Ленинградской области</text:span> в области государственного регулирования цен (тарифов) в сфере водоснабжения и водоотведения <text:span text:style-name="T20">пересмотреть экономически обоснованный уровень расходов по статье «Операционные расходы» на 2018 год в части оказываемых услуг питьевого водоснабжения с учетом мотивировочной части настоящего приказа.</text:span></text:p>
                </text:list-item>
              </text:list>
            </text:list-item>
          </text:list>
        </text:list-item>
      </text:list>
      <text:p text:style-name="P15">5. <text:s/>Органу исполнительной власти <text:span text:style-name="T2">Ленинградской области</text:span> в области государственного регулирования цен (тарифов) в сфере водоснабжения и водоотведения:</text:p>
      <text:p text:style-name="P15">- с 01.07.2018 установить (ввести в действие) тарифы на услуги питьевого водоснабжения, оказываемые потребителям ООО «ВОДОКАНАЛ ПРИЛАДОЖСКОГО ГП»<text:span text:style-name="T2"> на 2018 год, с учетом пунктов 3, 4 настоящего приказа.</text:span></text:p>
      <text:p text:style-name="P30">6. В <text:s/>остальной части отказать в удовлетворении требований ООО «ВОДОКАНАЛ ПРИЛАДОЖСКОГО ГП».</text:p>
      <text:p text:style-name="P15"><text:span text:style-name="T6">7. <text:s text:c="2"/>Рекомендовать <text:s/>органу исполнительной власти Ленинградской области в области государственного регулирования цен (тарифов) в сфере водоснабжения и водоотведения пересмотреть долгосрочные параметры и тариф ООО «ВОДОКАНАЛ ПРИЛАДОЖСКОГО ГП» на питьевое водоснабжение на 2018 год в соответствии с подпунктом «е» пункта 33 Основ ценообразования № 406 и пунктом 9 Привил </text:span><text:span text:style-name="T7">регулирования тарифов в сфере </text:span><text:soft-page-break/><text:span text:style-name="T7">водоснабжения и водоотведения, утвержденных постановлением Правительства Российской Федерации от 13.05.2013 </text:span><text:span text:style-name="T10">№</text:span><text:span text:style-name="T7"> 406</text:span><text:span text:style-name="T2">;</text:span></text:p>
      <text:p text:style-name="P12">7. Об исполнении настоящего приказа органу регулирования <text:span text:style-name="T2">Ленинградской области</text:span> в течение 10 рабочих дней с даты принятия указанных в пунктах 3, 4, 5 и 7 настоящего приказа решений проинформировать Федеральную антимонопольную службу, представив надлежащим образом заверенные копии:</text:p>
      <text:p text:style-name="P12">- решений <text:span text:style-name="T2">Комитета по тарифам и ценовой политике Ленинградской области</text:span>, принятие которых предписано пунктами 3, 4, 5 и 7 настоящего приказа;</text:p>
      <text:p text:style-name="P12">- протоколов заседаний правления <text:span text:style-name="T2">Комитета по тарифам и ценовой политике Ленинградской области</text:span>, на которых принимались вышеуказанные решения.</text:p>
      <text:p text:style-name="P9"><text:span text:style-name="T28">8. </text:span>Контроль за исполнением настоящего приказа возложить на заместителя руководителя ФАС России С.А. Пузыревского.</text:p>
      <text:p text:style-name="P9"/>
      <text:p text:style-name="P23"/>
      <text:p text:style-name="P24">Руководитель <text:s text:c="86"/>И.Ю. Артемьев</text:p>
      <text:p text:style-name="P22"/>
      <text:p text:style-name="P14"/>
      <text:p text:style-name="P14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BD9F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8"><draw:image xlink:href="Pictures/10000201000000780000001A4FBD9F5A.png" xlink:type="simple" xlink:show="embed" xlink:actuate="onLoad"/></draw:frame><draw:frame draw:style-name="Mfr1" draw:name="Врезка2" text:anchor-type="paragraph" svg:x="0.499cm" svg:y="28.7cm" svg:width="4.8cm" draw:z-index="9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4FBD9F5A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36:21.36</meta:creation-date>
    <meta:generator>OpenOffice.org/3.4.1$Win32 OpenOffice.org_project/341m1$Build-9593</meta:generator>
    <dc:date>2018-05-24T14:57:51.42</dc:date>
    <meta:document-statistic meta:table-count="0" meta:image-count="2" meta:object-count="0" meta:page-count="9" meta:paragraph-count="56" meta:word-count="1801" meta:character-count="14221"/>
    <meta:user-defined meta:name="Поле 1"/>
    <meta:user-defined meta:name="Поле 2"/>
    <meta:user-defined meta:name="Поле 3"/>
    <meta:user-defined meta:name="Поле 4"/>
  </office:meta>
</office:document-meta>
</file>