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33DB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63cm" table:align="right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3.859cm" style:rel-column-width="14439*"/>
    </style:style>
    <style:style style:name="Таблица2.B" style:family="table-column">
      <style:table-column-properties style:column-width="7.895cm" style:rel-column-width="29545*"/>
    </style:style>
    <style:style style:name="Таблица2.C" style:family="table-column">
      <style:table-column-properties style:column-width="5.75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2cm" style:auto-text-indent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-0.004cm" fo:margin-right="-0.004cm" fo:text-align="start" style:justify-single-word="false" fo:text-indent="0.887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-0.004cm" fo:margin-right="-0.004cm" fo:text-align="start" style:justify-single-word="false" fo:text-indent="0.887cm" style:auto-text-indent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13" style:family="paragraph" style:parent-style-name="Table_20_Contents" style:master-page-name="First_20_Page">
      <style:paragraph-properties fo:margin-left="-0.004cm" fo:margin-right="-0.004cm" fo:text-align="start" style:justify-single-word="false" fo:text-indent="0.919cm" style:auto-text-indent="false" style:page-number="auto"/>
      <style:text-properties fo:font-size="13pt" style:font-size-asian="13pt" style:font-size-complex="13pt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background-color="#ffffff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гласовании ходатайства ООО &quot;Белуга Импорт&quot;  о приобретении  100 %  доли уставного капитала ООО &quot;Лиман&quot; и ООО &quot;Вилла Романов&quot;" text:name="Annotation"/>
        <text:user-field-decl office:value-type="string" office:string-value="А.В. Доценко" text:name="PredsedatelIOF"/>
        <text:user-field-decl office:value-type="string" office:string-value="8(499)755-23-23 вн.088-289" text:name="IspolnitelPhone"/>
        <text:user-field-decl office:value-type="string" office:string-value="Егорова Виктория Викторовна" text:name="Ispolnitel"/>
        <text:user-field-decl office:value-type="string" office:string-value="" text:name="BDCTemplate"/>
        <text:user-field-decl office:value-type="string" office:string-value="7af8a3e4-569f-4ff2-8053-622998d2f58d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ОО «Белуга <text:span text:style-name="T2">Импорт</text:span><text:span text:style-name="T3">»</text:span><text:span text:style-name="T2"> <text:s text:c="2"/></text:span></text:p>
            <text:p text:style-name="P12"/>
            <text:p text:style-name="P12"/>
            <text:p text:style-name="P11"><text:span text:style-name="T2">ул. Ленина, 28 А, пом. 73,</text:span> </text:p>
            <text:p text:style-name="P11">г. Звенигород, </text:p>
            <text:p text:style-name="P10"><text:span text:style-name="T5">Московская область, 143180</text:span> </text:p>
          </table:table-cell>
        </table:table-row>
      </table:table>
      <text:p text:style-name="P3"/>
      <text:p text:style-name="Standard"/>
      <text:p text:style-name="P6"><text:span text:style-name="T4">Решение </text:span>по результатам рассмотрения ходатайства</text:p>
      <text:p text:style-name="P8"/>
      <text:p text:style-name="P9"><text:span text:style-name="T1">В соответствии с пунктом 8 части 1 статьи 28 и статьей 33 Федерального закона <text:s text:c="11"/>от 26.07.2006 № 135-ФЗ «О защите конкуренции» Федеральная антимонопольная служба рассмотрела ходатайство Общества с ограниченной ответственностью «Белуга Импорт»</text:span><text:span text:style-name="T4"> </text:span><text:span text:style-name="T4">(место нахождения: 143180, Московская область, г. Звенигород, ул. Ленина, д. 28А, <text:s text:c="15"/>пом. 73; основной вид деятельности - оптовая торговля алкогольными напитками, кроме пива и пищевого этилового спирта)</text:span><text:span text:style-name="T1"> </text:span><text:span text:style-name="T4">о приобретении 100% доли уставного капитала Общества с ограниченной ответственностью «Лиман» (место нахождения: <text:s text:c="21"/>353521, Краснодарский край, Темрюкский район, ст. Голубицкая, ул. Красная, д. 299; основной вид деятельности - выращивание зерновых (кроме риса), зернобобовых культур и семян масличных культур) и 100% доли уставного капитала Общества с ограниченной ответственностью «Вилла Романов» (место нахождения: <text:s text:c="26"/>353521, Краснодарский край, Темрюкский район, ст. Голубицкая, ул. Красная, д. 299; основной вид деятельности - производство вина из винограда)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5"><text:user-field-get text:name="PredsedatelIOF">А.В. Доценко</text:user-field-get></text:p>
          </table:table-cell>
        </table:table-row>
      </table:table>
      <text:p text:style-name="P7"/>
      <text:p text:style-name="P7"/>
      <text:p text:style-name="P7"/>
      <text:p text:style-name="P7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33DB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58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33DBC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07T13:21:54.5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10" meta:word-count="159" meta:character-count="1302"/>
    <meta:user-defined meta:name="Поле 1"/>
    <meta:user-defined meta:name="Поле 2"/>
    <meta:user-defined meta:name="Поле 3"/>
    <meta:user-defined meta:name="Поле 4"/>
  </office:meta>
</office:document-meta>
</file>