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6079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Verdana" svg:font-family="Verdan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text-indent="1.244cm" style:auto-text-indent="false"/>
      <style:text-properties style:font-name="TimesNewRomanPSMT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style:font-name="Times New Roman" fo:font-size="13pt" fo:language="ru" fo:country="RU" fo:font-weight="bold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color="#000000" style:font-name="TimesNewRomanPSMT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2" style:font-size-complex="13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 fo:background-color="transparent" style:text-autospace="none" style:writing-mode="lr-tb">
        <style:tab-stops>
          <style:tab-stop style:position="11.95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2" style:font-size-complex="13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Heading_20_2">
      <style:paragraph-properties fo:margin-left="0cm" fo:margin-right="0cm" fo:margin-top="0cm" fo:margin-bottom="0.011cm" fo:text-align="justify" style:justify-single-word="false" fo:text-indent="1.244cm" style:auto-text-indent="false" fo:keep-with-next="always"/>
      <style:text-properties fo:font-variant="normal" fo:text-transform="none" fo:color="#000000" style:text-line-through-style="none" style:font-name="Arial1" fo:font-size="11pt" fo:letter-spacing="normal" fo:language="ru" fo:country="RU" fo:font-style="normal" style:text-underline-style="none" style:letter-kerning="true" style:text-blinking="false" style:font-name-asian="SimSun" style:font-size-asian="11pt" style:language-asian="zxx" style:country-asian="none" style:font-name-complex="Times New Roman2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51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hyphenation-ladder-count="no-limit" fo:text-indent="-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text-indent="-0.026cm" style:auto-text-indent="false">
        <style:tab-stops/>
      </style:paragraph-properties>
    </style:style>
    <style:style style:name="P24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text-blinking="false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2" style:family="paragraph" style:parent-style-name="Text_20_body">
      <style:paragraph-properties fo:margin-left="1.244cm" fo:margin-right="0cm" fo:margin-top="0cm" fo:margin-bottom="0.011cm" style:line-height-at-least="0.45cm" fo:widows="1" fo:text-indent="0cm" style:auto-text-indent="false"/>
      <style:text-properties fo:font-variant="normal" fo:text-transform="none" fo:color="#000000" style:font-name="Arial1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1.244cm" fo:margin-right="0cm" fo:margin-top="0cm" fo:margin-bottom="0.011cm" style:line-height-at-least="0.45cm" fo:widows="1" fo:text-indent="0cm" style:auto-text-indent="false"/>
      <style:text-properties fo:font-variant="normal" fo:text-transform="none" fo:color="#000000" style:font-name="Arial1" fo:font-size="11pt" fo:letter-spacing="normal" fo:language="ru" fo:country="RU" fo:font-style="normal" fo:font-weight="normal" style:font-size-asian="11pt" style:font-size-complex="11pt"/>
    </style:style>
    <style:style style:name="P34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font-variant="normal" fo:text-transform="none" fo:color="#000000" style:font-name="Arial1" fo:font-size="13pt" fo:letter-spacing="normal" fo:language="ru" fo:country="RU" fo:font-style="normal" fo:font-weight="normal" style:font-name-asian="TimesNewRomanPSMT" style:font-size-asian="13pt" style:font-name-complex="TimesNewRomanPSMT" style:font-size-complex="13pt"/>
    </style:style>
    <style:style style:name="P35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color="#000000" style:font-name="TimesNewRomanPSMT" fo:font-size="11pt" style:font-size-asian="11pt" style:font-size-complex="11pt"/>
    </style:style>
    <style:style style:name="P36" style:family="paragraph" style:parent-style-name="Text_20_body">
      <style:paragraph-properties fo:margin-left="0cm" fo:margin-right="0.318cm" fo:margin-top="0cm" fo:margin-bottom="0.011cm" style:line-height-at-least="0.397cm" fo:widows="1" fo:text-indent="1.296cm" style:auto-text-indent="false" fo:padding="0cm" fo:border="none"/>
      <style:text-properties fo:color="#000000" fo:font-size="11pt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1" style:family="paragraph" style:parent-style-name="Text_20_body" style:master-page-name="First_20_Page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 style:page-number="auto">
        <style:tab-stops/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shadow="none" style:text-autospace="none" style:writing-mode="lr-tb">
        <style:tab-stops>
          <style:tab-stop style:position="0.026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4pt" style:letter-kerning="true" fo:background-color="transparent" style:font-size-asian="14pt" style:language-asian="en" style:country-asian="US" style:font-size-complex="14pt" style:language-complex="hi" style:country-complex="IN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5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8" style:family="text">
      <style:text-properties fo:font-variant="normal" fo:text-transform="none" style:font-name="Verdana" fo:letter-spacing="normal" fo:language="en" fo:country="US" fo:font-style="normal" fo:font-weight="normal"/>
    </style:style>
    <style:style style:name="T19" style:family="text">
      <style:text-properties fo:font-variant="normal" fo:text-transform="none" style:font-name="Verdana" fo:letter-spacing="normal" fo:language="ru" fo:country="RU" fo:font-style="normal" fo:font-weight="normal"/>
    </style:style>
    <style:style style:name="T20" style:family="text">
      <style:text-properties fo:font-variant="normal" fo:text-transform="none" style:font-name="Verdana" fo:letter-spacing="normal" fo:font-style="normal" fo:font-weight="normal"/>
    </style:style>
    <style:style style:name="T21" style:family="text">
      <style:text-properties fo:font-variant="normal" fo:text-transform="none" style:text-line-through-style="none" style:font-name="Arial1" fo:letter-spacing="normal" fo:language="ru" fo:country="RU" fo:font-style="normal" style:text-underline-style="none" fo:font-weight="normal" style:text-blinking="false" style:font-name-asian="TimesNewRomanPSMT" style:font-name-complex="TimesNewRomanPSMT"/>
    </style:style>
    <style:style style:name="T22" style:family="text">
      <style:text-properties fo:font-variant="normal" fo:text-transform="none" style:font-name="Arial1" fo:letter-spacing="normal" fo:language="ru" fo:country="RU" fo:font-style="normal" fo:font-weight="normal" style:font-name-asian="TimesNewRomanPSMT" style:font-name-complex="TimesNewRomanPSMT"/>
    </style:style>
    <style:style style:name="T23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24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25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6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27" style:family="text">
      <style:text-properties fo:font-variant="normal" fo:text-transform="none" style:text-position="0% 100%" fo:letter-spacing="normal" fo:font-style="normal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28" style:family="text">
      <style:text-properties fo:font-variant="normal" fo:text-transform="none" style:text-position="0% 100%" fo:letter-spacing="normal" fo:font-style="normal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position="0% 100%" fo:letter-spacing="normal" fo:font-style="normal" style:letter-kerning="true" style:font-name-asian="SimSun" style:language-asian="zh" style:country-asian="CN" style:font-style-asian="normal" style:font-name-complex="Times New Roman2" style:language-complex="hi" style:country-complex="IN" style:font-style-complex="normal" loext:char-shading-value="0"/>
    </style:style>
    <style:style style:name="T30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1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2" style:language-complex="zxx" style:country-complex="none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style:font-size-asian="13pt" style:font-size-complex="13pt"/>
    </style:style>
    <style:style style:name="T40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3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weight="bold" fo:background-color="transparent"/>
    </style:style>
    <style:style style:name="T46" style:family="text">
      <style:text-properties fo:language="en" fo:country="US" style:letter-kerning="true" style:font-name-asian="TimesNewRomanPSMT" style:language-asian="zh" style:country-asian="CN" style:font-name-complex="TimesNewRomanPSMT" style:language-complex="hi" style:country-complex="IN"/>
    </style:style>
    <style:style style:name="T47" style:family="text">
      <style:text-properties fo:language="ru" fo:country="RU" style:letter-kerning="true" style:font-name-asian="SimSun" style:language-asian="zh" style:country-asian="CN" style:font-name-complex="Times New Roman2" style:language-complex="hi" style:country-complex="IN"/>
    </style:style>
    <style:style style:name="T48" style:family="text">
      <style:text-properties fo:language="ru" fo:country="RU" style:letter-kerning="true" style:font-name-asian="TimesNewRomanPSMT" style:language-asian="zh" style:country-asian="CN" style:font-name-complex="TimesNewRomanPSMT" style:language-complex="hi" style:country-complex="IN"/>
    </style:style>
    <style:style style:name="T49" style:family="text">
      <style:text-properties fo:font-size="13p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fo:language="en" fo:country="US" style:font-size-asian="13pt" style:language-asian="zxx" style:country-asian="none" style:font-size-complex="13pt" style:language-complex="zxx" style:country-complex="none" loext:char-shading-value="0"/>
    </style:style>
    <style:style style:name="T52" style:family="text">
      <style:text-properties style:letter-kerning="true" fo:background-color="transparent" style:font-name-asian="TimesNewRomanPSMT" style:language-asian="en" style:country-asian="US" style:language-complex="fa" style:country-complex="IR"/>
    </style:style>
    <style:style style:name="T53" style:family="text">
      <style:text-properties style:letter-kerning="true" fo:background-color="transparent" style:language-asian="en" style:country-asian="US" style:language-complex="hi" style:country-complex="IN"/>
    </style:style>
    <style:style style:name="T54" style:family="text">
      <style:text-properties style:font-name-asian="TimesNewRomanPSMT" style:font-name-complex="TimesNewRomanPSM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style:language-asian="zxx" style:country-asian="none" style:language-complex="zxx" style:country-complex="none" loext:char-shading-value="0"/>
    </style:style>
    <style:style style:name="T57" style:family="text">
      <style:text-properties fo:font-weight="normal" loext:char-shading-value="0"/>
    </style:style>
    <style:style style:name="T58" style:family="text">
      <style:text-properties fo:font-size="10pt" fo:font-weight="normal" fo:background-color="#ffffff" style:font-name-asian="Times New Roman2" style:font-size-asian="10pt" style:language-asian="en" style:country-asian="US" style:font-size-complex="10pt" style:font-weight-complex="bold" loext:char-shading-value="0"/>
    </style:style>
    <style:style style:name="T59" style:family="text">
      <style:text-properties fo:font-size="10pt" fo:language="en" fo:country="US" fo:font-weight="normal" fo:background-color="#ffffff" style:font-name-asian="Times New Roman2" style:font-size-asian="10pt" style:language-asian="en" style:country-asian="US" style:font-size-complex="10pt" style:font-weight-complex="bold" loext:char-shading-value="0"/>
    </style:style>
    <style:style style:name="T60" style:family="text">
      <style:text-properties style:text-position="0% 100%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1" style:family="text">
      <style:text-properties style:text-position="0% 100%" style:letter-kerning="true" style:font-name-asian="SimSun" style:language-asian="zh" style:country-asian="CN" style:font-style-asian="normal" style:font-name-complex="Times New Roman2" style:language-complex="hi" style:country-complex="IN" style:font-style-complex="normal" loext:char-shading-value="0"/>
    </style:style>
    <style:style style:name="T62" style:family="text">
      <style:text-properties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3" style:family="text">
      <style:text-properties style:text-position="0% 100%" fo:font-size="10pt" fo:language="en" fo:country="US" style:letter-kerning="true" fo:background-color="#ffffff" style:font-name-asian="Times New Roman2" style:language-asian="en" style:country-asian="US" style:font-style-asian="normal" style:font-name-complex="Times New Roman2" style:language-complex="hi" style:country-complex="IN" style:font-style-complex="normal" style:font-weight-complex="bold"/>
    </style:style>
    <style:style style:name="T64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5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6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7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a01963-fd12-43b9-9ecb-90b1585066cc" text:name="BossProviderVariable"/>
      </text:user-field-decls>
      <text:p text:style-name="P41"><text:span text:style-name="INS"><text:span text:style-name="T6">ООО </text:span></text:span><text:span text:style-name="INS"><text:span text:style-name="T7">«Юридическая фирма «Лорд»</text:span></text:span></text:p>
      <text:p text:style-name="P24"><text:span text:style-name="INS"><text:span text:style-name="T7"/></text:span></text:p>
      <text:p text:style-name="P23"><text:span text:style-name="INS"><text:span text:style-name="T4">ул. Пятницкая, д.46, стр.2, </text:span></text:span></text:p>
      <text:p text:style-name="P22"><text:span text:style-name="INS"><text:span text:style-name="T53">г.Москва, 119017</text:span></text:span></text:p>
      <text:p text:style-name="P22"><text:span text:style-name="INS"><text:span text:style-name="T1"/></text:span></text:p>
      <text:p text:style-name="P22"><text:span text:style-name="INS"><text:span text:style-name="T1"/></text:span></text:p>
      <text:p text:style-name="P22"><text:span text:style-name="INS"><text:span text:style-name="T1"/></text:span></text:p>
      <text:p text:style-name="P22"><text:span text:style-name="INS"><text:span text:style-name="T1"/></text:span></text:p>
      <text:p text:style-name="P22"><text:span text:style-name="INS"><text:span text:style-name="T1"/></text:span></text:p>
      <text:p text:style-name="P22"><text:span text:style-name="INS"><text:span text:style-name="T1"/></text:span></text:p>
      <text:p text:style-name="P22"><text:span text:style-name="INS"><text:span text:style-name="T1"/></text:span></text:p>
      <text:p text:style-name="P22"><text:span text:style-name="INS"><text:span text:style-name="T1"/></text:span></text:p>
      <text:p text:style-name="P22"><text:span text:style-name="INS"><text:span text:style-name="T1"/></text:span></text:p>
      <text:p text:style-name="P31"><text:span text:style-name="Основной_20_шрифт_20_абзаца"><text:span text:style-name="T35"/></text:span></text:p>
      <text:p text:style-name="P27">ПОСТАНОВЛЕНИЕ</text:p>
      <text:p text:style-name="P27">о наложении штрафа по делу № 4-14.3-991/00-08-18<text:span text:style-name="T13"> </text:span></text:p>
      <text:p text:style-name="P27">об административном правонарушении</text:p>
      <text:p text:style-name="P27"/>
      <text:p text:style-name="P26"><text:span text:style-name="T45">«23</text:span><text:span text:style-name="T40">» и</text:span><text:span text:style-name="T41">юля 2018 г.   <text:s text:c="2"/>          <text:s text:c="13"/>       <text:s text:c="10"/>            <text:s text:c="7"/>                    <text:s text:c="3"/>         г. Москва</text:span></text:p>
      <text:p text:style-name="P6"><text:span text:style-name="T36">Заместитель руководителя Федеральной антимонопольной службы </text:span><text:span text:style-name="INS"><text:span text:style-name="T8">&lt;...&gt;</text:span></text:span><text:span text:style-name="T37">, рассмотрев протокол и материалы дела №</text:span><text:span text:style-name="T38"> <text:s/>4-14.3-991/00-08-18</text:span><text:span text:style-name="T14"> <text:s/></text:span><text:span text:style-name="T37">об административном правонарушении, возбужденного в отношении </text:span><text:span text:style-name="INS"><text:span text:style-name="T2">ООО «Юридическая фирма «Лорд» (юридический адрес: ул. Пятницкая, д. 46, стр.2, г. Москва, 119017, ОГРН 1167746351508, ИНН 9705064401, КПП 770501001, дата регистрации 07.04.2016)</text:span></text:span><text:span text:style-name="Основной_20_шрифт_20_абзаца"><text:span text:style-name="T15">,</text:span></text:span></text:p>
      <text:p text:style-name="P25"><text:span text:style-name="Основной_20_шрифт_20_абзаца"><text:span text:style-name="T52">УСТАНОВИЛ: </text:span></text:span></text:p>
      <text:p text:style-name="P9">В ФАС России поступило обращение Национальной ассоциации профессиональных коллекторских агентств с указанием на распространение в поисковой системе «Яндекс» посредством сервиса «Яндекс.Директ» контекстной рекламы <text:span text:style-name="T47">услуг по взысканию долгов с физических лиц по кредитам и займам.</text:span></text:p>
      <text:p text:style-name="P4"><text:span text:style-name="T54">06 октября 2017 г. при наборе в строке поиска системы «Яндекс» словосочетания «</text:span><text:span text:style-name="T48">взыскание долгов физлиц</text:span><text:span text:style-name="T46">» </text:span><text:span text:style-name="T54">под строкой поиска было отображено объявление с пометкой «реклама» следующего содержания:</text:span></text:p>
      <text:h text:style-name="P16" text:outline-level="2">Взыскание долга с физлица —<text:span text:style-name="T55"> </text:span><text:span text:style-name="T34">Взыскание долгов!</text:span></text:h>
      <text:p text:style-name="P32">Больше 14 лет практики Юридическое Взыскание Офис в центре Москвы</text:p>
      <text:p text:style-name="P36"><text:span text:style-name="T18">lord.partners/</text:span><text:span text:style-name="T19">помощь-по-взысканию <text:s text:c="2"/>р</text:span><text:span text:style-name="T20">еклама <text:s text:c="3"/></text:span></text:p>
      <text:p text:style-name="P33">Взыскание долга с физлица! Анализ ситуации = 0 рублей!</text:p>
      <text:p text:style-name="P33">Опыт работы 15 лет Полная конфиденциальность</text:p>
      <text:p text:style-name="P35"><text:span text:style-name="T54">Контактная информация</text:span><text:span text:style-name="T21"> <text:s text:c="2"/></text:span><text:span text:style-name="T22">+7 (499) 322-95-55 <text:s text:c="2"/>пн-вс 10:00-20:00 Москва</text:span></text:p>
      <text:p text:style-name="P34"/>
      <text:p text:style-name="P11"><text:span text:style-name="T25">Указанное рекламное объявление представляет собой гиперссылку для перехода на сайт юридической компании «Лорд» </text:span><text:a xlink:type="simple" xlink:href="http://lord.partners/">http://lord.partners/</text:a><text:span text:style-name="T26"> (ООО «Юридическая фирма «Лорд», ОГРН 1167746351508)</text:span><text:span text:style-name="T25">.</text:span></text:p>
      <text:p text:style-name="P11"><text:span text:style-name="T23">Согласно информации, размещенной на сайте </text:span><text:a xlink:type="simple" xlink:href="http://lord.partners/">http://lord.partners/</text:a><text:span text:style-name="T33">, данный сайт </text:span><text:span text:style-name="T33">принадлежит </text:span><text:span text:style-name="T24">ООО «Юридическая фирма «Лорд» (ОГРН 1167746351508).</text:span></text:p>
      <text:p text:style-name="P12"><text:soft-page-break/>В рекламе указывается, что данное лицо осуществляет услуги по взысканию долгов с физических лиц.</text:p>
      <text:p text:style-name="P13"><text:span text:style-name="T11">Федеральный закон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</text:span><text:span text:style-name="T23">в целях защиты прав и законных интересов физических лиц устанавливает правовые основы деятельности по возврату просроченной задолженности физических лиц (совершения действий, направленных на возврат просроченной задолженности физических лиц), возникшей из денежных обязательств. </text:span></text:p>
      <text:p text:style-name="P13"><text:span text:style-name="T23">Согласно части 1 статьи 12 </text:span><text:span text:style-name="T11">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юридическое лицо приобретает права и обязанности, предусмотренные настоящим Федеральным законом для лица, осуществляющего деятельность по возврату просроченной задолженности в качестве основного вида деятельности, включенного в государственный реестр, со дня внесения сведений о нем в государственный реестр и утрачивает такие права и обязанности со дня исключения сведений о юридическом лице из государственного реестра, если иное не предусмотрено настоящей главой. </text:span></text:p>
      <text:p text:style-name="P12">Соответственно деятельность по возврату просроченной задолженности с физических лиц имеют право осуществлять юридические лица, внесенные в государственный реестр.</text:p>
      <text:p text:style-name="P12">Согласно пункту 2 части 2 статьи 2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государственный реестр - государственный реестр юридических лиц, осуществляющих деятельность по возврату просроченной задолженности в качестве основного вида деятельности.</text:p>
      <text:p text:style-name="P13"><text:span text:style-name="T11">В соответствии с частью 1 статьи 4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п</text:span>ри совершении действий, направленных на возврат просроченной задолженности, кредитор или лицо, действующее от его имени и (или) в его интересах, вправе взаимодействовать с должником, используя: </text:p>
      <text:list xml:id="list1878865364452181304" text:style-name="L1">
        <text:list-item>
          <text:list>
            <text:list-item>
              <text:list>
                <text:list-item>
                  <text:p text:style-name="P42">личные встречи, телефонные переговоры (непосредственное взаимодействие);</text:p>
                </text:list-item>
                <text:list-item>
                  <text:p text:style-name="P42">телеграфные сообщения, текстовые, голосовые и иные сообщения, передаваемые по сетям электросвязи, в том числе подвижной радиотелефонной связи; </text:p>
                </text:list-item>
                <text:list-item>
                  <text:p text:style-name="P42">почтовые отправления по месту жительства или месту пребывания должника. </text:p>
                </text:list-item>
              </text:list>
            </text:list-item>
          </text:list>
        </text:list-item>
      </text:list>
      <text:p text:style-name="P13"><text:span text:style-name="T11">Согласно части 1 статьи 5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</text:span><text:soft-page-break/><text:span text:style-name="T11">микрофинансовой деятельности и микрофинансовых организациях» в</text:span>заимодействие с должником, направленное на возврат просроченной задолженности, способами, предусмотренными пунктами 1 и 2 части 1 статьи 4 настоящего Федерального закона, вправе осуществлять только: </text:p>
      <text:p text:style-name="P5">1) кредитор, в том числе новый кредитор, при переходе к нему прав требования (с учетом ограничений, предусмотренных частью 2 настоящей статьи);</text:p>
      <text:p text:style-name="P5">2) лицо, действующее от имени и (или) в интересах кредитора, только в том случае, если оно является кредитной организацией или лицом, осуществляющим деятельность по возврату просроченной задолженности в качестве основного вида деятельности, включенным в государственный реестр.</text:p>
      <text:p text:style-name="P13">Соответственно осуществлять взаимодействие с должником, используя <text:s/>непосредственное взаимодействие и телеграфные сообщения, текстовые, голосовые и иные сообщения, передаваемые по сетям электросвязи, в том числе подвижной радиотелефонной связи, имеют право только кредитор, кредитная организация или лицо, осуществляющее деятельность по возврату просроченной задолженности в качестве основного вида деятельности, включенное в государственный реестр.</text:p>
      <text:p text:style-name="P13">Иные лица могут взаимодействовать с должником в целях возврата просроченной задолженности только используя почтовые отправления по месту жительства или месту пребывания должника. </text:p>
      <text:p text:style-name="P13"><text:span text:style-name="T11">Согласно Государственному реестру юридических лиц, осуществляющих деятельность по возврату просроченной задолженности в качестве основного вида деятельности, размещенному на официальном сайте Федеральной службы судебных приставов, </text:span><text:span text:style-name="T12">ООО «Юридическая фирма «Лорд» </text:span><text:span text:style-name="T11">в данном реестре отсутствует.</text:span></text:p>
      <text:p text:style-name="P12">Соответственно указанное юридическое лицо не вправе взаимодействовать с должником в целях возврата просроченной задолженности используя <text:s/>непосредственное взаимодействие и телеграфные сообщения, текстовые, голосовые и иные сообщения, передаваемые по сетям электросвязи, в том числе подвижной радиотелефонной связи.</text:p>
      <text:p text:style-name="P12">Указанное юридическое лицо имеет право взаимодействовать с должником используя лишь почтовые отправления по месту жительства или месту пребывания должника. </text:p>
      <text:p text:style-name="P12">Вместе с тем в указанной рекламе используются формулировки «взыскание долга с физлица», «помощь по взысканию»<text:span text:style-name="T44">.</text:span></text:p>
      <text:p text:style-name="P12">Указанные формулировки дают основание полагать, что рекламодатель оказывает услуги по возврату долгов с физических лиц без каких-либо ограничений по взаимодействию с должником в то время как они имеют право взаимодействовать с должником <text:s/>используя лишь почтовые отправления.</text:p>
      <text:p text:style-name="P10"><text:span text:style-name="T16">Согласно пункту 7 статьи 7 Федерального закона «О рекламе» не допускается реклама </text:span><text:span text:style-name="T55">товаров, на производство и (или) реализацию которых требуется получение лицензий или иных специальных разрешений, в случае отсутствия таких разрешений.</text:span></text:p>
      <text:p text:style-name="P13"><text:span text:style-name="T11">Согласно части 7 статьи 5 Федерального закона «О рекламе» н</text:span>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 </text:p>
      <text:p text:style-name="P10"><text:span text:style-name="T16">С учетом изложенного в рекламе <text:s/></text:span><text:span text:style-name="T17">услуг по взысканию долгов с физических лиц </text:span><text:soft-page-break/><text:span text:style-name="T17">по кредитам и займам, размещенной <text:s/>6 октября 2017 года в поисковой системе «Яндекс» посредством сервиса «Яндекс.Директ», усматриваются признаки нарушения части 7 статьи 5, </text:span><text:span text:style-name="T16">пункта 7 статьи 7 Федерального закона «О рекламе».</text:span></text:p>
      <text:p text:style-name="P15"><text:span text:style-name="Основной_20_шрифт_20_абзаца">В соответствии с частью 6 статьи 38 Федерального закона «О рекламе» рекламодатель несет ответственность за нарушение требований статьи 7 Федерального закона «О рекламе».</text:span></text:p>
      <text:p text:style-name="P14"><text:span text:style-name="Основной_20_шрифт_20_абзаца"><text:span text:style-name="T56">Рекламодателем </text:span></text:span><text:span text:style-name="INS"><text:span text:style-name="T57">указанной рекламы является ООО «Юридическая фирма «Лорд» (юридический адрес: ул. Пятницкая, д. 46, стр.2, г. Москва, 119017, ОГРН 1167746351508, ИНН 9705064401, КПП 770501001, дата регистрации 07.04.2016).</text:span></text:span></text:p>
      <text:p text:style-name="P20"><text:span text:style-name="Основной_20_шрифт_20_абзаца"><text:span text:style-name="T4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7"><text:span text:style-name="INS"><text:span text:style-name="T61">ООО «Юридическая фирма «Лорд»</text:span></text:span><text:span text:style-name="Основной_20_шрифт_20_абзаца"><text:span text:style-name="T64"> имело</text:span></text:span><text:span text:style-name="Основной_20_шрифт_20_абзаца"><text:span text:style-name="T65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8"><text:span text:style-name="Основной_20_шрифт_20_абзаца"><text:span text:style-name="T66">Таким образом, установлена вина </text:span></text:span><text:span text:style-name="Основной_20_шрифт_20_абзаца"><text:span text:style-name="T61">О</text:span></text:span><text:span text:style-name="INS"><text:span text:style-name="T61">ООО «Юридическая фирма «Лорд»</text:span></text:span><text:span text:style-name="Основной_20_шрифт_20_абзаца"><text:span text:style-name="T66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7"> </text:span></text:span><text:span text:style-name="INS"><text:span text:style-name="T60">рекламы услуг по взысканию долгов с физических лиц посредством сервиса «Яндекс.Директ» 6 октября 2017 года.</text:span></text:span></text:p>
      <text:p text:style-name="P17"><text:span text:style-name="Основной_20_шрифт_20_абзаца"><text:span text:style-name="T2">О</text:span></text:span><text:span text:style-name="INS"><text:span text:style-name="T50">ООО «Юридическая фирма «Лорд»</text:span></text:span><text:span text:style-name="Основной_20_шрифт_20_абзаца"><text:span text:style-name="T3"> включено в Единый реестр субъектов малого и среднего предпринимательства под № </text:span></text:span><text:span text:style-name="Основной_20_шрифт_20_абзаца"><text:span text:style-name="T9">ЮЭ9965-18-3794838</text:span></text:span><text:span text:style-name="Основной_20_шрифт_20_абзаца"><text:span text:style-name="T3"> от 01.08.2016 и является субъектом малого предпринимательства.</text:span></text:span></text:p>
      <text:p text:style-name="P18"><text:span text:style-name="Основной_20_шрифт_20_абзаца"><text:span text:style-name="T27">В соответствии с частью 1 статьи 4.1.1 Кодекса Российской Федерации об административных правонарушениях замена административного наказания в виде административного штрафа предупреждением лицам,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настоящего Кодекса, за исключением случаев, предусмотренных частью 2 настоящей статьи.</text:span></text:span></text:p>
      <text:p text:style-name="P18"><text:span text:style-name="Основной_20_шрифт_20_абзаца"><text:span text:style-name="T29">О</text:span></text:span><text:span text:style-name="INS"><text:span text:style-name="T29">ОО «Юридическая фирма «Лорд»</text:span></text:span><text:span text:style-name="Основной_20_шрифт_20_абзаца"><text:span text:style-name="T28"> </text:span></text:span><text:span text:style-name="Основной_20_шрифт_20_абзаца"><text:span text:style-name="T27">впервые привлекается за нарушение законодательства о рекламе, иных обстоятельств, предусмотренных частью 2 статьи 3.4 <text:s/>Кодекса Российской Федерации об административных правонарушениях не установлено.</text:span></text:span></text:p>
      <text:p text:style-name="P19"><text:span text:style-name="Основной_20_шрифт_20_абзаца"><text:span text:style-name="T62">Срок давности привлечения к ответственности за нарушения законодательства о рекламе по основаниям части 1 статьи 14.3 <text:s/>Кодекса Российской Федерации об </text:span></text:span><text:soft-page-break/><text:span text:style-name="Основной_20_шрифт_20_абзаца"><text:span text:style-name="T62">административных правонарушения не истек.</text:span></text:span></text:p>
      <text:p text:style-name="P21"><text:span text:style-name="Основной_20_шрифт_20_абзаца"><text:span text:style-name="T39">Руководствуясь частью 7 статьи 5, </text:span></text:span><text:span text:style-name="Основной_20_шрифт_20_абзаца"><text:span text:style-name="T42">пунктом 7 статьи 7</text:span></text:span><text:span text:style-name="Основной_20_шрифт_20_абзаца"><text:span text:style-name="T43">, </text:span></text:span><text:span text:style-name="Основной_20_шрифт_20_абзаца"><text:span text:style-name="T30">частью 6 статьи 38</text:span></text:span><text:span text:style-name="Citation"><text:span text:style-name="T5"> Федерального закона «О рекламе», </text:span></text:span><text:span text:style-name="Основной_20_шрифт_20_абзаца"><text:span text:style-name="T3">частью 1 статьи 4.1.1 Кодекса Российской Федерации об административных правонарушениях.</text:span></text:span></text:p>
      <text:p text:style-name="P39">ПОСТАНОВИЛ:</text:p>
      <text:p text:style-name="P40"><text:span text:style-name="Основной_20_шрифт_20_абзаца"><text:span text:style-name="T68">1. Применить к </text:span></text:span><text:span text:style-name="Основной_20_шрифт_20_абзаца"><text:span text:style-name="T2">О</text:span></text:span><text:span text:style-name="INS"><text:span text:style-name="T2">ОО «Юридическая фирма «Лорд»</text:span></text:span><text:span text:style-name="Основной_20_шрифт_20_абзаца"><text:span text:style-name="T32"> меры</text:span></text:span><text:span text:style-name="Основной_20_шрифт_20_абзаца"><text:span text:style-name="T68"> административной ответственности в виде предупреждения </text:span></text:span><text:span text:style-name="Основной_20_шрифт_20_абзаца"><text:span text:style-name="T31">в порядке статьи 4.1.1 <text:s/>Кодекса Российской Федерации об административных правонарушениях</text:span></text:span></text:p>
      <text:p text:style-name="P40"><text:span text:style-name="Основной_20_шрифт_20_абзаца"><text:span text:style-name="T31"/></text:span></text:p>
      <text:p text:style-name="P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7"> </text:p>
      <text:p text:style-name="P7"/>
      <text:p text:style-name="P7"/>
      <text:p text:style-name="P28">Заместитель руководителя                               <text:s text:c="19"/>               <text:s text:c="29"/><text:span text:style-name="INS"><text:span text:style-name="T10">&lt;...&gt;</text:span></text:span></text:p>
      <text:p text:style-name="P28"/>
      <text:p text:style-name="P28"/>
      <text:p text:style-name="P29"/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3"/></text:span></text:p>
      <text:p text:style-name="P43"><text:span text:style-name="INS"><text:span text:style-name="T51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Verdana" svg:font-family="Verdan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2607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4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74909(1) </text:p></draw:text-box></draw:frame><draw:frame draw:style-name="Mfr2" draw:name="SpdBarcode" text:anchor-type="paragraph" svg:x="0cm" svg:width="3.6cm" svg:height="0.78cm" draw:z-index="5"><draw:image xlink:href="Pictures/10000201000000780000001A426079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08:24.77</meta:creation-date>
    <meta:generator>OpenOffice.org/3.4.1$Win32 OpenOffice.org_project/341m1$Build-9593</meta:generator>
    <dc:date>2018-08-13T10:32:16.30</dc:date>
    <meta:document-statistic meta:table-count="0" meta:image-count="1" meta:object-count="0" meta:page-count="5" meta:paragraph-count="60" meta:word-count="1422" meta:character-count="11757"/>
    <meta:user-defined meta:name="Поле 1"/>
    <meta:user-defined meta:name="Поле 2"/>
    <meta:user-defined meta:name="Поле 3"/>
    <meta:user-defined meta:name="Поле 4"/>
  </office:meta>
</office:document-meta>
</file>