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C53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7.435cm"/>
    </style:style>
    <style:style style:name="Таблица1.B" style:family="table-column">
      <style:table-column-properties style:column-width="9.57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fo:line-height="100%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name-complex="Times New Roman" style:font-size-complex="1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-0.318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style:font-style-asian="normal" style:font-name-complex="Times New Roman" style:font-style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name-asian="Times New Roman" style:font-size-asian="12pt" style:font-size-complex="12pt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T17" style:family="text">
      <style:text-properties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1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6cfad-11ad-4860-a9f8-0655136be80f" text:name="BossProviderVariable"/>
      </text:user-field-decls>
      <text:p text:style-name="P27"/>
      <text:p text:style-name="P15"><text:span text:style-name="T1">Протокол № 4-7.32-566/00-04-18</text:span><text:line-break/>об административном правонарушении</text:p>
      <text:p text:style-name="P14"> </text:p>
      <text:p text:style-name="P14">«<text:span text:style-name="T2">01</text:span>» августа 2018 г.                                                        <text:s/>          <text:s text:c="2"/>                  г. Москва</text:p>
      <text:p text:style-name="P14"> </text:p>
      <text:p text:style-name="P3"><text:span text:style-name="T8">Протокол составлен заместителем начальника Управления контроля строительства и природных ресурсов ФАС России &lt;...&gt;<text:line-break/>по результатам административного расследования, проведенного в соответствии<text:line-break/>с определением от 12.07.2018 </text:span><text:span text:style-name="T9">(от 12.07.2018 исх. № 04/53738/18)</text:span><text:span text:style-name="T8"> по делу<text:line-break/>№ 4</text:span><text:span text:style-name="Основной_20_шрифт_20_абзаца"><text:span text:style-name="T8">-7.32-566/00-04-18</text:span></text:span><text:span text:style-name="T8"> </text:span><text:span text:style-name="Основной_20_шрифт_20_абзаца"><text:span text:style-name="T11">в отношении ООО «Агора» (121069, г. Москва,<text:line-break/>ул. Б. Молчановка, д. 12, стр. 1, пом. I/ком. 15; ОГРН 1127746155745;<text:line-break/>ИНН 7733795079; КПП 770401001;</text:span></text:span><text:span text:style-name="Основной_20_шрифт_20_абзаца"><text:span text:style-name="T10"> дата регистрации в качестве юридического лица – 06.03.2012).</text:span></text:span></text:p>
      <text:p text:style-name="P4"/>
      <text:p text:style-name="P5">Событие административного правонарушения и его квалификация:</text:p>
      <text:p text:style-name="P16"/>
      <text:p text:style-name="P9">В ФАС России 23.03.2018 (вх. № 43022-ЭП/18) поступила жалоба<text:line-break/>ИП &lt;...&gt; на действия организатора торгов – ООО «Агора»<text:line-break/>при проведении торгов по продаже посредством публичного предложения имущества ОАО «Завод «Автоприбор» (лот № 1) (далее – Жалоба).</text:p>
      <text:p text:style-name="P6"><text:span text:style-name="T5">19.01.2018 в Едином федеральном реестре сведений о банкротстве, <text:s/>19.01.2018 на официальном сайте газеты «Коммерсантъ» (в печатной версии 20.01.2018 № 10 (6248)) ООО «Агора» было размещено сообщение<text:line-break/>о проведении торгов по продаже посредством публичного предложения имущества ОАО «Завод «Автоприбор» (лот № 1), согласно которому указанные торги проводятся на электронной торговой площадке АО «НИС», расположенной по адресу в информационно-телекоммуникационной сети «Интернет»</text:span><text:span text:style-name="T5"> www.</text:span><text:span text:style-name="T6">nistp</text:span><text:span text:style-name="T5">.</text:span><text:span text:style-name="T6">ru </text:span><text:span text:style-name="T5">(далее – сайт Оператора); дата и время начала подачи </text:span><text:span text:style-name="T5">заявок на участие в торгах по продаже посредством публичного предложения имущества ОАО «Завод «Автоприбор» (лот № 1) – 20</text:span><text:span text:style-name="T6">.01.2018</text:span><text:span text:style-name="T5"> в </text:span><text:span text:style-name="T6">12</text:span><text:span text:style-name="T5">:00; дата<text:line-break/>и время окончания п</text:span><text:span text:style-name="T7">одачи</text:span><text:span text:style-name="T5"> заявок на участие в торгах по продаже посредством публичного предложения имущества ОАО «Завод «Автоприбор» (лот № 1) – 03.04.2018 в 00:00; начальная цена продажи имущества должника –<text:line-break/>591 210 руб. 00 коп.</text:span></text:p>
      <text:p text:style-name="P4">С целью участия в торгах по продаже посредством публичного предложения имущества ОАО «Завод «Автоприбор» (лот № 1)<text:line-break/>ИП &lt;...&gt; 05.03.2018 был перечислен задаток.</text:p>
      <text:p text:style-name="P4">При подаче заявки на участие в торгах по продаже посредством публичного предложения имущества ОАО «Завод «Автоприбор» (лот № 1) 05.03.2018 в 23:05 на сайте Оператора было отражено, что указанные торги окончены 28.02.2018. Протокол № 2360-ОТПП/1/2 результатов открытых торгов в форме публичного предложения по продаже имущества ОАО «Завод <text:soft-page-break/>«Автоприбор» (лот № 1) подписан 05.03.2018.</text:p>
      <text:p text:style-name="P4">Согласно платежному поручению, приложенному к Жалобе, задаток<text:line-break/>на участие в торгах по продаже посредством публичного предложения имущества ОАО «Завод «Автоприбор» (лот № 1) был возвращен ООО «Агора» 20.03.2018.</text:p>
      <text:p text:style-name="P4">Таким образом, по мнению ИП &lt;...&gt;, при возврате задатка<text:line-break/>на участие в торгах по продаже посредством публичного предложения имущества ОАО «Завод «Автоприбор» (лот № 1) ООО «Агора» были нарушены требования Федерального закона от 26.10.2002 № 127-ФЗ «О несостоятельности (банкротстве)» (далее – Закон о банкротстве).</text:p>
      <text:p text:style-name="P9">Согласно части 10 статьи 110 Закона о банкротстве в<text:span text:style-name="T4"> сообщении<text:line-break/>о продаже предприятия должны содержаться, в том числе размер задатка, сроки и порядок внесения задатка, реквизиты счетов, на которые вносится задаток.</text:span></text:p>
      <text:p text:style-name="P9">В соответствии с частью 15 статьи 110 Закона о банкротстве с<text:span text:style-name="T4">уммы внесенных заявителями задатков возвращаются всем заявителям,<text:line-break/>за исключением победителя торгов, в течение пяти рабочих дней со дня подписания протокола о результатах проведения торгов.</text:span></text:p>
      <text:p text:style-name="P10">Таким образом, при возвращении задатка ООО «Агора» были нарушены требования части 15 статьи 110 Закона о банкротстве.</text:p>
      <text:p text:style-name="P10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статьей 7.32.4 Кодекса Российской Федерации<text:line-break/>об административных правонарушениях (далее – КоАП).</text:p>
      <text:p text:style-name="P6"><text:span text:style-name="T19">Согласно части 10 статьи 7.32.4 КоАП н</text:span><text:span text:style-name="T18">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</text:span><text:span text:style-name="T5">х частями 1 - 9 указанной статьи<text:line-break/></text:span><text:span text:style-name="T5">и статьями 7.29 - 7.32 и 7.32.3 КоАП, </text:span><text:span text:style-name="T18">влечет наложение административного штрафа на должностных лиц в размере от трех тысяч до десяти тысяч рублей; на юридических лиц - от двадцати тысяч до тридцати тысяч рублей.</text:span></text:p>
      <text:p text:style-name="P3"><text:span text:style-name="T8">Местом совершения административного правонарушения является: </text:span><text:span text:style-name="Основной_20_шрифт_20_абзаца"><text:span text:style-name="T11">121069, г. Москва, ул. Б. Молчановка, д. 12, стр. 1, пом. I/ком. 15.</text:span></text:span></text:p>
      <text:p text:style-name="P4">Временем совершения административного правонарушения является 15.03.2018<text:span text:style-name="T3">.</text:span>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4"><text:soft-page-break/>Объяснения лица, в отношении которого возбуждено дело<text:line-break/>об административном правонарушении:</text:p>
      <text:p text:style-name="P20">____________________________________________________________________</text:p>
      <text:p text:style-name="P22">(Ф.И.О физического лица, законного представителя юридического лица, защитника, их объяснения)</text:p>
      <text:p text:style-name="P25">____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</text:p>
      <text:p text:style-name="P25">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  <text:p text:style-name="P11">Права и обязанности разъяснены</text:p>
          </table:table-cell>
          <table:table-cell office:value-type="string">
            <text:p text:style-name="P13"> </text:p>
            <text:p text:style-name="P13"/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2">Подпись</text:p>
          </table:table-cell>
        </table:table-row>
        <table:table-row>
          <table:table-cell office:value-type="string">
            <text:p text:style-name="P29"/>
            <text:p text:style-name="P11">С протоколом ознакомлен</text:p>
          </table:table-cell>
          <table:table-cell office:value-type="string">
            <text:p text:style-name="P13"> </text:p>
            <text:p text:style-name="P13"/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2">Подпись</text:p>
          </table:table-cell>
        </table:table-row>
        <table:table-row>
          <table:table-cell table:number-rows-spanned="2" office:value-type="string">
            <text:p text:style-name="P29">Подпись лица, в отношении которого ведется производство<text:line-break/>об административном правонарушении<text:line-break/>(Ф.И.О. физического лица или законного представителя юридического лица, расшифровка подписи, наименование должности, реквизиты документа, удостоверяющего его служебное положение.</text:p>
            <text:p text:style-name="P11">В случае отказа от подписания протокола делается отметка<text:line-break/>об отказе подписания)</text:p>
            <text:p text:style-name="P11"/>
          </table:table-cell>
          <table:table-cell office:value-type="string"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covered-table-cell/>
          <table:table-cell office:value-type="string">
            <text:p text:style-name="P12">Подпись</text:p>
          </table:table-cell>
        </table:table-row>
      </table:table>
      <text:p text:style-name="P14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AC5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AC53DF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4:20:50.60</meta:creation-date>
    <meta:generator>OpenOffice.org/3.4.1$Win32 OpenOffice.org_project/341m1$Build-9593</meta:generator>
    <dc:date>2018-08-24T16:31:33.72</dc:date>
    <meta:document-statistic meta:table-count="1" meta:image-count="1" meta:object-count="0" meta:page-count="3" meta:paragraph-count="49" meta:word-count="732" meta:character-count="6828"/>
    <meta:user-defined meta:name="Поле 1"/>
    <meta:user-defined meta:name="Поле 2"/>
    <meta:user-defined meta:name="Поле 3"/>
    <meta:user-defined meta:name="Поле 4"/>
  </office:meta>
</office:document-meta>
</file>