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A07B5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 fo:background-color="#ffffff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de" fo:country="DE" fo:font-weight="bold" fo:background-color="#ffffff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/>
    </style:style>
    <style:style style:name="P8" style:family="paragraph" style:parent-style-name="Text_20_body">
      <style:paragraph-properties fo:margin-top="0cm" fo:margin-bottom="0cm"/>
      <style:text-properties fo:background-color="#ffffff"/>
    </style:style>
    <style:style style:name="P9" style:family="paragraph" style:parent-style-name="Text_20_body">
      <style:paragraph-properties fo:margin-left="0.035cm" fo:margin-right="0.035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language="de" fo:country="DE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.035cm" fo:margin-right="0.035cm" fo:margin-top="0cm" fo:margin-bottom="0cm" fo:line-height="15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letter-spacing="0.106cm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/>
    </style:style>
    <style:style style:name="T1" style:family="text">
      <style:text-properties fo:font-size="14pt" fo:font-weight="bold"/>
    </style:style>
    <style:style style:name="T2" style:family="text">
      <style:text-properties fo:font-size="14pt" fo:language="de" fo:country="DE" fo:font-weight="bold"/>
    </style:style>
    <style:style style:name="T3" style:family="text">
      <style:text-properties fo:font-size="14pt" fo:language="ru" fo:country="RU" fo:font-weight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fo:language="de" fo:country="DE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de" fo:country="DE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10" style:family="text">
      <style:text-properties fo:color="#000000" style:font-name="Times New Roman" fo:font-size="14pt" fo:language="en" fo:country="US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text-line-through-style="none" style:font-name="Times New Roman" fo:font-size="14pt" fo:font-style="normal" style:text-underline-style="none" style:text-blinking="false" style:font-size-asian="14pt" style:font-style-asian="normal" style:font-size-complex="14pt" style:font-style-complex="normal"/>
    </style:style>
    <style:style style:name="T12" style:family="text">
      <style:text-properties fo:color="#000000" fo:background-color="#ffffff"/>
    </style:style>
    <style:style style:name="T13" style:family="text">
      <style:text-properties fo:color="#000000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14" style:family="text">
      <style:text-properties fo:color="#000000" fo:font-size="14pt" fo:language="en" fo:country="US" fo:font-weight="bold" fo:background-color="#ffffff" style:font-size-asian="14pt" style:font-weight-asian="bold" style:font-size-complex="14pt" style:font-weight-complex="bold"/>
    </style:style>
    <style:style style:name="T15" style:family="text">
      <style:text-properties fo:color="#000000" style:font-name="Times New Roman1" fo:font-size="14pt" fo:language="de" fo:country="DE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style:font-name="Times New Roman1" fo:language="de" fo:country="DE" fo:font-style="normal" fo:font-weight="normal" fo:background-color="#ffffff" style:font-style-asian="normal" style:font-weight-asian="normal" style:font-style-complex="normal" style:font-weight-complex="normal"/>
    </style:style>
    <style:style style:name="T17" style:family="text">
      <style:text-properties style:font-name="Times New Roman" fo:font-size="14pt" fo:language="de" fo:country="DE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9" style:family="text">
      <style:text-properties fo:language="de" fo:country="DE"/>
    </style:style>
    <style:style style:name="T20" style:family="text">
      <style:text-properties fo:background-color="#ffffff"/>
    </style:style>
    <style:style style:name="T21" style:family="text">
      <style:text-properties fo:color="#191919"/>
    </style:style>
    <style:style style:name="T22" style:family="text">
      <style:text-properties fo:language="en" fo:country="US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b3eee4-b2b8-4abd-a8af-5c8102650d23" text:name="BossProviderVariable"/>
      </text:user-field-decls>
      <text:p text:style-name="P1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pan text:style-name="T1">Об отмене постановления </text:span><text:span text:style-name="T2">Региональной энергетической комиссии Свердловской области </text:span><text:span text:style-name="T3">от 11.12.2017 № 173-ПК «Об установлении тарифов на подключение (технологическое присоединение) к централизованным системам холодного водоснабжения и (или) водоотведения организаций водопроводно-канализационного хозяйства на территории Свердловской области» в отношении </text:span><text:span text:style-name="T14">Екатеринбургcкого</text:span><text:span text:style-name="T13"> муниципального унитарного предприятия водопроводно-канализационного хозяйства (МУП «Водоканал») (город Екатеринбург)</text:span></text:p>
      <text:p text:style-name="P6"/>
      <text:p text:style-name="P10"><text:span text:style-name="T5"><text:tab/>ФАС России была проведена плановая выездная документарная проверка </text:span><text:span text:style-name="T17">Региональной энергетической комиссии Свердловской области </text:span><text:span text:style-name="T5"> (Приказ ФАС России от 20.03.2018 № 340/18, Акт от 23.05.201</text:span><text:span text:style-name="T7">8</text:span><text:span text:style-name="T5">  № 57), по результатам проведения которой выявлены нарушения законодательства в области государственного регулирования цен (тарифов) </text:span><text:span text:style-name="T7">в сфере водоснабжения и водоотведения, </text:span><text:span text:style-name="T5">допущенные Региональной энергетической комиссии Свердловской области </text:span><text:span text:style-name="T6">(далее — РЭК, орган регулирования) при установлении </text:span><text:span text:style-name="T15">тарифов на подключение (технологическое присоединение) к централизованным системам холодного водоснабжения<text:line-break/>и (или) водоотведения</text:span><text:span text:style-name="T6"> </text:span><text:span text:style-name="T8"><text:s/>в отношении </text:span><text:span text:style-name="T10">Екатеринбургcкого</text:span><text:span text:style-name="T8"> муниципального </text:span><text:soft-page-break/><text:span text:style-name="T8">унитарного предприятия водопроводно-канализационного хозяйства (МУП «Водоканал») (город Екатеринбург) на 2018 г.</text:span></text:p>
      <text:p text:style-name="P9"><text:tab/><text:span text:style-name="T24">В результате проверки</text:span> установлено следующее.</text:p>
      <text:p text:style-name="P13"><text:span text:style-name="T19">Региональной энергетической комиссией Свердловской области</text:span><text:span text:style-name="T19"> постановлением от 11.12.2017 № 173-ПК, утверждены ставки для МУП «Водоканал» г. Екатеринбурга по подключению (технологическому присоединению) к централизованной системе холодного водоснабжения и централизованной системе водоотведения на 2018 год.</text:span></text:p>
      <text:p text:style-name="P14">Тарифы на услуги водоснабжения и водоотведения регулируются в соответствии с Федеральным законом от 07.12.2011 № 416-ФЗ «О водоснабжении и водоотведении» (далее – Федеральный закон № 416-ФЗ).</text:p>
      <text:p text:style-name="P16"><text:span text:style-name="T18">Порядок формирования тарифов в сфере водоснабжения и водоотведения устанавливается</text:span><text:span text:style-name="T9"> </text:span><text:a xlink:type="simple" xlink:href="consultantplus://offline/ref=594BD46FE8F6086E6EAA79884481E960A0691D2E582E6E572D0612DE6BD394DA36E7411B58D73D39n9gEK"><text:span text:style-name="T11">Основами</text:span></text:a><text:span text:style-name="T9"> </text:span><text:span text:style-name="T18">ценообразования в сфере водоснабжения и водоотведения, утверждёнными постановлением Правительства Российской Федерации от 13.05.2013 № 406 (далее – Основы ценообразования № 406).</text:span></text:p>
      <text:p text:style-name="P14">Правила установления регулируемых тарифов (далее – Правила № 406) утверждены постановлением Правительства Российской Федерации от 13.05.2013 № 406.</text:p>
      <text:p text:style-name="P14">Приказом Федеральной службы по тарифам от 27.12.2013 № 1746-э утверждены Методические указания по расчету тарифов и надбавок в сфере водоснабжения и водоотведения (далее - Методические указания № 1746).</text:p>
      <text:p text:style-name="P14">Органом регулирования на 2018 год приняты размер платы за подключение в размерах: </text:p>
      <text:p text:style-name="P14">- к централизованной системе холодного водоснабжения организации326 399,52 тыс. рублей (без НДС, без налога на прибыль);</text:p>
      <text:p text:style-name="P14">- к централизованной системе водоотведения организации <text:line-break/>113 442,95 тыс. рублей (без НДС, без налога на прибыль).</text:p>
      <text:p text:style-name="P12"><text:span text:style-name="T23">Объемы подключаем</text:span>ой (технологически присоединяемой) нагрузки на <text:soft-page-break/>2018 год приняты в размерах:</text:p>
      <text:p text:style-name="P12">- к централизованной системе холодного водоснабжения <text:line-break/>4 189,237 м3/сут.;</text:p>
      <text:p text:style-name="P12">- к централизованной системе водоотведения 4 153,194 м3/сут.</text:p>
      <text:p text:style-name="P12">В соответствии с пунктом 86 Основ ценообразования № 406 при расчете размера тарифов на подключение (технологическое присоединение) расходы на строительство водопроводных и (или) канализационных сетей, иных объектов централизованных систем водоснабжения и (или) водоотведения должны учитываться в размере, не превышающем величину, рассчитанную на основе укрупненных сметных нормативов для объектов непроизводственного назначения и инженерной инфраструктуры, утвержденных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строительства, а в случае, если такие нормативы не установлены, - в размере, определенном органом регулирования тарифов с учетом представленной регулируемой организацией сметной стоимости таких работ.</text:p>
      <text:p text:style-name="P12">В соответствии с пунктом 118 Методических указаний № 1746 ставка тарифа за протяженность водопроводной или канализационной сети устанавливается исходя из расходов регулируемой организации в централизованной системе водоснабжения и водоотведения на прокладку (перекладку) сетей водоснабжения и (или) водоотведения и объектов на них в соответствии со сметной стоимостью прокладываемых (перекладываемых) сетей и объектов на них, включая расходы на проектирование, с учетом уплаты налога на прибыль.</text:p>
      <text:p text:style-name="P12">При утверждении тарифов на подключение (технологическое присоединение) открытым способом к централизованной системе холодного водоснабжения и централизованной системе водоотведения используется сборник 14 Наружные сети водоснабжения и канализации НЦС 81-02-14-2017 <text:soft-page-break/>Укрупненных нормативов цен строительства, утвержденные приказом Министерства строительства и жилищно-коммунального хозяйства Российской Федерации от 28.06.2017 № 936/пр (далее – НЦС-2017).</text:p>
      <text:p text:style-name="P12">Однако, в расчетах на строительство сетей водопроводов и канализации ссылаясь на НЦС-2017 органом регулирования используются на порядок выше суммы даже с учетом коэффициента при прокладке сетей и водоводов в стесненных условиях застроенной части города в размере 1,09.</text:p>
      <text:p text:style-name="P12">Пунктом 20 НЦС-2017 определено, что стоимость прокладки труб водоснабжения и канализации, неучтенных показателями сборника, нормируется по соответствующим нормативам на соответствующие работы, включенным в Федеральный реестр сметных нормативов.</text:p>
      <text:p text:style-name="P12">Стоимость устройства водопроводных и канализационных насосных станций (КНС и ВНС), очистных сооружений и т.д. следует определять по НЦС 81-02-19-2017 «Здания и сооружения городской инфраструктуры».</text:p>
      <text:p text:style-name="P12">Стоимость восстановительного благоустройства (озеленение, дорожки, площадки, тротуары и т.д.) необходимо дополнительно определять по соответствующим сборникам НЦС 81-02-16-2017 «Малые архитектурные формы» и НЦС 81-02-17-2017 «Озеленение».</text:p>
      <text:p text:style-name="P12">В нарушение пункта 20 НЦС-2017 орган регулирования принимает локальный сметный расчет на основании территориальных сметных нормативов Свердловской области, утвержденных постановлением Правительства Свердловской области от 10.11.2010 № 1616-ПП, в которых сметные нормативы разработаны по состоянию на 01.01.2000 г. и приводятся органом регулирования к 2017 году путем умножения на коэффициент в размере 6,703.</text:p>
      <text:p text:style-name="P12">Также, так как показатели НЦС-2017 рассчитаны на уровне цен по состоянию на 01.01.2017 для базового района (Московская область), РЭК при расчете использует коэффициент перевода цен от базового района к уровню цен <text:soft-page-break/>Свердловской области - 0,93 и индекс цен производителей на 2018 год – 1,049.</text:p>
      <text:p text:style-name="P12">В тоже время индекс цен производителей (без ТЭК) прогноза социально-экономического развития Российской Федерации на 2018 год, одобренный на заседании Правительства Российской Федерации 18 сентября 2017 г. (протокол № 26, часть <text:span text:style-name="T22">I</text:span>), составляет – 1,04.</text:p>
      <text:p text:style-name="P12"><text:span text:style-name="T4">Согласно пункту 26 Правил № 406 экспертное заключение органа регулирования помимо общих мотивированных выводов и рекомендаций должно содержать: </text:span>а) анализ экономической обоснованности расходов по отдельным статьям (группам расходов) и обоснованности расчета объема отпуска товаров, работ, услуг; б) анализ экономической обоснованности величины прибыли, необходимой для эффективного функционирования регулируемой организации; в) сравнительный анализ динамики необходимой валовой выручки, в том числе расходов по отдельным статьям (группам расходов), прибыли регулируемой организации и их величины по отношению к предыдущим периодам регулирования и по отношению к другим регулируемым организациям, осуществляющим регулируемые виды деятельности в сфере водоснабжения и (или) водоотведения в сопоставимых условиях; г) обоснование причин и ссылки на правовые нормы, на основании которых орган регулирования тарифов принимает решение об исключении из расчета тарифов экономически не обоснованных расходов, учтенных регулируемой организацией в предложении об установлении тарифов; д) расчеты экономически обоснованных расходов (недополученных доходов) в разрезе статей затрат, а также расчеты необходимой валовой выручки и размера тарифов.</text:p>
      <text:p text:style-name="P12">ФАС России отмечает, что из Экспертного заключения не представляется возможным сделать вывод, какие подтверждающие материалы, представленные регулируемой организацией, орган регулирования принял при расчете регулируемых тарифов и на основании каких обосновывающих документов был <text:soft-page-break/>произведен расчет тарифов.</text:p>
      <text:p text:style-name="P12"><text:span text:style-name="T4">Резюмируя вышеизложенное, исходя из сведений, представленных органом регулирования в качестве обоснования, ФАС России полагает, что тарифы</text:span><text:span text:style-name="T16"> на подключение (технологическое присоединение) к централизованным системам холодного водоснабжения и (или) водоотведения</text:span><text:span text:style-name="T4"> для </text:span><text:span text:style-name="T12">МУП «Водоканал» г. Екатеринбург</text:span><text:span text:style-name="T4"> установлены на необоснованном уровне.</text:span></text:p>
      <text:p text:style-name="P15">В этой связи органу регулирования необходимо представить расчет принятых органом регулирования величин (расходов, показателей в натуральном выражении)  с расшифровкой первичных данных (сумм из которых принята указанная величина при расчете тарифов), со ссылкой на первичные документы (в том числе с указанием реквизитов) и положения нормативно – правовых актов.</text:p>
      <text:p text:style-name="P12"><text:span text:style-name="T4">Согласно пункту 1 </text:span>Правила отмены решений органов исполнительной власти субъектов российской федерации в области государственного регулирования тарифов, а также решений органов местного самоуправления поселений или городских округов, принятых во исполнение переданных им полномочий по государственному регулированию тарифов на тепловую энергию, в сфере водоснабжения и водоотведения<text:span text:style-name="T4">, утвержденных Постановлением Правительства Российской Федерации от 03.03.2004 № 123 (далее - Правила отмены решений органов исполнительной власти субъектов Российской Федерации в области государственного регулирования тарифов), основанием для отмены решения органа исполнительной власти субъекта Российской Федерации в области государственного регулирования тарифов, принятых с превышением полномочий, являются решения об утверждении тарифов в сфере водоснабжения и водоотведения, принятые органом регулирования с нарушением законодательства Российской Федерации.</text:span></text:p>
      <text:p text:style-name="P11">При этом, под превышением полномочий органом регулирования следует понимать любое нарушение нормативных правовых актов, регулирующих <text:soft-page-break/>порядок и процедуру установления регулируемых цен (тарифов).</text:p>
      <text:p text:style-name="P12">Правилами отмены предусмотрено, что Федеральная антимонопольная служба является органом, уполномоченным отменять решения органов исполнительной власти субъектов Российской Федерации в области государственного регулирования тарифов, принятые с превышением их полномочий в области государственного регулирования цен (тарифов) в электроэнергетике и в сфере теплоснабжения, а также принятые ими с нарушением законодательства Российской Федерации решения об утверждении тарифов в сфере горячего водоснабжения, холодного водоснабжения и (или) водоотведения, а также тарифов в области газоснабжения.</text:p>
      <text:p text:style-name="P12"><text:span text:style-name="T4">На основании вышеизложенного, руководствуясь пунктами 4, 10 </text:span><text:span text:style-name="T21">Правил отмены решений органов исполнительной власти</text:span><text:span text:style-name="T21"> </text:span><text:span text:style-name="T21">Российской Федерации<text:line-break/>в области государственного регулирования тарифов</text:span><text:span text:style-name="T4">,</text:span></text:p>
      <text:p text:style-name="P17">приказываю:</text:p>
      <text:p text:style-name="P12">1.Признать Региональную энергетическую комиссию Свердловской области нарушившей положения <text:span text:style-name="T20">пунктов </text:span>86 Основ ценообразования № 406, 26 Правил № 406, 118 Методических указаний № 1746-э.</text:p>
      <text:p text:style-name="P12">2. Отменить с 01.12.2018 тарифы для Екатеринбургского муниципального унитарного предприятия водопроводно-канализационного хозяйства (МУП «Водоканал») (город Екатеринбург) по подключению (технологическому присоединению) к централизованной системе холодного водоснабжения и централизованной системе водоотведения, утверждённые<text:span text:style-name="T20"> постановлением от 11.12.2017 № 173-ПК</text:span> 3.</text:p>
      <text:p text:style-name="P12">3. Региональной энергетической комиссии Свердловской области в срок до 01.12.2018 (включительно) устранить нарушения законодательства Российской Федерации в области государственного регулирования цен (тарифов) в сфере водоснабжения и водоотведения, а именно провести и отразить в экспертном заключении анализ экономической обоснованности <text:soft-page-break/>размера платы за подключение (технологическое присоединение) к централизованной системе холодного водоснабжения и централизованной системе водоотведения МУП «Водоканал» г. Екатеринбурга (в том числе подробный расчет со ссылкой на обосновывающие документы и материалы, принятые в расчет конечных сумм).</text:p>
      <text:p text:style-name="P12">4. Региональной энергетической комиссии Свердловской области не позднее 01.12.2018 (включительно) принять и ввести в действие решение об установлении тарифов на подключение (технологическое присоединение) к централизованной системе холодного водоснабжения и централизованной системе водоотведения в отношении <text:span text:style-name="T12">МУП «Водоканал» г. Екатеринбург</text:span> с учетом пункта 3 настоящего приказа.</text:p>
      <text:p text:style-name="P12">5. Об исполнении настоящего приказа Региональной энергетической комиссии Свердловской области в течение 10 рабочих дней с даты принятия решения, предусмотренного пунктами 3-5 настоящего приказа, проинформировать Федеральную антимонопольную службу, представив надлежащим образом заверенные копии:</text:p>
      <text:p text:style-name="P12">- решений Региональной энергетической комиссии Свердловской области, принятие которых предписано пунктами 3-5 настоящего приказа;</text:p>
      <text:p text:style-name="P12">- протокола (протоколов) заседания правления (коллегии) Региональной энергетической комиссии Свердловской области, на котором (которых) принималось вышеуказанное решение;</text:p>
      <text:p text:style-name="P12">- экспертных заключений по делу об установлении цен (тарифов), в которых отражены результаты исполнения настоящего приказа.</text:p>
      <text:p text:style-name="P12">6. Контроль исполнения настоящего приказа возложить на заместителя руководителя ФАС России С.А. Пузыревского.</text:p>
      <text:p text:style-name="P15"/>
      <text:p text:style-name="P15"> </text:p>
      <text:p text:style-name="P8"> </text:p>
      <text:p text:style-name="P4"><text:soft-page-break/>Руководитель                                                                              <text:s text:c="10"/>И.Ю. Артемь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A07B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background-color="#ffffff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8-131259(1) </text:p></draw:text-box></draw:frame><draw:frame draw:style-name="Mfr1" draw:name="SpdTextFrame" text:anchor-type="paragraph" svg:x="0.499cm" svg:y="28.7cm" svg:width="4.8cm" draw:z-index="1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7"><draw:image xlink:href="Pictures/10000201000000780000001A8FA07B5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6T14:48:41.29</meta:creation-date>
    <meta:generator>OpenOffice.org/3.4.1$Win32 OpenOffice.org_project/341m1$Build-9593</meta:generator>
    <dc:date>2018-11-12T09:25:15.83</dc:date>
    <meta:document-statistic meta:table-count="0" meta:image-count="1" meta:object-count="0" meta:page-count="9" meta:paragraph-count="49" meta:word-count="1552" meta:character-count="13311"/>
    <meta:user-defined meta:name="Поле 1"/>
    <meta:user-defined meta:name="Поле 2"/>
    <meta:user-defined meta:name="Поле 3"/>
    <meta:user-defined meta:name="Поле 4"/>
  </office:meta>
</office:document-meta>
</file>