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FAECF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35cm" fo:margin-right="0.035cm" fo:margin-top="0cm" fo:margin-bottom="0cm" fo:line-height="150%" fo:text-align="justify" style:justify-single-word="false" fo:text-indent="0cm" style:auto-text-indent="false"/>
    </style:style>
    <style:style style:name="P5" style:family="paragraph" style:parent-style-name="Text_20_body">
      <style:paragraph-properties fo:margin-left="0.035cm" fo:margin-right="0.035cm" fo:margin-top="0cm" fo:margin-bottom="0cm" fo:line-height="150%" fo:text-align="justify" style:justify-single-word="false" fo:text-indent="0cm" style:auto-text-indent="false"/>
      <style:text-properties fo:color="#000000" style:font-name="Times New Roman" fo:font-size="14pt" fo:language="de" fo:country="DE" fo:font-weight="normal" fo:background-color="#ffffff" style:font-size-asian="14pt" style:font-weight-asian="normal" style:font-size-complex="14pt" style:font-weight-complex="normal"/>
    </style:style>
    <style:style style:name="P6" style:family="paragraph" style:parent-style-name="Text_20_body">
      <style:paragraph-properties fo:margin-top="0cm" fo:margin-bottom="0cm" fo:text-align="center" style:justify-single-word="false"/>
      <style:text-properties style:font-name="Times New Roman" fo:font-size="14pt" fo:font-weight="bold"/>
    </style:style>
    <style:style style:name="P7" style:family="paragraph" style:parent-style-name="Text_20_body">
      <style:paragraph-properties fo:margin-top="0cm" fo:margin-bottom="0cm" fo:text-align="center" style:justify-single-word="false"/>
      <style:text-properties style:font-name="Times New Roman" fo:font-size="14pt" fo:language="de" fo:country="DE" fo:font-weight="bold" fo:background-color="#ffffff"/>
    </style:style>
    <style:style style:name="P8" style:family="paragraph" style:parent-style-name="Text_20_body">
      <style:paragraph-properties fo:margin-top="0cm" fo:margin-bottom="0cm" fo:text-align="center" style:justify-single-word="false"/>
      <style:text-properties style:font-name="Times New Roman"/>
    </style:style>
    <style:style style:name="P9" style:family="paragraph" style:parent-style-name="Text_20_body">
      <style:paragraph-properties fo:margin-top="0cm" fo:margin-bottom="0cm" fo:text-align="center" style:justify-single-word="false"/>
      <style:text-properties style:font-name="Times New Roman" fo:language="ru" fo:country="RU"/>
    </style:style>
    <style:style style:name="P10" style:family="paragraph" style:parent-style-name="Text_20_body">
      <style:paragraph-properties fo:margin-top="0cm" fo:margin-bottom="0cm" fo:line-height="115%"/>
      <style:text-properties fo:color="#000000" fo:background-color="#ffffff"/>
    </style:style>
    <style:style style:name="P11" style:family="paragraph" style:parent-style-name="Text_20_body">
      <style:paragraph-properties fo:margin-top="0cm" fo:margin-bottom="0cm" fo:line-height="115%" fo:text-align="justify" style:justify-single-word="false"/>
      <style:text-properties fo:color="#000000" fo:background-color="#ffffff"/>
    </style:style>
    <style:style style:name="P12" style:family="paragraph" style:parent-style-name="Text_20_body">
      <style:paragraph-properties fo:margin-top="0cm" fo:margin-bottom="0cm" fo:line-height="115%"/>
      <style:text-properties style:font-name="Times New Roman1" fo:font-size="14pt" fo:background-color="#ffffff"/>
    </style:style>
    <style:style style:name="P13" style:family="paragraph" style:parent-style-name="Text_20_body">
      <style:paragraph-properties fo:margin-top="0cm" fo:margin-bottom="0cm" fo:line-height="115%"/>
      <style:text-properties fo:background-color="#ffffff"/>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letter-spacing="0.106cm"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size-complex="14pt"/>
    </style:style>
    <style:style style:name="P22"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style:style>
    <style:style style:name="T1" style:family="text">
      <style:text-properties fo:font-size="14pt" fo:font-weight="bold"/>
    </style:style>
    <style:style style:name="T2" style:family="text">
      <style:text-properties fo:font-size="14pt" fo:font-weight="bold" fo:background-color="#ffffff"/>
    </style:style>
    <style:style style:name="T3" style:family="text">
      <style:text-properties fo:font-size="14pt" fo:language="de" fo:country="DE" fo:font-weight="bold"/>
    </style:style>
    <style:style style:name="T4" style:family="text">
      <style:text-properties fo:font-size="14pt" fo:language="de" fo:country="DE" fo:font-weight="bold" fo:background-color="#ffffff"/>
    </style:style>
    <style:style style:name="T5" style:family="text">
      <style:text-properties fo:font-size="14pt" fo:language="ru" fo:country="RU" fo:font-weight="bold" fo:background-color="#ffffff"/>
    </style:style>
    <style:style style:name="T6" style:family="text">
      <style:text-properties fo:color="#000000"/>
    </style:style>
    <style:style style:name="T7" style:family="text">
      <style:text-properties fo:color="#000000" style:font-name="Times New Roman" fo:font-size="14pt" fo:language="de" fo:country="DE" fo:font-weight="normal" fo:background-color="#ffffff" style:font-size-asian="14pt" style:font-weight-asian="normal" style:font-size-complex="14pt" style:font-weight-complex="normal"/>
    </style:style>
    <style:style style:name="T8"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background-color="#ffffff" style:font-size-asian="14pt" style:font-size-complex="14pt"/>
    </style:style>
    <style:style style:name="T11" style:family="text">
      <style:text-properties fo:color="#000000" style:text-line-through-style="none" style:font-name="Times New Roman" fo:font-size="14pt" style:text-underline-style="none" style:text-blinking="false" style:font-size-asian="14pt" style:font-size-complex="14pt"/>
    </style:style>
    <style:style style:name="T12"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13" style:family="text">
      <style:text-properties fo:color="#000000" fo:background-color="#ffffff"/>
    </style:style>
    <style:style style:name="T14" style:family="text">
      <style:text-properties fo:color="#000000" fo:font-size="14pt" fo:font-weight="bold" fo:background-color="#ffffff" style:font-size-asian="14pt" style:font-weight-asian="bold" style:font-size-complex="14pt" style:font-weight-complex="bold"/>
    </style:style>
    <style:style style:name="T15" style:family="text">
      <style:text-properties style:font-name="Times New Roman" fo:font-size="14pt" fo:language="de" fo:country="DE" fo:font-weight="normal" fo:background-color="#ffffff" style:font-size-asian="14pt" style:font-weight-asian="normal" style:font-size-complex="14pt" style:font-weight-complex="normal"/>
    </style:style>
    <style:style style:name="T16" style:family="text">
      <style:text-properties style:font-name="Times New Roman" fo:font-size="14pt" style:font-size-asian="14pt" style:font-size-complex="14pt"/>
    </style:style>
    <style:style style:name="T17" style:family="text">
      <style:text-properties style:font-name="Times New Roman" fo:font-size="14pt" fo:background-color="#ffffff" style:font-size-asian="14pt" style:font-size-complex="14pt"/>
    </style:style>
    <style:style style:name="T18" style:family="text">
      <style:text-properties fo:language="de" fo:country="DE"/>
    </style:style>
    <style:style style:name="T19" style:family="text">
      <style:text-properties fo:background-color="#ffffff"/>
    </style:style>
    <style:style style:name="T20" style:family="text">
      <style:text-properties fo:color="#191919"/>
    </style:style>
    <style:style style:name="T21"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e7202b-05c2-4dcb-8531-d0c2ccdb9ab5" text:name="BossProviderVariable"/>
      </text:user-field-decls>
      <text:p text:style-name="P2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pan text:style-name="T1">Об отмене постановлений </text:span><text:span text:style-name="T3">Региональной энергетической комиссии Свердловской области </text:span><text:span text:style-name="T4">от </text:span><text:span text:style-name="T5">13.12.2016 № 165-ПК «Об установлении организациям водопроводно-канализационного хозяйства Свердловской области долгосрочных параметров регулирования, устанавливаемых на долгосрочный период регулирования для формирования тарифов в сфере холодного водоснабжения и (или) водоотведения с использованием метода индексации, на 2017-2021 годы», <text:s/></text:span><text:span text:style-name="T4">от </text:span><text:span text:style-name="T5">13.12.2016 № 172-ПК «Об установлении организациям водопроводно-канализационного хозяйства Свердловской области долгосрочных тарифов в сфере холодного водоснабжения и (или) водоотведения с использованием метода индексации на основе долгосрочных параметров регулирования на 2017-2021 годы»</text:span></text:p>
      <text:p text:style-name="P9"><text:span text:style-name="T2">в отношении </text:span><text:span text:style-name="T14">Екатеринбургского муниципального унитарного предприятия водопроводно-канализационного хозяйства (МУП «Водоканал») (город Екатеринбург)</text:span></text:p>
      <text:p text:style-name="P7"/>
      <text:p text:style-name="P4"><text:span text:style-name="T7"><text:tab/>ФАС России была проведена плановая выездная документарная проверка </text:span><text:span text:style-name="T15">Региональной энергетической комиссии Свердловской области </text:span><text:span text:style-name="T7"> (Приказ ФАС России от 20.03.2018 № 340/18, Акт от 23.05.201</text:span><text:span text:style-name="T8">8</text:span><text:span text:style-name="T7">  № 57), по результатам проведения которой выявлены нарушения законодательства в области государственного регулирования цен (тарифов) </text:span><text:span text:style-name="T8">в сфере водоснабжения и водоотведения, </text:span><text:span text:style-name="T7">допущенные Региональной энергетической комиссии Свердловской области (далее — РЭК, орган регулирования) при установлении </text:span><text:soft-page-break/><text:span text:style-name="T7">тарифов н</text:span><text:span text:style-name="T8">а водоснабжение и водоотведение в отношении Екатеринбургского муниципального унитарного предприятия водопроводно-канализационного </text:span><text:span text:style-name="T8">хозяйства (МУП «Водоканал») (город Екатеринбург) на 2016-2018 гг.</text:span></text:p>
      <text:p text:style-name="P5"><text:tab/><text:span text:style-name="T21">В результате проверки</text:span> установлено следующее.</text:p>
      <text:p text:style-name="P15"><text:span text:style-name="T18">Региональной энергетической комиссией Свердловской области</text:span><text:span text:style-name="T18"> </text:span><text:span text:style-name="T18">постановлениями от 10.12.2015 № 209-ПК, от 13.12.2016 № 165-ПК/172-ПК, от 11.12.2017 № 159-ПК, утверждены (скорректированы) тарифы для МУП «Водоканал» г. Екатеринбурга,</text:span><text:span text:style-name="T18"> </text:span><text:span text:style-name="T18">осуществляющей деятельность по оказанию услуг водоснабжения и водоотведения на территории Свердловской области.</text:span></text:p>
      <text:p text:style-name="P18">Тарифы на услуги водоснабжения и водоотведения регулируются в соответствии с Федеральным законом от 07.12.2011 № 416-ФЗ«О водоснабжении и водоотведении» (далее – Федеральный закон № 416-ФЗ).</text:p>
      <text:p text:style-name="P20"><text:span text:style-name="T16">Порядок формирования тарифов в сфере водоснабжения и водоотведения устанавливается</text:span><text:span text:style-name="T9"> </text:span><text:a xlink:type="simple" xlink:href="consultantplus://offline/ref=594BD46FE8F6086E6EAA79884481E960A0691D2E582E6E572D0612DE6BD394DA36E7411B58D73D39n9gEK"><text:span text:style-name="T11">Основами</text:span></text:a><text:span text:style-name="T9"> </text:span><text:span text:style-name="T16">ценообразования в сфере водоснабжения и водоотведения, утверждёнными постановлением Правительства Российской Федерации от 13.05.2013 № 406 (далее – Основы ценообразования № 406).</text:span></text:p>
      <text:p text:style-name="P18">Правила установления регулируемых тарифов (далее – Правила № 406) утверждены постановлением Правительства Российской Федерации от 13.05.2013 № 406.</text:p>
      <text:p text:style-name="P18">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text:p>
      <text:p text:style-name="P18">Тарифы для МУП «Водоканал» г. Екатеринбурга установлены Региональной энергетической комиссией Свердловской области (далее – РЭК, орган регулирования) методом индексации на 2014-2016, 2017-2021 годы.</text:p>
      <text:p text:style-name="P18">По результатам анализа документов и материалов тарифной кампании МУП «Водоканал» г. Екатеринбурга за период с 2016 по 2018 гг. на услуги водоснабжения и водоотведения, в том числе представленных экспертных <text:soft-page-break/>заключений по установлению тарифов (далее – Экспертное заключение) Региональной энергетической комиссии Свердловской области (далее – РЭК, орган регулирования), ФАС России установлено следующее. </text:p>
      <text:p text:style-name="P16">В ходе проведения проверки ФАС России были предоставлены материалы, направленные регулируемой организацией с предложением об установлении цен (тарифов), и Экспертные заключения органа регулирования.</text:p>
      <text:p text:style-name="P18"><text:span text:style-name="T6">Согласно пункту 26 Правил № 406 экспертное заключение органа регулирования помимо общих мотивированных выводов и рекомендаций должно содержать: </text:span>а) анализ экономической обоснованности расходов по отдельным статьям (группам расходов) и обоснованности расчета объема отпуска товаров, работ, услуг; б) анализ экономической обоснованности величины прибыли, необходимой для эффективного функционирования регулируемой организации; 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 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 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6"> В нарушение пункта 26 Правил № 406 в Экспертном заключении органом регулирования указаны исключительно принятые РЭК расходы по статьям с кратким обобщенным описанием без конкретных ссылок на обосновывающие <text:soft-page-break/>материалы, без описания анализа представленных материалов, а также без сравнительного анализа динамики расходов и величины необходимой валовой выручки (далее – НВВ) к предыдущим периодам регулирования, тем самым, нарушив вышепоименованные подпункты пункта 26 Правил № 406.</text:p>
      <text:p text:style-name="P18">1.<text:span text:style-name="T19">«Фонд оплаты труда» и «Социальные отчисления от фонда оплаты труда» в части административно-управленческого персонала.</text:span></text:p>
      <text:p text:style-name="P18"><text:span text:style-name="T6">В соответствии с пунктом 41 </text:span>Основ ценообразования № 406<text:span text:style-name="T6"> </text:span>расходы на оплату труда и отчисления на социальные нужды административно-управленческого персонала, в том числе налоги и сборы относятся к административным расходам.</text:p>
      <text:p text:style-name="P20"><text:span text:style-name="T16">Согласно пункту 61 Основ ценообразования № 406 производственные, ремонтные и административные расходы входят в состав операционных расходов, которые, в свою очередь, в соответствии с пунктом 95 Методических указаний № 1746 при корректировке тарифов рассчитываются в соответствии с формулой (39), при этом при расчете величины операционных расходов, принимаемой к учету при корректировке тарифов, в качестве основы применяется базовый уровень операционных расходов, установленный на долгосрочный период регулирования в соответствии с </text:span><text:a xlink:type="simple" xlink:href="consultantplus://offline/ref=BCA99E1168DB675F38CBF71E661FD6A9E10BA4F54121829DA073363EC0D038A62FCD5BE6C46C5D3As037M"><text:span text:style-name="T11">пунктом 45</text:span></text:a><text:span text:style-name="T16"> Методических указаний № 1746.</text:span></text:p>
      <text:p text:style-name="P20"><text:span text:style-name="T9">Согласно </text:span><text:a xlink:type="simple" xlink:href="consultantplus://offline/ref=BCA99E1168DB675F38CBF71E661FD6A9E10BA4F54121829DA073363EC0D038A62FCD5BE6C46C5D3As037M"><text:span text:style-name="T11">пункту 45</text:span></text:a><text:span text:style-name="T9"> Методических указаний № 1746 операционные расходы на первый год долгосрочного периода регулирования рассчитываются с применением метода экономически обоснованных расходов (затрат) в соответствии с </text:span><text:a xlink:type="simple" xlink:href="consultantplus://offline/ref=67AACA179CA88091DC5062BAF7D597D3D7FCB344B4BEC52C21E71924824CEA36C381A334B7C70EC4e6E6O"><text:span text:style-name="T11">пунктами 17</text:span></text:a><text:span text:style-name="T9"> - </text:span><text:a xlink:type="simple" xlink:href="consultantplus://offline/ref=67AACA179CA88091DC5062BAF7D597D3D7FCB344B4BEC52C21E71924824CEA36C381A334B7C70FC2e6E4O"><text:span text:style-name="T11">26</text:span></text:a><text:span text:style-name="T9"> Методических указаний № 1746  (за исключением расходов на электрическую энергию (мощность, тепловую энергию и другие виды энергетических ресурсов)).</text:span></text:p>
      <text:p text:style-name="P20"><text:span text:style-name="T16">В соответствии с пунктом 52 Основ ценообразования № 406 при определении расходов на оплату труда, включаемых в необходимую валовую выручку, размер фонда оплаты труда определяется в соответствии с </text:span><text:soft-page-break/><text:a xlink:type="simple" xlink:href="consultantplus://offline/ref=1F99358485091BFDD92D130B91BBDCB8EEF296DA97BA3031BD8EDB0DF8656CEFF343DE81D4685F87fDr7L"><text:span text:style-name="T11">Методическими указаниями</text:span></text:a><text:span text:style-name="T9"> № 1746</text:span><text:span text:style-name="T16"> с учетом отраслевых тарифных соглашений, коллективных договоров, заключенных регулируемой </text:span><text:span text:style-name="T16">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span></text:p>
      <text:p text:style-name="P19">Рекомендациями по нормированию труда работников водопроводно-канализационного хозяйства, утвержденными приказом Госстроя от 22.03.1999 № 66 (далее – Рекомендации), закреплен расчет нормативной численности работников административно-управленческого персонала (далее - АУП).</text:p>
      <text:p text:style-name="P19">РЭК при установлении тарифов на 2017-2021 гг. учтена численность работников АУП в размере 708,4 чел. по всем регулируемым видам деятельности, в том числе, техническое водоснабжение, питьевое водоснабжение, водоотведение, водоотведение (очистка).</text:p>
      <text:p text:style-name="P19">Данная численность принята органом регулирования в соответствии с заявленной регулируемой организацией и штатным расписанием регулируемой организации, в котором присутствует персонал.</text:p>
      <text:p text:style-name="P18"><text:span text:style-name="T19">ФАС России в соответствии с Рекомендациями рассчитана численность АУП для </text:span>МУП «Водоканал» г. Екатеринбурга<text:span text:style-name="T19"> </text:span><text:span text:style-name="T19">и получена общая численность 95 чел., в том числе работники программного обеспечения и системного администрирования вычислительной техники, и работники охраны труда. Тем самым, излишне учтенная органом регулирования численность АУП составляет 613,4 чел.</text:span></text:p>
      <text:p text:style-name="P18">2.Экономия электроэнергии. </text:p>
      <text:p text:style-name="P18">Органом регулирования на основании пункта 15 Основ ценообразования № 406 учитываются недополученные в результате сокращения объемов реализации услуг водоснабжения и водоотведения доходы за 2014-2016 гг. без <text:soft-page-break/>учета экономии по взаимозависимым статьям затрат, а именно экономии электроэнергии.</text:p>
      <text:p text:style-name="P18">В соответствии с пунктом 15 Основ ценообразования № 406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8">В соответствии с пунктом 76 Основ ценообразования № 406 величина текущих расходов регулируемой организации определяется в соответствии с пунктами 58 – 65 Основ ценообразования № 406.</text:p>
      <text:p text:style-name="P18">Согласно пункту 64 Основ ценообразования № 406 расходы на приобретение электрической энергии (мощности) включаются в необходимую валовую выручку в объеме, определенном исходя из удельных расходов на электрическую энергию (мощность) в расчете на объем поданной воды (принятых сточных вод) и объем используемой мощности, а также исходя из плановых (расчетных) цен (тарифов) на электрическую энергию (мощность).</text:p>
      <text:p text:style-name="P18">Плановые (расчетные) цены на электрическую энергию (мощность) определяются на основе информации, предусмотренной пунктом 22 Основ ценообразования № 406.</text:p>
      <text:p text:style-name="P18">В соответствии с подпунктом (ж) пункта 22 Основ ценообразования № <text:soft-page-break/>406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в том числе из данных бухгалтерского учета и статистической отчетности регулируемой организации за 3 предыдущих периода регулирования, за которые у органа регулирования тарифов имеются указанные данные.</text:p>
      <text:p text:style-name="P19">С учетом предоставления регулируемой организации недополученной выручки в результате сокращения объемов реализации услуг водоснабжения и водоотведения за 2014-2016 гг., ФАС России предлагает исключить из необходимой валовой выручки (далее – НВВ) МУП «Водоканал» г. Екатеринбурга экономию по статье «Электроэнергия» в размере 209 266, 33 тыс. руб.</text:p>
      <text:p text:style-name="P18">3.Перерасход химреагентов в предыдущем долгосрочном периоде регулирования.</text:p>
      <text:p text:style-name="P18">Орган регулирования учитывает дополнительные расходы на химреагенты, понесенные в прошлом долгосрочном периоде регулирования за 2014-2016 гг. на общую сумму 869 514,71 тыс. руб. без учета фактически сложившихся операционных расходов.</text:p>
      <text:p text:style-name="P18">В соответствии с пунктом 75 Основ ценообразования № 406 при применении метода индексации регулируемые тарифы устанавливаются на основе долгосрочных параметров регулирования тарифов, устанавливаемых на срок не менее чем 5 лет, а при первом применении такого метода регулирования тарифов - на срок не менее 3 лет, если иное не установлено федеральным законом.</text:p>
      <text:p text:style-name="P18">Согласно подпункту (а) пункта 79 Основ ценообразования № 406 к долгосрочным параметрам регулирования тарифов, определяемым на долгосрочный период регулирования при установлении тарифов с <text:soft-page-break/>использованием метода индексации, относится базовый уровень операционных расходов.</text:p>
      <text:p text:style-name="P18">В соответствии с пунктом 80 Основ ценообразования № 406 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text:p>
      <text:p text:style-name="P18">При этом в соответствии с пунктом 74 Основ ценообразования № 406 величина текущих расходов регулируемой организации определяется в соответствии с пунктами 58 - 65 Основ ценообразования № 406 и с учетом того, что неподконтрольные расходы включают в себя помимо расходов, указанных в пункте 65 Основ ценообразования № 406, также расходы на выплаты по договорам займа и кредитным договорам, включая возврат сумм основного долга и проценты по ним, за исключением средств на возврат займов и кредитов, процентов по займам и кредитам, предусмотренных подпунктом «б» пункта 78 Основ ценообразования № 406, с учетом положений, предусмотренных пунктом 15 Основ ценообразования № 406.</text:p>
      <text:p text:style-name="P18">В соответствии с подпунктом (ж) пункта 65 Основ ценообразования № 406 неподконтрольные расходы включают в себя расходы на компенсацию в соответствии с пунктом 15 Основ ценообразования № 406 экономически обоснованных расходов, не учтенных органом регулирования тарифов при установлении тарифов в прошлые периоды регулирования, и (или) недополученных доходов.</text:p>
      <text:p text:style-name="P18">В соответствии с пунктом 15 Основ ценообразования № 406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text:soft-page-break/>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8">Таким образом, учитывая, что расходы на химические реагенты являются составляющими операционных расходов, фактическая потребность по которым анализируется только после завершения долгосрочного периода регулирования, при анализе экономически обоснованных расходов, не учтенных органом регулирования тарифов при установлении тарифов в прошлые периоды регулирования, данные расходы учитываются только в случае отсутствия превышения фактических операционных расходов над учтенными за весь прошлый долгосрочный период регулирования.</text:p>
      <text:p text:style-name="P18">Так, по тарифу на техническое водоснабжение в регулируемой организации фактические операционные расходы за 2014-2016 гг. не превышают учтенные, в связи с чем, целесообразность учёта дополнительных расходов отсутствует, в этой связи, учтенные органом регулирования расходы в размере 23 947,43 тыс. руб. подлежат исключению.</text:p>
      <text:p text:style-name="P18">4. Нормативная прибыль.</text:p>
      <text:p text:style-name="P18">Орган регулирования учитывает нормативную прибыль ссылаясь на инвестиционную программу, в том числе до 2017 года без выделения налога на прибыль, следовательно, превышая установленную в инвестиционной программе сумму к включению, не анализируя фактические расходы по налогу на прибыль и инвестициям раздельно, что приводит к значительной разнице <text:soft-page-break/>при расчете неосвоенных средств, предусмотренных инвестиционной программой.</text:p>
      <text:p text:style-name="P18">Согласно подпункту (а) пункта 78 Основ ценообразования № 406 величина нормативной прибыли регулируемой организации включает величину расходов на капитальные вложения (инвестиции), определяемые в соответствии с утвержденными инвестиционными программами.</text:p>
      <text:p text:style-name="P18">В соответствии с пунктом 17 Основ ценообразования № 406 в случае если объекты централизованных систем водоснабжения и (или) водоотведения, ввод которых в эксплуатацию в соответствии с утвержденной инвестиционной программой был предусмотрен в предыдущий период регулирования, не были введены в эксплуатацию, и при этом регулируемая организация не осуществляет их фактическое использование, при установлении тарифов на очередной период регулирования из необходимой валовой выручки исключаются расходы, связанные со строительством, реконструкцией и (или) модернизацией таких объектов в части, финансируемой за счет выручки от реализации товаров (работ, услуг) по регулируемым тарифам в истекший период регулирования. Исключенные расходы подлежат включению в необходимую валовую выручку на период регулирования, следующий за периодом регулирования, в течение которого осуществлен ввод объектов централизованных систем водоснабжения и (или) водоотведения в эксплуатацию.</text:p>
      <text:p text:style-name="P18">В случае если инвестиционные проекты были исключены из инвестиционной программы, скорректированной в установленном порядке до начала очередного расчетного периода регулирования (очередного года долгосрочного периода регулирования), без замещения иными инвестиционными проектами на указанный период (текущий год), при установлении тарифов на очередной расчетный период регулирования (ежегодной корректировке) из необходимой валовой выручки исключаются <text:soft-page-break/>расходы на реализацию этих проектов в части нереализованных мероприятий инвестиционной программы, затраты на реализацию которых были учтены органом регулирования в составе необходимой валовой выручки от реализации товаров (услуг) по регулируемым ценам (тарифам) при установлении (корректировке) тарифов на текущий год (за исключением платы за подключение к централизованной системе холодного водоснабжения и (или) водоотведения и амортизационных отчислений).</text:p>
      <text:p text:style-name="P18">При этом, отмечаем, что инвестиционная программа МУП «Водоканал» г. Екатеринбурга в конце года ежегодно корректируется. Также исполнение инвестиционной программы подразделяется только на водоснабжение и водоотведение, в следствии чего, вместе анализируются расходы по техническому водоснабжению и питьевому водоснабжению, а также по водоотведению и водоотведению (очистка).</text:p>
      <text:p text:style-name="P18">Таким образом, проанализировав фактическое освоение средств, направленных на выполнение инвестиционной программы (в том числе прибыль и заемные средств), и исключенные органом регулирования неосвоенные капитальные расходы в тарифах МУП «Водоканал» г. Екатеринбурга ФАС России найдено несоответствие между фактическими освоенными средствами регулируемой организации и фактическими освоенными средствами, принимаемыми РЭК при расчете экономически необоснованных расходов прошлых периодов регулирования.</text:p>
      <text:p text:style-name="P16">ФАС России письмом от 26.04.2018 № ЦА/30230/18 в целях определения экономической обоснованности рассчитанных органом регулирования расходов, учтенных при установлении тарифов для МУП «Водоканал» г. Екатеринбурга, запросила у РЭК калькуляцию (смету) расходов в виде таблиц, содержащих сведения о заявленных, утвержденных и фактических расходах регулируемой организации, положенных в основу расчетов НВВ и объемов реализации услуг водоснабжения и водоотведения, при установлении тарифов на 2016-2018 гг., в <text:soft-page-break/>разбивке по подстатьям затрат.</text:p>
      <text:p text:style-name="P18"><text:span text:style-name="T6">В ответ на вышеуказанный запрос РЭК письмом исх. от 11.05.2018 № 01-</text:span><text:span text:style-name="T6">82/3035, вх. от 14.05.2018 № 73717-ЭП/18 органом регулирования не представлены следующие сведения:</text:span></text:p>
      <text:p text:style-name="P18">1.По статье «Фонд оплаты труда».</text:p>
      <text:p text:style-name="P20"><text:span text:style-name="T17">- штатное расписание по </text:span><text:a xlink:type="simple" xlink:href="consultantplus://offline/ref=C19F6D390E940A16B07CC1DF1F17136327DF9B57F9AF5A9B73030AC0B7DE267E131C1E70BF5838eAfDH"><text:span text:style-name="T12">форме № Т-3</text:span></text:a><text:span text:style-name="T10">,</text:span><text:span text:style-name="T17"> утверждённой постановлением Госкомстата России от 05.01.2004 № 1 с указанием в нем ступеней (разрядов) по оплате труда работников МУП «Водоканал» г. Екатеринбург за 2013-2017 гг.;</text:span></text:p>
      <text:p text:style-name="P18">- <text:span text:style-name="T19">формы статистической отчетности П-4 за 2013-2014 гг., подтверждающие фактическую численности и уровень средней заработной платы работников МУП «Водоканал» г. Екатеринбург с разделением по видам деятельности </text:span><text:span text:style-name="T13">и видам персонала;</text:span></text:p>
      <text:p text:style-name="P18"><text:span text:style-name="T13">- </text:span><text:span text:style-name="T19">расчет принятой органом регулирования численности по административно-управленческому персоналу МУП «Водоканал» г. Екатеринбург за 2013-2017 гг.;</text:span></text:p>
      <text:p text:style-name="P18">- <text:span text:style-name="T19">расчет принятой органом регулирования средней заработной платы работников МУП «Водоканал» г. Екатеринбург за 2013-2017 гг.;</text:span></text:p>
      <text:p text:style-name="P18">- <text:span text:style-name="T19">уведомления о размере страховых взносов на обязательное социальное страхование от несчастных случаев на производстве и профессиональных заболеваний МУП «Водоканал» г. Екатеринбург за 2013-2017 гг.</text:span></text:p>
      <text:p text:style-name="P18">2. По статье «Электроэнергия».</text:p>
      <text:p text:style-name="P18">- <text:span text:style-name="T19">Программа энергосбережения, принятая органом регулирования при установлении тарифов для МУП «Водоканал» г. Екатеринбург в 2013-2017 гг.;</text:span></text:p>
      <text:p text:style-name="P18">- <text:span text:style-name="T19">копии договоров, заключённых МУП «Водоканал» г. Екатеринбург с ресурсоснабжающими организациями (договоров энергоснабжения, купли-продажи электрической (тепловой) энергии), копий актов приёма-передачи, счетов-фактур и платёжных документов к указанным договорам за 2013-2017 гг.; </text:span></text:p>
      <text:p text:style-name="P19"><text:soft-page-break/>  3. По статье «Химические реагенты».</text:p>
      <text:p text:style-name="P19">- данные бухгалтерской и статистической отчетности по расходам на химреагенты с разделением по регулируемым видам деятельности в соответствии с учетной политикой МУП «Водоканал» г. Екатеринбург за 2013-2017 гг.;</text:p>
      <text:p text:style-name="P18">- <text:span text:style-name="T19">ссылки на нормы и нормативы расхода химреагентов, с указанием правовых актов, регламентирующих расход материалов МУП «Водоканал» г. Екатеринбург за 2013-2017 гг.</text:span></text:p>
      <text:p text:style-name="P16">Исходя из вышеизложенных доводов не представляется возможным определить: какие материалы тарифного дела орган регулирования принимал во внимание при установлении тарифов на оказываемые услуги водоснабжения и водоотведения и какими руководствовался при принятии тех или иных величин, положенных в основу расчёта необходимой валовой выручки.</text:p>
      <text:p text:style-name="P18"><text:span text:style-name="T6">Резюмируя вышеизложенное, исходя из сведений, представленных органом регулирования в качестве обоснования, ФАС России полагает, что тарифы на оказываемые услуги водоснабжения и водоотведения для </text:span><text:span text:style-name="T13">МУП «Водоканал» г. Екатеринбург</text:span><text:span text:style-name="T6"> установлены на необоснованном уровне.</text:span></text:p>
      <text:p text:style-name="P19">В этой связи органу регулирования необходимо провести анализ фактических расходов, положенных в основу расчета цен (тарифов) с отражением относимости представленных в тарифной заявке документов к принятым в расчетах, а также представить расчет принятых органом регулирования величин (расходов, показателей в натуральном выражении)  с расшифровкой первичных данных (сумм из которых принята указанная величина при расчете тарифов), со ссылкой на первичные документы (в том числе с указанием реквизитов) и положения нормативно – правовых актов.</text:p>
      <text:p text:style-name="P21"><text:span text:style-name="T6">В том числе органу регулирования необходимо проанализировать целесообразность отнесения фактических расходов к регулируемым видам </text:span><text:span text:style-name="T6">деятельности, наличие подтверждения проведения конкурсных или иных </text:span><text:soft-page-break/><text:span text:style-name="T6">конкурентных процедур при заключении договоров, анализ рыночных цен, анализ показателей бухгалтерской и статистической отчетности.</text:span></text:p>
      <text:p text:style-name="P18"><text:span text:style-name="T6">Согласно пункту 1 </text:span>Правил отмены решений органов исполнительной власти субъектов российской федерации в области государственного регулирования тарифов, а также решений органов местного самоуправления поселений или городских округов, принятых во исполнение переданных им полномочий по государственному регулированию тарифов на тепловую энергию, в сфере водоснабжения и водоотведения<text:span text:style-name="T6">, утвержденных Постановлением Правительства Российской Федерации от 03.03.2004 № 123 (далее - Правила отмены решений органов исполнительной власти субъектов Российской Федерации в области государственного регулирования тарифов), основанием для отмены решения органа исполнительной власти субъекта Российской Федерации в области государственного регулирования тарифов, принятых с превышением полномочий, являются решения об утверждении тарифов в сфере водоснабжения и водоотведения, принятые органом регулирования с нарушением законодательства Российской Федерации.</text:span></text:p>
      <text:p text:style-name="P16">При этом, под превышением полномочий органом регулирования следует понимать любое нарушение нормативных правовых актов, регулирующих порядок и процедуру установления регулируемых цен (тарифов).</text:p>
      <text:p text:style-name="P18">Правилами отмены предусмотрено, что Федеральная антимонопольная служба является органом, уполномоченным отменять решения органов исполнительной власти субъектов Российской Федерации в области государственного регулирования тарифов, принятые с превышением их полномочий в области государственного регулирования цен (тарифов) в электроэнергетике и в сфере теплоснабжения, а также принятые ими с нарушением законодательства Российской Федерации решения об утверждении тарифов в сфере горячего водоснабжения, холодного водоснабжения и (или) водоотведения, а также тарифов в области газоснабжения.</text:p>
      <text:p text:style-name="P18"><text:soft-page-break/><text:span text:style-name="T6">На основании вышеизложенного, руководствуясь пунктами 4, 10 </text:span><text:span text:style-name="T20">Правил отмены решений органов исполнительной власти</text:span><text:span text:style-name="T20"> </text:span><text:span text:style-name="T20">Российской Федерации<text:line-break/></text:span><text:span text:style-name="T20">в области государственного регулирования тарифов</text:span><text:span text:style-name="T6">,</text:span></text:p>
      <text:p text:style-name="P14">приказываю:</text:p>
      <text:p text:style-name="P18">1.Признать Региональную энергетическую комиссию Свердловской области нарушившей положения <text:span text:style-name="T13">пунктов 15, 16, 22, </text:span><text:span text:style-name="T6">52, 64, Основ ценообразования № 406, 26 Правил № 406</text:span>.</text:p>
      <text:p text:style-name="P18">2. Отменить с 01.01.2019 <text:span text:style-name="T19">тарифы и долгосрочные параметры для </text:span>Екатеринбургского муниципального унитарного предприятия водопроводно-канализационного хозяйства (МУП «Водоканал») (город Екатеринбург), утверждённые <text:span text:style-name="T19">постановлениями от 10.12.2015 № 209-ПК, от 13.12.2016 № 165-ПК/172-ПК, от 11.12.2017 № 159-ПК.</text:span></text:p>
      <text:p text:style-name="P18">3. Региональной энергетической комиссии Свердловской области в срок до 01.01.2019 (включительно) устранить нарушения законодательства Российской Федерации в области государственного регулирования цен (тарифов) в сфере водоснабжения и водоотведения, а именно провести и отразить в экспертном заключении анализ экономической обоснованности включения в состав НВВ МУП «Водоканал» г. Екатеринбурга расходов и натуральных показателей (в том числе подробный расчет со ссылкой на обосновывающие документы и материалы, принятые в расчет конечных сумм) на 2016-2018 гг.</text:p>
      <text:p text:style-name="P18">4. С учетом исполнения пункта 3 настоящего приказа исключить из состава НВВ <text:span text:style-name="T13">МУП «Водоканал» г. Екатеринбург</text:span>, экономически необоснованные и неподтвержденные документально расходы на 2019 год, в том числе, пересмотреть базовый уровень операционных расходов <text:span text:style-name="T13">МУП </text:span><text:span text:style-name="T13">«Водоканал» г. Екатеринбург</text:span>.</text:p>
      <text:p text:style-name="P18">5. Региональной энергетической комиссии Свердловской области не позднее 01.01.2019 (включительно) принять и ввести в действие решение об <text:soft-page-break/>установлении долгосрочных параметров, тарифов на услуги в сфере водоснабжения и водоотведения в отношении <text:span text:style-name="T13">МУП «Водоканал» г. </text:span><text:span text:style-name="T13">Екатеринбург</text:span> с учетом пунктов 3- 4 настоящего приказа.</text:p>
      <text:p text:style-name="P18">6. Об исполнении настоящего приказа Региональной энергетической комиссии Свердловской области в течение 10 рабочих дней с даты принятия решения, предусмотренного пунктами 3-5 настоящего приказа, проинформировать Федеральную антимонопольную службу, представив надлежащим образом заверенные копии:</text:p>
      <text:p text:style-name="P18">- решений Региональной энергетической комиссии Свердловской области, принятие которых предписано пунктами 3-5 настоящего приказа;</text:p>
      <text:p text:style-name="P18">- протокола (протоколов) заседания правления (коллегии) Региональной энергетической комиссии Свердловской области, на котором (которых) принималось вышеуказанное решение;</text:p>
      <text:p text:style-name="P18">- экспертных заключений по делу об установлении цен (тарифов), в которых отражены результаты исполнения настоящего приказа.</text:p>
      <text:p text:style-name="P18">7. Контроль исполнения настоящего приказа возложить на заместителя руководителя ФАС России С.А. Пузыревского.</text:p>
      <text:p text:style-name="P17"> </text:p>
      <text:p text:style-name="P11"> </text:p>
      <text:p text:style-name="P10"> </text:p>
      <text:p text:style-name="P13"> </text:p>
      <text:p text:style-name="P13"/>
      <text:p text:style-name="P12">Руководитель                                                                              <text:s text:c="10"/>И.Ю. Артемьев</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FAECF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9"><draw:text-box fo:min-height="0.041cm"><text:p text:style-name="Frame_20_contents">2018-131230(1) </text:p></draw:text-box></draw:frame><draw:frame draw:style-name="Mfr1" draw:name="SpdTextFrame" text:anchor-type="paragraph" svg:x="0.499cm" svg:y="28.7cm" svg:width="4.8cm" draw:z-index="2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0"><draw:text-box fo:min-height="0.041cm"><text:p text:style-name="Frame_20_contents">Идентификатор</text:p></draw:text-box></draw:frame><draw:frame draw:style-name="Mfr2" draw:name="SpdBarcode" text:anchor-type="paragraph" svg:x="0cm" svg:width="3.6cm" svg:height="0.78cm" draw:z-index="31"><draw:image xlink:href="Pictures/10000201000000780000001ABFAECF3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6T14:27:05.83</meta:creation-date>
    <meta:generator>OpenOffice.org/3.4.1$Win32 OpenOffice.org_project/341m1$Build-9593</meta:generator>
    <dc:date>2018-11-12T09:28:47.43</dc:date>
    <meta:document-statistic meta:table-count="0" meta:image-count="1" meta:object-count="0" meta:page-count="16" meta:paragraph-count="90" meta:word-count="3285" meta:character-count="27093"/>
    <meta:user-defined meta:name="Поле 1"/>
    <meta:user-defined meta:name="Поле 2"/>
    <meta:user-defined meta:name="Поле 3"/>
    <meta:user-defined meta:name="Поле 4"/>
  </office:meta>
</office:document-meta>
</file>