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A693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line-height="100%" style:page-number="auto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74072-e60a-4422-b9fc-cf5c2ca83289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 АО ХК «Якутуголь»</text:p>
            <text:p text:style-name="P1"/>
            <text:p text:style-name="P14">&lt;...&gt;</text:p>
            <text:p text:style-name="P1"/>
            <text:p text:style-name="P2">Проспект Ленина, дом 3, корпус 1, город Нерюнгри, Республика Саха (Якутия), 678960</text:p>
          </table:table-cell>
        </table:table-row>
      </table:table>
      <text:p text:style-name="P7"/>
      <text:p text:style-name="P8"> </text:p>
      <text:p text:style-name="P8"/>
      <text:p text:style-name="P9">Решение</text:p>
      <text:p text:style-name="P3">по результатам рассмотрения ходатайства</text:p>
      <text:p text:style-name="P6"> </text:p>
      <text:p text:style-name="P10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акционерного общества холдинговой компании</text:span><text:span text:style-name="T2"> </text:span><text:span text:style-name="T4">«Якутуголь»</text:span><text:span text:style-name="T2"> </text:span><text:span text:style-name="T5">(ИНН </text:span><text:span text:style-name="T7">1434026980, </text:span><text:span text:style-name="T5">место нахождения:</text:span><text:span text:style-name="T1"> </text:span><text:span text:style-name="T3">проспект Ленина, дом 3, корпус 1, город Нерюнгри, Республика Саха (Якутия), 678960</text:span><text:span text:style-name="T5">; основной вид деятельности - </text:span><text:span text:style-name="T7">добыча коксующегося угля открытым способом</text:span><text:span text:style-name="T5">) о приобретении</text:span><text:span text:style-name="T6"> доли в размере 49% уставного капитала </text:span><text:span text:style-name="T5">зарегистрированного на территории Российской Федерации общества с ограниченной ответственностью</text:span><text:span text:style-name="T6"> «Эльгауголь» </text:span><text:span text:style-name="T5">(ИНН </text:span><text:span text:style-name="T7">1434045743, </text:span><text:span text:style-name="T5">место нахождения: </text:span><text:span text:style-name="T7">проспект Ленина, дом 3, корпус 1, город Нерюнгри, Республика Саха (Якутия), 678960</text:span><text:span text:style-name="T5">; основной вид деятельности - </text:span><text:span text:style-name="T7">добыча антрацита открытым способом</text:span><text:span text:style-name="T5">)</text:span><text:span text:style-name="T7">, что в совокупности с имеющимися у </text:span><text:span text:style-name="T3">акционерного общества холдинговой компании</text:span><text:span text:style-name="T4"> «Якутуголь»</text:span><text:span text:style-name="T7"> составит долю в размере 99,99% уставного капитала общества с ограниченной ответственностью</text:span><text:span text:style-name="T8"> «Эльгауголь»</text:span><text:span text:style-name="T7">,</text:span><text:span text:style-name="T5"> поданное </text:span><text:span text:style-name="T6">06.07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Ю. Цариковский</text:p>
      <text:p text:style-name="P5"/>
      <text:p text:style-name="P5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A693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6A6930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8:58:24.61</meta:creation-date>
    <meta:generator>OpenOffice.org/3.4.1$Win32 OpenOffice.org_project/341m1$Build-9593</meta:generator>
    <dc:date>2018-11-26T13:38:28.75</dc:date>
    <meta:document-statistic meta:table-count="1" meta:image-count="1" meta:object-count="0" meta:page-count="1" meta:paragraph-count="12" meta:word-count="188" meta:character-count="1474"/>
    <meta:user-defined meta:name="Поле 1"/>
    <meta:user-defined meta:name="Поле 2"/>
    <meta:user-defined meta:name="Поле 3"/>
    <meta:user-defined meta:name="Поле 4"/>
  </office:meta>
</office:document-meta>
</file>