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B3F6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35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016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069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069cm" style:auto-text-indent="false">
        <style:tab-stops>
          <style:tab-stop style:position="-0.026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 style:list-style-name="L1">
      <style:paragraph-properties fo:margin-left="-0.053cm" fo:margin-right="0cm" fo:margin-top="0cm" fo:margin-bottom="0cm" fo:text-align="justify" style:justify-single-word="false" fo:text-indent="1.122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Standard" style:master-page-name="First_20_Page">
      <style:paragraph-properties style:page-number="auto"/>
    </style:style>
    <style:style style:name="T1" style:family="text">
      <style:text-properties fo:font-variant="normal" fo:text-transform="none" fo:color="#ffffff" fo:letter-spacing="normal"/>
    </style:style>
    <style:style style:name="T2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language="en" fo:country="US" style:font-size-asian="14pt" style:font-size-complex="14pt"/>
    </style:style>
    <style:style style:name="T6" style:family="text">
      <style:text-properties fo:color="#000000" fo:language="ru" fo:country="RU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34a59e-c9e0-4a84-8e37-61260f1f7913" text:name="BossProviderVariable"/>
      </text:user-field-decls>
      <text:p text:style-name="P24"><text:span text:style-name="T1"> </text:span><text:span text:style-name="T2">Москва, ул. Ходынский бульвар, д.4</text:span> </text:p>
      <text:p text:style-name="P3"/>
      <text:p text:style-name="P3"/>
      <text:p text:style-name="P3"/>
      <text:p text:style-name="P4"/>
      <text:p text:style-name="P4"/>
      <text:p text:style-name="P4"/>
      <text:p text:style-name="P4">РЕШЕНИЕ</text:p>
      <text:p text:style-name="P13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2"/>
      <text:p text:style-name="P16"><text:span text:style-name="T4">В соответствии с пунктом </text:span><text:span text:style-name="T5">13</text:span><text:span text:style-name="T4">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6">ами</text:span><text:span text:style-name="T4"> Минздрава России</text:span><text:span text:style-name="T7"> от 10</text:span><text:span text:style-name="T8">.12.2018</text:span><text:span text:style-name="T7"> № 20-4-408</text:span><text:span text:style-name="T8">6153</text:span><text:span text:style-name="T7">-с и №20-4-4086152-с, и приняла решение о согласовании предельных отпускных цен, на следующие лекарственные препараты, включенные в перечень жизненно необходимых и важнейших лекарственных препаратов:</text:span></text:p>
      <text:list xml:id="list4699687532171197487" text:style-name="L1">
        <text:list-item>
          <text:p text:style-name="P18">«Ленвима» (МНН — «Ленватиниб»), капсулы, 10 мг, 10 шт. - блистеры (3) <text:s/>— пачки картонные «Эйсай Юроп Лимитед» (Соединенное Королевство), пр. - «Патеон Инк.» (Канада), перв.уп., втор.уп., вып.к.-«Эйсай Мануфэкчуринг Лимитед» (Соединенное Королевство), в размере 95000,00 рублей;</text:p>
        </text:list-item>
        <text:list-item>
          <text:p text:style-name="P19">«Ленвима» (МНН — «Ленватиниб»), капсулы, 4 мг, 10 шт. - блистеры (3) <text:s/>— пачки картонные «Эйсай Юроп Лимитед» (Соединенное Королевство), пр. - «Патеон Инк.» (Канада), перв.уп., втор.уп., вып.к.-«Эйсай Мануфэкчуринг Лимитед» (Соединенное Королевство), в размере 39600,00 рублей;</text:p>
        </text:list-item>
        <text:list-item>
          <text:p text:style-name="P20">«Ленвима» (МНН — «Ленватиниб»), капсулы, 10 мг, 10 шт. - блистеры (3) <text:s/>— пачки картонные «Эйсай Юроп Лимитед» (Соединенное Королевство), пр. - «Патеон Инк.» (Канада), перв.уп.-«Эйсай Мануфэкчуринг Лимитед» (Соединенное Королевство), втор.уп, вып.к-.ОАО «Фармстандарт-УфаВИТА» (Россия), в размере 95000,00 рублей;</text:p>
        </text:list-item>
        <text:list-item>
          <text:p text:style-name="P21">«Ленвима» (МНН — «Ленватиниб»), капсулы, 4 мг, 10 шт. - блистеры (3) <text:s/>— пачки картонные «Эйсай Юроп Лимитед» (Соединенное Королевство), пр. - «Патеон Инк.» (Канада), перв.уп.-«Эйсай Мануфэкчуринг Лимитед» (Соединенное Королевство), втор.уп, вып.к-.ОАО «Фармстандарт-УфаВИТА» (Россия), в размере 39600,00 рублей.</text:p>
        </text:list-item>
      </text:list>
      <text:p text:style-name="P17"><text:soft-page-break/></text:p>
      <text:p text:style-name="P8"/>
      <text:p text:style-name="P9"/>
      <text:p text:style-name="P9">А.Ю. Цариковский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B3F6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8B3F691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16:13:41.89</meta:creation-date>
    <meta:generator>OpenOffice.org/3.4.1$Win32 OpenOffice.org_project/341m1$Build-9593</meta:generator>
    <dc:date>2018-12-25T09:57:52.35</dc:date>
    <meta:document-statistic meta:table-count="0" meta:image-count="1" meta:object-count="0" meta:page-count="2" meta:paragraph-count="14" meta:word-count="255" meta:character-count="2114"/>
    <meta:user-defined meta:name="Поле 1"/>
    <meta:user-defined meta:name="Поле 2"/>
    <meta:user-defined meta:name="Поле 3"/>
    <meta:user-defined meta:name="Поле 4"/>
  </office:meta>
</office:document-meta>
</file>