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3802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6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8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9.65cm" fo:margin-right="0cm" fo:text-indent="0cm" style:auto-text-indent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67572-f1b7-4d71-98b6-99d179c5b8b1" text:name="BossProviderVariable"/>
      </text:user-field-decls>
      <text:p text:style-name="P11"/>
      <text:p text:style-name="P2">Уполномоченному представителю ООО «Юнисон Авто Рус»</text:p>
      <text:p text:style-name="P2"/>
      <text:p text:style-name="P2">«__________»</text:p>
      <text:p text:style-name="P2"/>
      <text:p text:style-name="P2">Пресненская набережная, дом 8, строение 1, 14 этаж, Москва, 123110</text:p>
      <text:p text:style-name="P2"/>
      <text:p text:style-name="P2"/>
      <text:p text:style-name="P2"/>
      <text:p text:style-name="P2"/>
      <text:p text:style-name="P2"/>
      <text:p text:style-name="P2"/>
      <text:p text:style-name="P8">Решение</text:p>
      <text:p text:style-name="P3">по результатам рассмотрения ходатайства</text:p>
      <text:p text:style-name="P6"/>
      <text:p text:style-name="P9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3">общества с ограниченной ответственностью «Юнисон Авто Рус» </text:span>(ИНН <text:span text:style-name="T4">7810743945</text:span>; место нахождения:<text:span text:style-name="T2"> улица Киевская, дом 14, литер А, помещение 2Н, офис 7, Санкт-Петербург, 196084</text:span>; основной вид деятельности - п<text:span text:style-name="T4">роизводство автотранспортных средств</text:span>) о получении в собственность находящихся на территории Российской Федерации основных производственных средств <text:span text:style-name="T1">общества с ограниченной ответственностью «Дженерал Моторз Авто»</text:span> (ИНН <text:span text:style-name="T4">7840336464</text:span>; место нахождения: улица Автозаводская, дом 2, поселок Шушары, Санкт-Петербург, 196626; основной вид деятельности - т<text:span text:style-name="T4">орговля легковыми автомобилями и грузовыми автомобилями малой грузоподъемности</text:span>)<text:span text:style-name="T1">, что составляет более 20% основных производственных средств общества с ограниченной ответственностью «Дженерал Моторз Авто», </text:span>поданное <text:span text:style-name="T1">19.12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4">А.Ю. Цариковский</text:p>
      <text:p text:style-name="P7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3802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8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83802F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5:14:40.50</meta:creation-date>
    <meta:generator>OpenOffice.org/3.4.1$Win32 OpenOffice.org_project/341m1$Build-9593</meta:generator>
    <dc:date>2019-01-14T15:42:26.83</dc:date>
    <meta:document-statistic meta:table-count="0" meta:image-count="1" meta:object-count="0" meta:page-count="1" meta:paragraph-count="12" meta:word-count="179" meta:character-count="1445"/>
    <meta:user-defined meta:name="Поле 1"/>
    <meta:user-defined meta:name="Поле 2"/>
    <meta:user-defined meta:name="Поле 3"/>
    <meta:user-defined meta:name="Поле 4"/>
  </office:meta>
</office:document-meta>
</file>