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line-height="150%" fo:text-align="center" style:justify-single-word="false" fo:text-indent="0cm" style:auto-text-indent="false">
        <style:tab-stops/>
      </style:paragraph-properties>
      <style:text-properties fo:color="#000000" style:text-line-through-style="none" style:text-position="0% 100%" style:font-name="Times New Roman"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4" style:family="paragraph" style:parent-style-name="Standard" style:master-page-name="First_20_Page">
      <style:paragraph-properties fo:margin-left="0cm" fo:margin-right="0cm" fo:margin-top="0cm" fo:margin-bottom="0cm" fo:line-height="150%" fo:text-align="justify" style:justify-single-word="false" fo:text-indent="1.251cm" style:auto-text-indent="false" style:page-number="auto"/>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T1" style:family="text">
      <style:text-properties style:text-line-through-style="none" style:text-position="0% 100%" fo:font-style="normal" style:text-underline-style="none" style:font-name-asian="Arial1" style:font-style-asian="normal" style:font-name-complex="Arial1" style:font-style-complex="normal"/>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9" style:family="text">
      <style:text-properties fo:color="#000000" style:text-line-through-style="none" style:text-position="0% 100%" fo:letter-spacing="normal"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О применении антимонопольного законодательства при отчуждении движимого имущества федеральных государственных унитарных предприятий.</text:span></text:p>
      <text:p text:style-name="P6"/>
      <text:p text:style-name="P7"><text:span text:style-name="T2">В соответствии с пунктом 9 части 2 статьи 3 </text:span>Федерального закона от 21.12.2001 № 178-ФЗ «О приватизации государственного и муниципального имущества» д<text:span text:style-name="T2">ействие указанного федерального закона не распространяется на отношения, возникающие при отчуждении государственными и муниципальными унитарными предприятиями, государственными и муниципальными учреждениями имущества, закрепленного за ними в хозяйственном ведении.</text:span></text:p>
      <text:p text:style-name="P5"><text:span text:style-name="T2">В соответствии со статьей 294 Гражданского кодекса Российской Федерации (далее — ГК РФ</text:span><text:span text:style-name="T5">) государственное или муниципальное унитарное предприятие, которому имущество принадлежит на праве хозяйственного ведения, владеет, пользуется и распоряжается этим имуществом в пределах, определяемых в соответствии с </text:span><text:span text:style-name="T6">ГК РФ</text:span><text:span text:style-name="T5">.</text:span></text:p>
      <text:p text:style-name="P5"><text:span text:style-name="T6">Согласно</text:span><text:span text:style-name="T5"> части 1 статьи 295 </text:span><text:span text:style-name="T6">ГК РФ</text:span><text:span text:style-name="T5"> собственник имущества, находящегося в хозяйственном ведении, в соответствии с законом </text:span><text:span text:style-name="T2">осуществляет контроль за использованием по назначению и сохранностью принадлежащего предприятию имущества.</text:span></text:p>
      <text:p text:style-name="P5"><text:span text:style-name="T3">Согласно части 3 статьи 18 Федерального закона от 28.11.2018 № 161-ФЗ <text:s/>«О государственных и муниципальных унитарных предприятиях» (далее — Закон о государственных и муниципальных унитарных предприятиях) д</text:span><text:span text:style-name="T2">вижимым и недвижимым имуществом государственное или муниципальное предприятие распоряжается только в пределах, не лишающих его возможности осуществлять деятельность, цели, предмет, виды которой определены уставом такого предприятия. Сделки, совершенные государственным или муниципальным предприятием с нарушением этого требования, являются </text:span><text:soft-page-break/><text:span text:style-name="T2">ничтожными.</text:span></text:p>
      <text:p text:style-name="P5"><text:span text:style-name="T2">В соответствии с частью 1 статьи 20 </text:span><text:span text:style-name="T3">Закона о государственных и муниципальных унитарных предприятиях </text:span><text:span text:style-name="T4">c</text:span><text:span text:style-name="T2">обственник имущества унитарного предприятия в отношении указанного предприятия дает согласие на совершение крупных сделок, сделок, в совершении которых имеется заинтересованность и на совершение иных сделок в случаях, установленных федеральными законами, иными нормативными правовыми актами или уставом унитарного предприятия, а также </text:span><text:span text:style-name="T3">осуществляет контроль за использованием по назначению и сохранностью принадлежащего унитарному предприятию имущества.</text:span></text:p>
      <text:p text:style-name="P5"><text:span text:style-name="T2">Согласно части 1 статьи 15 </text:span><text:span text:style-name="T6">Федерального закона от 26.07.2006 № 135-ФЗ <text:s text:c="23"/>«О защите </text:span><text:span text:style-name="T3">конкуренции» </text:span><text:span text:style-name="T2">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span></text:p>
      <text:p text:style-name="P2"><text:span text:style-name="T2">Вместе с тем, отчуждение государственного или муниципального имущества в пользу конкретного хозяйствующего субъекта без проведения торгов создает для данного субъекта преимущественные условия в получении указанного имущества в собственность и препятствует доступу к государственному ресурсу неопределенного круга лиц, которые также могут иметь намерение </text:span>приобрести вышеуказанные права. </text:p>
      <text:p text:style-name="P2">Учитывая изложенное, по мнению ФАС России, собственник имущества должен принимать решение о даче согласия на отчуждение указанного имущества с соблюдением требований Закона о защите конкуренции, в том <text:soft-page-break/>числе с учетом необходимости проведения торгов.</text:p>
      <text:p text:style-name="P2">При этом согласно пункту 2(1) постановления Правительства Российской Федерации от 03.12.2004 № 739 «О полномочиях федеральных органов исполнительной власти по осуществлению прав собственника имущества федерального государственного унитарного предприятия» сделки по продаже имущества федеральных государственных унитарных предприятий осуществляются путем продажи указанного имущества на аукционе в соответствии с Правилами проведения конкурсов 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АС России<text:line-break/>от 10.02.2010 № 67.</text:p>
      <text:p text:style-name="P2"><text:span text:style-name="Основной_20_шрифт_20_абзаца"><text:span text:style-name="T9">Обращаем внимание, вывод о наличии или отсутствии признаков нарушения антимонопольного законодательства может быть сделан антимонопольным органом по результатам сбора и анализа доказательств в ходе рассмотрения заявления или материалов, исходя из конкретных обстоятельств, сведений и документов, имеющихся на момент принятия такого решения.</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S</meta:editing-duration>
    <meta:editing-cycles>3</meta:editing-cycles>
    <meta:generator>OpenOffice.org/3.4.1$Win32 OpenOffice.org_project/341m1$Build-9593</meta:generator>
    <dc:date>2019-12-20T13:46:15.52</dc:date>
    <meta:document-statistic meta:table-count="0" meta:image-count="0" meta:object-count="0" meta:page-count="3" meta:paragraph-count="11" meta:word-count="542" meta:character-count="4683"/>
    <meta:user-defined meta:name="Info 1"/>
    <meta:user-defined meta:name="Info 2"/>
    <meta:user-defined meta:name="Info 3"/>
    <meta:user-defined meta:name="Info 4"/>
  </office:meta>
</office:document-meta>
</file>