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text-properties fo:color="#000000" style:font-name="Times New Roman1" fo:font-size="14pt" fo:font-weight="bold"/>
    </style:style>
    <style:style style:name="P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4" style:family="paragraph" style:parent-style-name="Standard">
      <style:paragraph-properties fo:margin-left="0cm" fo:margin-right="0cm" fo:text-align="justify" style:justify-single-word="false" fo:text-indent="1.244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порядке предоставления в аренду земельного участка, обремененного объектом незавершенного строительства</text:p>
      <text:p text:style-name="P1"> </text:p>
      <text:p text:style-name="P3">Согласно подпункту 2 пункта 5 статьи 39.6 Земельного кодекса Российской Федерации (далее — Земельный кодекс) предоставление в аренду без проведения торгов земельного участка, который находится в государственной или муниципальной собственности и на котором расположен объект незавершенного строительства, осуществляется однократно для завершения строительства этого объекта собственнику объекта незавершенного строительства при условии, что такой земельный участок не предоставлялся для завершения строительства этого объекта ни одному из предыдущих собственников этого объекта, и что уполномоченным органом в течение шести месяцев со дня истечения срока действия ранее заключенного договора аренды земельного участка, на котором расположен этот объект, в суд не заявлено требование об изъятии этого объекта путем продажи с публичных торгов либо судом отказано в удовлетворении данного требования или этот объект не был продан с публичных торгов по причине отсутствия лиц, участвовавших в торгах.</text:p>
      <text:p text:style-name="P3">Если земельный участок ранее предоставлялся для завершения строительства на основании пункта 21 статьи 3 Федерального закона от 25.10.2001 № 137-ФЗ «О введении в действие Земельного кодекса Российской Федерации» и подпункта 10 пункта 2 статьи 39.6 Земельного кодекса, то повторное предоставление земельного участка в аренду собственнику объекта незавершенного строительства на основании подпункта 10 пункта 2 и пункта 5 статьи 39.6 Земельного кодекса в соответствии с подпунктом 6 пункта 8 статьи 39.8 Земельного кодекса на срок до трех лет может создавать преимущественные условия ведения деятельности и иметь признаки нарушения антимонопольного законодательства. </text:p>
      <text:p text:style-name="P3">Дополнительно необходимо отметить, что в отношении завершения строительства таких объектов как многоквартирные жилые дома подпунктом 3.1 пункта 2 статьи 39.6 Земельного кодекса в редакции Федерального закона № 175 от 01.07.2018 «О внесении изменений в Федеральный закон № 214 от 30.12.2004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опускается также предоставление земельного участка в аренду без проведения торгов юридическим лицам (новым владельцам объектов незавершенного строительства), принявшим на себя обязательство про завершению строительства объектов незавершенного строительства и исполнению обязательств застройщика перед гражданами, денежные средства которых привлечены для строительства многоквартирных домов и права которых нарушены, которые включены в реестр пострадавших граждан в соответствии с Федеральным законом № 214 от 30.12.2004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text:soft-page-break/>Федерации», для строительства (создания) многоквартирных домов и (или) жилых домов блокированной застройки, состоящих из трех и более блоков, в соответствии с распоряжением высшего должностного лица субъекта Российской Федерации в порядке, установленном Правительством Российской Федерации.</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2S</meta:editing-duration>
    <meta:editing-cycles>3</meta:editing-cycles>
    <meta:generator>OpenOffice.org/3.4.1$Win32 OpenOffice.org_project/341m1$Build-9593</meta:generator>
    <dc:date>2019-12-20T15:25:52.82</dc:date>
    <meta:document-statistic meta:table-count="0" meta:image-count="0" meta:object-count="0" meta:page-count="2" meta:paragraph-count="5" meta:word-count="404" meta:character-count="3186"/>
    <meta:user-defined meta:name="Info 1"/>
    <meta:user-defined meta:name="Info 2"/>
    <meta:user-defined meta:name="Info 3"/>
    <meta:user-defined meta:name="Info 4"/>
  </office:meta>
</office:document-meta>
</file>