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416F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01cm" fo:margin-bottom="0.101cm" fo:text-indent="9.499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101cm" fo:margin-bottom="0.101cm" fo:text-indent="9.499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10" style:family="paragraph" style:parent-style-name="Text_20_body">
      <style:paragraph-properties fo:margin-top="0.101cm" fo:margin-bottom="0.101cm"/>
    </style:style>
    <style:style style:name="P11" style:family="paragraph" style:parent-style-name="Text_20_body">
      <style:paragraph-properties fo:margin-top="0.101cm" fo:margin-bottom="0.101cm" fo:text-align="center" style:justify-single-word="false"/>
      <style:text-properties fo:font-size="13.5pt" fo:font-weight="bold"/>
    </style:style>
    <style:style style:name="P12" style:family="paragraph" style:parent-style-name="Text_20_body">
      <style:paragraph-properties fo:margin-top="0.101cm" fo:margin-bottom="0.101cm" fo:text-align="center" style:justify-single-word="false"/>
    </style:style>
    <style:style style:name="P13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.101cm" fo:margin-bottom="0.101cm"/>
      <style:text-properties fo:font-size="10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9.499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9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.101cm" fo:margin-bottom="0.101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3.5pt" fo:font-weight="bold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ize="13.5pt"/>
    </style:style>
    <style:style style:name="T9" style:family="text">
      <style:text-properties fo:font-size="13.5pt" fo:font-weight="bold"/>
    </style:style>
    <style:style style:name="T10" style:family="text">
      <style:text-properties fo:font-size="13.5pt" fo:language="en" fo:country="US"/>
    </style:style>
    <style:style style:name="T11" style:family="text">
      <style:text-properties fo:font-size="13pt" fo:font-weight="bold"/>
    </style:style>
    <style:style style:name="T12" style:family="text">
      <style:text-properties fo:background-color="#ffffff"/>
    </style:style>
    <style:style style:name="T13" style:family="text">
      <style:text-properties fo:font-variant="normal" fo:text-transform="none" fo:color="#000000" fo:background-color="#ffffff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dca55f-f0e1-45b1-835a-5b62d1fd8f92" text:name="BossProviderVariable"/>
      </text:user-field-decls>
      <text:p text:style-name="P18"/>
      <text:p text:style-name="P10"/>
      <text:p text:style-name="P11">РЕШЕНИЕ № 223ФЗ-133/15</text:p>
      <text:p text:style-name="P12"><text:span text:style-name="T9">по результатам рассмотрения жалобы </text:span><text:span text:style-name="T2">ООО «</text:span><text:span text:style-name="T9">ОлленЛабтех</text:span><text:span text:style-name="T2">» </text:span><text:span text:style-name="T11">на действия (бездействие) оператора электронной площадки,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0"/>
      <text:p text:style-name="P10"><text:span text:style-name="T10">09</text:span><text:span text:style-name="T8">.0</text:span><text:span text:style-name="T10">6</text:span><text:span text:style-name="T8">.2015 <text:s text:c="110"/>Москва</text:span></text:p>
      <text:p text:style-name="P10"/>
      <text:p text:style-name="P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5"><text:span text:style-name="T14">&lt;...&gt;</text:span> (далее – Комиссия ФАС России),</text:p>
      <text:p text:style-name="P5">при участии представителей:</text:p>
      <text:p text:style-name="P5">ООО «ОлленЛабтех»: <text:span text:style-name="T14">&lt;...&gt;</text:span>- доверенность от 09.06.2015 б/н;</text:p>
      <text:p text:style-name="P5">ФГУП «Гознак»: <text:span text:style-name="T14">&lt;...&gt;</text:span>- доверенность от 08.06.2015 б/н, <text:span text:style-name="T14">&lt;...&gt;</text:span> – доверенность от 08.06.2015 б/н;</text:p>
      <text:p text:style-name="P5"><text:span text:style-name="T1">представители </text:span>ООО «ТендерПро»<text:span text:style-name="T1"> не явились, уведомлены надлежащим образом,</text:span></text:p>
      <text:p text:style-name="P5">рассмотрев<text:span text:style-name="T1"> жалобу ООО «ОлленЛабтех» от 29.05.2015 № 1 <text:s text:c="28"/>(вх. от 01.06.2015 № 54671/15) на действия (бездействие) заказчика <text:s text:c="23"/>ФГУП «Гознак», оператора электронной площадки ООО «ТендерПро» при проведении прямого поиска в электронной форме на приобретение прибора для определения физико-химической стойкости красочных оттисков SDL Atlas M228AA - LAUNDER-OMETER (Лаундерометр) производства фирмы SDL ATLAS (извещение № 31502375665) </text:span>в соответствии со статьей 18.1 Федерального закона от 26.07.2006 № 135-ФЗ «О защите конкуренции» <text:s text:c="16"/>(далее - Закон о защите конкуренции),</text:p>
      <text:p text:style-name="P10"/>
      <text:p text:style-name="P11">У С Т А Н О В И Л А:</text:p>
      <text:p text:style-name="P10"/>
      <text:p text:style-name="P5"><text:bookmark text:name="notice_orderName1"/>В ФАС России поступила жалоба <text:span text:style-name="T1">ООО «ОлленЛабтех» <text:s text:c="30"/></text:span><text:soft-page-break/>(далее - Заявитель) <text:span text:style-name="T1">от 29.05.2015 № 1 (вх. от 01.06.2015 № 54671/15) на действия (бездействие) заказчика </text:span><text:span text:style-name="T1">ФГУП «Гознак»</text:span> (далее - Заказчик)<text:span text:style-name="T1">, оператора электронной площадки ООО «ТендерПро» (далее – Оператор, ЭТП) </text:span><text:span text:style-name="T1">при проведении прямого поиска в электронной форме на приобретение прибора для определения физико-химической стойкости красочных оттисков SDL Atlas M228AA - LAUNDER-OMETER (Лаундерометр) производства фирмы SDL ATLAS (извещение № 31502375665)</text:span> (далее – Прямой поиск, Закупка).</text:p>
      <text:p text:style-name="P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7"><text:span text:style-name="T12">Закупочная деятельность Заказчика регламентируется </text:span><text:span text:style-name="T12">Стандартом СТО ГОЗНАК 94690005.01.08.0048 - 2011 «Закупки товарно-материальных ценностей», утвержденным приказом ФГУП «Гознак» от 29.12.2011 г. № 302-осн. </text:span><text:span text:style-name="T12">(далее – Положение).</text:span></text:p>
      <text:p text:style-name="P5"><text:span text:style-name="T1">Из жалобы следует, </text:span>что при проведении Прямого поиска нарушены права и законные интересы Заявителя в части:</text:p>
      <text:p text:style-name="P5">1) отказа Заявителю в допуске к участию в Прямом поиске;</text:p>
      <text:p text:style-name="P5">2) разглашения информации об участии в Прямом поиске и ценовом предложении ООО «ОлленЛабтех» другому участнику Прямого поиска.</text:p>
      <text:p text:style-name="P8">Представитель Заказчика с доводами жалобы не согласился и указал, что при проведении Прямого поиска действовал в соответствии с требованиями действующего законодательства Российской Федерации, Положением и Документацией.</text:p>
      <text:p text:style-name="P7">Рассмотрев представленные материалы и выслушав пояснения представителей Заявителя, Заказчика, Комиссия ФАС России установила следующее. </text:p>
      <text:p text:style-name="P6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<text:soft-page-break/>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<text:span text:style-name="T1">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span></text:p>
      <text:p text:style-name="P7"><text:span text:style-name="T12">20.05.2015 </text:span><text:span text:style-name="T12">на официальном сайте размещено извещение о проведении Прямого поиска, документация (далее — Извещение, Документация).</text:span></text:p>
      <text:p text:style-name="P8">Согласно Извещению:</text:p>
      <text:p text:style-name="P8">Дата и время окончания подачи заявок - 25.05.2015 в 23:59 (МСК);</text:p>
      <text:p text:style-name="P8">Дата и время рассмотрения заявок  - 26.05.2015 в 10:00 (МСК);</text:p>
      <text:p text:style-name="P7"><text:span text:style-name="T12">Дата и время проведения итогов  – </text:span><text:span text:style-name="T12">26.05.2015 в 14:00</text:span><text:span text:style-name="T12"> </text:span><text:span text:style-name="T12">(МСК).</text:span></text:p>
      <text:p text:style-name="P5"><text:span text:style-name="T13">По мнению Заявителя Заказчиком неправомерно отказано в допуске к участию в Закупке. При этом с</text:span><text:span text:style-name="T3">огласно Протоколу по выбору поставщика на торговой площадки Тендер.про № ПП_9_0003869_2015 к участию в Прямом поиске допущено два участника, в том числе, участник ООО «ОлленЛабтех». Таким образом, довод Заявителя об отказе в допуске к учас</text:span><text:span text:style-name="T12">тию в Закупке не нашел своего подтверждения.</text:span></text:p>
      <text:p text:style-name="P9"><text:span text:style-name="T6">Также Заявитель считает, что Заказчик посредством ЭТП сообщил о предложенной им цене другому участнику. </text:span><text:span text:style-name="T4">Согласно письменным пояснениям представителя Оператора: «…по правилам ЭТП </text:span><text:span text:style-name="T5">Tender</text:span><text:span text:style-name="T4">.</text:span><text:span text:style-name="T5">Pro</text:span><text:span text:style-name="T4">  ценовые предложения участников тендеров остаются всегда закрытыми (недоступными) для пользователей системы и сотрудников ЭТП. Сотрудники ООО «ТендерПро» занимаются только поддержкой, внедрением и консультациями по использованию программного продукта </text:span><text:span text:style-name="T5">Tender</text:span><text:span text:style-name="T4">.</text:span><text:span text:style-name="T5">Pro</text:span><text:span text:style-name="T4">, но не вмешиваются в торговые процедуры предприятий-участников. Доступ к ценовым предложениям участников получает только организатор тендера и строго после перехода тендера на стадию согласования. При проведении данной Закупки доступ к ценовым предложениям участников у Заказчика появился после даты и времени окончания подачи заявок, а именно 26.05.2015».</text:span></text:p>
      <text:p text:style-name="P19"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 несет заказчик.</text:p>
      <text:p text:style-name="P17"><text:span text:style-name="T7">Вместе с тем, д</text:span><text:span text:style-name="T1">окументального подтверждения </text:span>разглашения информации об участии в Прямом поиске и ценовом предложении <text:s text:c="26"/>ООО «ОлленЛабтех» иным лицам Закупки <text:span text:style-name="T1">Заявителем не представлено.</text:span></text:p>
      <text:p text:style-name="P7"><text:soft-page-break/>Таким образом, довод Заявителя не нашел своего подтверждения.</text:p>
      <text:p text:style-name="P5">На основании вышеизложенного и в соответствии с частью 20 статьи 18.1 Закона о защите конкуренции Комиссия ФАС России</text:p>
      <text:p text:style-name="P10"/>
      <text:p text:style-name="P11">РЕШИЛА:</text:p>
      <text:p text:style-name="P14"/>
      <text:p text:style-name="P5">Признать жалобу <text:span text:style-name="T1">ООО «ОлленЛабтех» от 29.05.2015 № 1 <text:s text:c="35"/>(вх. от 01.06.2015 № 54671/15) на действия (бездействие) заказчика <text:s text:c="26"/></text:span><text:span text:style-name="T1">ФГУП «Гознак», оператора электронной площадки ООО «ТендерПро» </text:span><text:span text:style-name="T1">при проведении прямого поиска в электронной форме на приобретение прибора для определения физико-химической стойкости красочных оттисков SDL Atlas </text:span><text:span text:style-name="T1">M228AA - LAUNDER-OMETER (Лаундерометр) производства фирмы SDL ATLAS (извещение № 31502375665)</text:span><text:span text:style-name="T1"> </text:span><text:span text:style-name="T1">необоснованной</text:span>. </text:p>
      <text:p text:style-name="P5">Решение может быть обжаловано в арбитражный суд в течение трех месяцев со дня его вынесения.</text:p>
      <text:p text:style-name="P5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416F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5416F95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2:09:55.23</meta:creation-date>
    <dc:date>2015-06-17T18:42:00.74</dc:date>
    <meta:editing-duration>PT3M13S</meta:editing-duration>
    <meta:editing-cycles>1</meta:editing-cycles>
    <meta:generator>OpenOffice.org/3.4.1$Win32 OpenOffice.org_project/341m1$Build-9593</meta:generator>
    <meta:print-date>2015-06-15T15:45:34.27</meta:print-date>
    <meta:document-statistic meta:table-count="0" meta:image-count="1" meta:object-count="0" meta:page-count="4" meta:paragraph-count="38" meta:word-count="978" meta:character-count="7625"/>
    <meta:user-defined meta:name="Поле 1"/>
    <meta:user-defined meta:name="Поле 2"/>
    <meta:user-defined meta:name="Поле 3"/>
    <meta:user-defined meta:name="Поле 4"/>
  </office:meta>
</office:document-meta>
</file>