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C5CB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6.96cm"/>
    </style:style>
    <style:style style:name="Таблица1.A1" style:family="table-cell">
      <style:table-cell-properties fo:padding="0.097cm" fo:border="none"/>
    </style:style>
    <style:style style:name="Таблица2" style:family="table">
      <style:table-properties style:width="17cm" table:align="left"/>
    </style:style>
    <style:style style:name="Таблица2.A" style:family="table-column">
      <style:table-column-properties style:column-width="17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paragraph-properties fo:margin-left="0cm" fo:margin-right="0cm" fo:margin-top="0cm" fo:margin-bottom="0cm" fo:text-align="center" style:justify-single-word="false" fo:text-indent="0cm" style:auto-text-indent="false" fo:padding-left="0cm" fo:padding-right="0cm" fo:padding-top="0.049cm" fo:padding-bottom="0.049cm" fo:border-left="none" fo:border-right="none" fo:border-top="0.035cm solid #000000" fo:border-bottom="0.035cm solid #000000"/>
      <style:text-properties fo:font-size="10pt"/>
    </style:style>
    <style:style style:name="P4" style:family="paragraph" style:parent-style-name="Table_20_Contents">
      <style:paragraph-properties fo:margin-left="0cm" fo:margin-right="0cm" fo:margin-top="0cm" fo:margin-bottom="0cm" fo:text-align="center" style:justify-single-word="false" fo:text-indent="0cm" style:auto-text-indent="false" fo:padding-left="0cm" fo:padding-right="0cm" fo:padding-top="0.049cm" fo:padding-bottom="0.049cm" fo:border-left="none" fo:border-right="none" fo:border-top="0.035cm solid #000000" fo:border-bottom="0.035cm solid #000000"/>
    </style:style>
    <style:style style:name="P5" style:family="paragraph" style:parent-style-name="Table_20_Contents">
      <style:paragraph-properties fo:margin-left="0cm" fo:margin-right="0cm" fo:margin-top="0cm" fo:margin-bottom="0cm" fo:text-indent="0cm" style:auto-text-indent="false" fo:padding-left="0cm" fo:padding-right="0cm" fo:padding-top="0cm" fo:padding-bottom="0.049cm" fo:border-left="none" fo:border-right="none" fo:border-top="none" fo:border-bottom="0.035cm solid #000000"/>
    </style:style>
    <style:style style:name="P6" style:family="paragraph" style:parent-style-name="Heading_20_1">
      <style:paragraph-properties fo:margin-left="0cm" fo:margin-right="0cm" fo:margin-top="0cm" fo:margin-bottom="0cm" fo:line-height="100%" fo:text-align="center" style:justify-single-word="false" fo:text-indent="0cm" style:auto-text-indent="false"/>
    </style:style>
    <style:style style:name="P7" style:family="paragraph" style:parent-style-name="Heading_20_3">
      <style:paragraph-properties fo:margin-left="0cm" fo:margin-right="0cm" fo:margin-top="0cm" fo:margin-bottom="0cm" fo:line-height="100%" fo:text-align="center" style:justify-single-word="false" fo:text-indent="0cm" style:auto-text-indent="false"/>
      <style:text-properties fo:font-size="14pt" fo:font-weight="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normal"/>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0" style:family="paragraph" style:parent-style-name="Text_20_body">
      <style:paragraph-properties fo:margin-left="0cm" fo:margin-right="0cm" fo:margin-top="0cm" fo:margin-bottom="0cm" fo:text-indent="0cm" style:auto-text-indent="false"/>
      <style:text-properties fo:font-size="10pt"/>
    </style:style>
    <style:style style:name="P11" style:family="paragraph" style:parent-style-name="Table_20_Contents">
      <style:paragraph-properties fo:margin-top="0cm" fo:margin-bottom="0cm" fo:text-align="justify" style:justify-single-word="false" fo:padding-left="0cm" fo:padding-right="0cm" fo:padding-top="0cm" fo:padding-bottom="0.049cm" fo:border-left="none" fo:border-right="none" fo:border-top="none" fo:border-bottom="0.035cm solid #000000"/>
    </style:style>
    <style:style style:name="P12" style:family="paragraph" style:parent-style-name="Text_20_body">
      <style:paragraph-properties fo:margin-top="0cm" fo:margin-bottom="0cm"/>
      <style:text-properties style:font-name="Times New Roman1" fo:font-size="14pt"/>
    </style:style>
    <style:style style:name="P13" style:family="paragraph" style:parent-style-name="Text_20_body">
      <style:paragraph-properties fo:margin-top="0cm" fo:margin-bottom="0cm" fo:text-align="justify" style:justify-single-word="false"/>
      <style:text-properties style:font-name="Times New Roman1" fo:font-size="14pt"/>
    </style:style>
    <style:style style:name="P14"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15" style:family="paragraph" style:parent-style-name="Text_20_body">
      <style:paragraph-properties fo:margin-top="0cm" fo:margin-bottom="0cm" fo:text-align="justify" style:justify-single-word="false"/>
      <style:text-properties style:font-name="Times New Roman1" fo:font-size="12pt" style:font-size-asian="12pt" style:font-size-complex="12pt"/>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left="0cm" fo:margin-right="0cm" fo:margin-top="0cm" fo:margin-bottom="0cm" fo:line-height="100%" fo:text-align="justify" style:justify-single-word="false" fo:text-indent="1.01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0.651cm" fo:text-align="justify" style:justify-single-word="false" fo:text-indent="1.281cm" style:auto-text-indent="false"/>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0cm" fo:margin-right="0cm" fo:margin-top="0cm" fo:margin-bottom="0cm" fo:line-height="0.651cm" fo:text-align="justify" style:justify-single-word="false" fo:text-indent="1.281cm" style:auto-text-indent="false"/>
      <style:text-properties fo:font-size="14pt" style:font-name-asian="Courier New" style:font-size-asian="14pt" style:font-name-complex="Courier New" style:font-size-complex="14pt"/>
    </style:style>
    <style:style style:name="P20" style:family="paragraph" style:parent-style-name="Standard">
      <style:paragraph-properties fo:margin-left="0cm" fo:margin-right="0cm" fo:margin-top="0cm" fo:margin-bottom="0cm" fo:line-height="0.651cm" fo:text-align="justify" style:justify-single-word="false" fo:text-indent="1.281cm" style:auto-text-indent="false"/>
      <style:text-properties fo:font-size="14pt" fo:font-weight="normal" style:font-name-asian="Courier New" style:font-size-asian="14pt" style:font-weight-asian="normal" style:font-name-complex="Courier New" style:font-size-complex="14pt" style:font-weight-complex="normal"/>
    </style:style>
    <style:style style:name="P21" style:family="paragraph" style:parent-style-name="Standard">
      <style:paragraph-properties fo:margin-left="0cm" fo:margin-right="0cm" fo:line-height="0.651cm" fo:text-align="justify" style:justify-single-word="false" fo:text-indent="1.28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font-name-asian="Courier New" style:font-size-asian="14pt" style:font-name-complex="Courier New"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1cm" style:auto-text-indent="false"/>
    </style:style>
    <style:style style:name="P25" style:family="paragraph" style:parent-style-name="Standard">
      <style:paragraph-properties fo:margin-left="8.573cm" fo:margin-right="0cm" fo:text-indent="0cm" style:auto-text-indent="false"/>
      <style:text-properties fo:font-size="14pt" style:font-size-asian="14pt" style:font-size-complex="14pt"/>
    </style:style>
    <style:style style:name="P26" style:family="paragraph" style:parent-style-name="Standard">
      <style:paragraph-properties fo:margin-left="-0.026cm" fo:margin-right="0cm" fo:text-indent="0cm" style:auto-text-indent="false"/>
      <style:text-properties fo:font-size="14pt" style:font-size-asian="14pt" style:font-size-complex="14pt"/>
    </style:style>
    <style:style style:name="P27" style:family="paragraph" style:parent-style-name="Standard" style:master-page-name="First_20_Page">
      <style:paragraph-properties style:page-number="auto"/>
      <style:text-properties fo:font-size="14pt" style:font-size-asian="14pt" style:font-size-complex="14pt"/>
    </style:style>
    <style:style style:name="P28" style:family="paragraph" style:parent-style-name="Text_20_body" style:list-style-name="L1">
      <style:paragraph-properties fo:margin-left="0cm" fo:margin-right="0cm" fo:margin-top="0cm" fo:margin-bottom="0cm" fo:line-height="0.651cm" fo:text-align="justify" style:justify-single-word="false" fo:text-indent="1.281cm" style:auto-text-indent="false"/>
      <style:text-properties fo:font-size="14pt" fo:font-weight="normal" style:font-size-asian="14pt" style:font-weight-asian="normal" style:font-size-complex="14pt" style:font-weight-complex="normal"/>
    </style:style>
    <style:style style:name="P29" style:family="paragraph" style:parent-style-name="Text_20_body">
      <style:paragraph-properties fo:margin-top="0cm" fo:margin-bottom="0cm"/>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fo:font-weight="normal"/>
    </style:style>
    <style:style style:name="T4" style:family="text">
      <style:text-properties style:font-name="Times New Roman1" fo:font-size="14pt" style:font-size-asian="14pt" style:font-size-complex="14pt"/>
    </style:style>
    <style:style style:name="T5" style:family="text">
      <style:text-properties style:font-name="Times New Roman1" fo:font-size="13.5pt"/>
    </style:style>
    <style:style style:name="T6"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7" style:family="text">
      <style:text-properties fo:font-size="14pt"/>
    </style:style>
    <style:style style:name="T8" style:family="text">
      <style:text-properties style:font-name-asian="Courier New" style:font-name-complex="Courier New"/>
    </style:style>
    <style:style style:name="T9" style:family="text">
      <style:text-properties fo:font-weight="normal" style:font-name-asian="Courier New" style:font-weight-asian="normal" style:font-name-complex="Courier New" style:font-weight-complex="normal"/>
    </style:style>
    <style:style style:name="T10" style:family="text">
      <style:text-properties fo:color="#000000" style:font-name="Times New Roman1" fo:font-size="10pt" style:font-name-asian="Courier New" style:font-size-asian="14pt" style:font-name-complex="Courier New" style:font-size-complex="14pt"/>
    </style:style>
    <style:style style:name="T11" style:family="text">
      <style:text-properties fo:background-color="transparent"/>
    </style:style>
    <style:style style:name="T1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56d0a91-f5b4-41fe-9fe6-5bf85cecc943" text:name="BossProviderVariable"/>
      </text:user-field-decls>
      <text:p text:style-name="P27"/>
      <text:p text:style-name="P26"/>
      <text:h text:style-name="P6" text:outline-level="1"><text:span text:style-name="T3">ПРОТОКОЛ № </text:span><text:span text:style-name="T6">4-19.8-479/00-06-15</text:span></text:h>
      <text:h text:style-name="P7" text:outline-level="3">об административном правонарушении</text:h>
      <text:p text:style-name="P8"/>
      <text:p text:style-name="P8">01 июля 2015 <text:s text:c="92"/>г. Москва</text:p>
      <text:p text:style-name="P8"/>
      <text:p text:style-name="P17">Протокол составлен начальником <text:span text:style-name="T1">Управления контроля химической промышленности и агропромышленного комплекса<text:line-break/>ФАС России Мирочиненко Анной Валерьевной</text:span>, по результатам административного расследования, проведенного в соответствии<text:line-break/>с определением от 10.06.2015 № 06/29051/15 по делу № 4-19.8-479/00-06-15<text:line-break/>в отношении <text:span text:style-name="Основной_20_шрифт_20_абзаца"><text:span text:style-name="T1">Фонда продвижения продукции производителей Белгородской области (ИНН 3123232529, адрес местонахождения: 308000, Белгородская область, г. Белгород, Проспект Славы, д. 28, офис 832) (далее — Фонд продвижения),</text:span></text:span></text:p>
      <text:p text:style-name="P17"><text:span text:style-name="Основной_20_шрифт_20_абзаца"><text:span text:style-name="T1"/></text:span></text:p>
      <text:p text:style-name="P17"><text:span text:style-name="Основной_20_шрифт_20_абзаца"><text:span text:style-name="T1">Событие административного правонарушения и его квалификация:</text:span></text:span></text:p>
      <text:p text:style-name="P17"><text:span text:style-name="Основной_20_шрифт_20_абзаца"><text:span text:style-name="T1"/></text:span></text:p>
      <text:p text:style-name="P18">В соответствии с приказом ФАС России от 15.05.2015 № 363/15 в отношении Фонда продвижения проводится внеплановая выездная проверка. В рамках проведения указанной проверки руководителем инспекции ФАС России- <text:s/>начальником Управления контроля химической промышленности и агропромышленного комплекса Мирочиненко А.В. требованием о предоставлении документов (информации) от 21.05.2015 № 06/05 у Фонда продвижения затребована <text:s/>следующая информация:</text:p>
      <text:p text:style-name="P18">1. <text:s text:c="6"/>Справка о системе финансирования Фонда продвижения;</text:p>
      <text:list xml:id="list3063830049843384876" text:style-name="L1">
        <text:list-item>
          <text:list>
            <text:list-item>
              <text:list>
                <text:list-item>
                  <text:p text:style-name="P28">Сведения о соглашениях и договорах, заключенных с юридическими и физическими лицами, осуществляющими добровольные пожертвования в Фонд продвижения за 2013, 2014 и 2015 год, а также сведения о договорах и соглашениях, на основании которых осуществляется предоставление средств Фонда юридическим и физическим лицам. При предоставлении информации необходимо указать наименование лица, получающего средства Фонда, ИНН, юридического адреса, реквизитов договора (соглашения), суммы, полученной от Фонда, а также наименование физического или юридического лица, его юридического адреса, ИНН, реквизитов соглашения, договора, с указанием суммы, пожертвованной Фонду, за 2013, 2014 и 2015 годы;</text:p>
                </text:list-item>
                <text:list-item>
                  <text:p text:style-name="P28">Бухгалтерская отчетность: годовые отчеты о деятельности Фонда и оборотно-сальдовую ведомость за 2013-2014 год, и по состоянию на 10.05.2015 <text:soft-page-break/>по счетам учета денежных средств и целевого финансирования (50, 51, 86 счета), в разрезе по каждому контрагенту.</text:p>
                  <text:p text:style-name="P28"><text:s text:c="10"/>Срок представления документов согласно требованию — 04.06.2015.</text:p>
                </text:list-item>
              </text:list>
            </text:list-item>
          </text:list>
        </text:list-item>
      </text:list>
      <text:p text:style-name="P20">Указанное требование в ходе выездной проверки в помещении Фонда продвижения по адресу: <text:span text:style-name="Основной_20_шрифт_20_абзаца"><text:span text:style-name="T1">г. Белгород, Проспект Славы, д. 28, офис 832, </text:span></text:span>на основании доверенности № 1 от 19.05.2015, выданной исполнительным директором Фонда продвижения <text:span text:style-name="T12">&lt;...&gt;</text:span>, получила <text:span text:style-name="T12">&lt;...&gt;</text:span>, также ей лично разъяснены права и обязанности лица, в отношении которого проводится проверка в соответствии с Административным регламентом Федерал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 утвержденным приказом ФАС России от 25.05.2012 № 340. <text:s/></text:p>
      <text:p text:style-name="P20">Запрошенная информация в ФАС России не представлена. Кроме того, письмом от 03.06.2015 б/н Фонд продвижения просит ФАС России предоставить мотивированное обоснование необходимости предоставления запрашиваемых в требовании от 21.05.2015 г. <text:s/>№06/05 сведений. </text:p>
      <text:p text:style-name="P20">В соответствии с частью 1 статьи 25 Федерального закона от 26.07.2006 № 135-ФЗ « О защите конкуренции» (далее -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1"><text:span text:style-name="T8">Таким образом, Фонд продвижения не исполнил требование о </text:span><text:soft-page-break/><text:span text:style-name="T8">предоставлении <text:s/></text:span><text:span text:style-name="T9">документов (информации) от 21.05.2015 № 06/05</text:span><text:span text:style-name="T8">.</text:span></text:p>
      <text:p text:style-name="P19"><text:span text:style-name="Основной_20_шрифт_20_абзаца"><text:span text:style-name="T1">Нарушение хозяйствующим субъектом части 1 статьи 25 Закона о защите конкуренции, выразившегося в непредставлении или несвоевременном представлении в федеральный антимонопольный орган сведений (информации), необходимых для проведения контрольного мероприятия, влечет административную ответственность, предусмотренную частью 5 статьи 19.8 Кодекса Российской Федерации об административных правонарушениях (далее – КоАП).</text:span></text:span></text:p>
      <text:p text:style-name="P22"><text:span text:style-name="Основной_20_шрифт_20_абзаца"><text:span text:style-name="T1">Определением ФАС России от 10.06.2015 № 06/29052/15 в отношении Фонда продвижения возбуждено дело об административном правонарушении № 4-19.8-479/00-06-15 и проведении административного расследования.</text:span></text:span></text:p>
      <text:p text:style-name="P23">На момент составления протокола, запрашиваемая требованием от 21.05.2015 № 06/5 информация Фондом продвижения <text:s/>в ФАС России не представлена.</text:p>
      <text:p text:style-name="P24"><text:span text:style-name="T7">Место совершения административного правонарушения - </text:span><text:span text:style-name="Основной_20_шрифт_20_абзаца"><text:span text:style-name="T4">Проспект Славы, д. 28, офис 832, </text:span></text:span><text:span text:style-name="T7"><text:s/></text:span><text:span text:style-name="Основной_20_шрифт_20_абзаца"><text:span text:style-name="T4">г. Белгород, Белгородская область, 308000.</text:span></text:span></text:p>
      <text:p text:style-name="P23">Время совершения административного правонарушения — 03.06.2015. </text:p>
      <text:p text:style-name="P23">Ответственность за указанное правонарушение предусмотрена частью 5 статьи 19.8 Кодекса Российской Федерации об административных правонарушениях (далее – КоАП).</text:p>
      <text:p text:style-name="P23">Рассмотрение дела об указанном административном правонарушении состоится « 14 » июля 2015г. в<text:span text:style-name="T11"> 15 час. 15 мин. </text:span>по адресу: г. Москва, ул. Садовая-Кудринская, д. 11, каб. №<text:span text:style-name="T11"> 402-в.</text:span></text:p>
      <text:p text:style-name="P2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Объяснения лица, в отношении которого возбуждено дело<text:line-break/>об административном правонарушении:</text:p>
      <text:p text:style-name="P24"/>
      <table:table table:name="Таблица1" table:style-name="Таблица1">
        <table:table-column table:style-name="Таблица1.A"/>
        <table:table-row>
          <table:table-cell table:style-name="Таблица1.A1" office:value-type="string">
            <text:p text:style-name="P3">(ФИО физического лица, законного представителя юридического лица, защитника, их объяснения)</text:p>
            <text:p text:style-name="P4"/>
          </table:table-cell>
        </table:table-row>
        <table:table-row>
          <table:table-cell table:style-name="Таблица1.A1" office:value-type="string">
            <text:p text:style-name="P5"/>
          </table:table-cell>
        </table:table-row>
        <table:table-row>
          <table:table-cell table:style-name="Таблица1.A1" office:value-type="string">
            <text:p text:style-name="P5"/>
          </table:table-cell>
        </table:table-row>
        <table:table-row>
          <table:table-cell table:style-name="Таблица1.A1" office:value-type="string">
            <text:p text:style-name="P5"/>
          </table:table-cell>
        </table:table-row>
        <table:table-row>
          <table:table-cell table:style-name="Таблица1.A1" office:value-type="string">
            <text:p text:style-name="P5"/>
          </table:table-cell>
        </table:table-row>
        <table:table-row>
          <table:table-cell table:style-name="Таблица1.A1" office:value-type="string">
            <text:p text:style-name="P5"/>
          </table:table-cell>
        </table:table-row>
      </table:table>
      <text:p text:style-name="P13"><text:soft-page-break/>С протоколом ознакомлен.</text:p>
      <text:p text:style-name="P16"><text:span text:style-name="T2">Права и обязанности разъяснены</text:span> <text:s text:c="51"/><text:span text:style-name="T5">___________________</text:span></text:p>
      <text:p text:style-name="P16"/>
      <text:p text:style-name="P15">Подпись лица, в отношении которого </text:p>
      <text:p text:style-name="P15">ведется производство об административном </text:p>
      <text:p text:style-name="P15">правонарушении</text:p>
      <text:p text:style-name="P15">(ФИО физического лица или законного</text:p>
      <text:p text:style-name="P15">представителя юридического лица, </text:p>
      <text:p text:style-name="P15">расшифровка подписи, наименование </text:p>
      <text:p text:style-name="P15">должности, реквизиты документа, </text:p>
      <text:p text:style-name="P15">удостоверяющего его служебное положение. </text:p>
      <text:p text:style-name="P14">В случае отказа от подписания протокола делается отметка об отказе от подписания)</text:p>
      <table:table table:name="Таблица2" table:style-name="Таблица2">
        <table:table-column table:style-name="Таблица2.A"/>
        <table:table-row>
          <table:table-cell table:style-name="Таблица2.A1" office:value-type="string">
            <text:p text:style-name="P11"/>
          </table:table-cell>
        </table:table-row>
        <table:table-row>
          <table:table-cell table:style-name="Таблица2.A1" office:value-type="string">
            <text:p text:style-name="P11"/>
          </table:table-cell>
        </table:table-row>
        <table:table-row>
          <table:table-cell table:style-name="Таблица2.A1" office:value-type="string">
            <text:p text:style-name="P11"/>
          </table:table-cell>
        </table:table-row>
      </table:table>
      <text:p text:style-name="P16"/>
      <text:p text:style-name="P29"><text:span text:style-name="Основной_20_шрифт_20_абзаца"><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C5CB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5-57817(1) </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3"><draw:image xlink:href="Pictures/10000201000000780000001A6EC5CB39.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9T18:24:45.40</meta:creation-date>
    <dc:date>2015-07-03T19:57:11.49</dc:date>
    <meta:editing-duration>PT2M40S</meta:editing-duration>
    <meta:editing-cycles>1</meta:editing-cycles>
    <meta:generator>OpenOffice.org/3.4.1$Win32 OpenOffice.org_project/341m1$Build-9593</meta:generator>
    <meta:print-date>2015-07-01T09:58:41.11</meta:print-date>
    <meta:document-statistic meta:table-count="2" meta:image-count="1" meta:object-count="0" meta:page-count="4" meta:paragraph-count="39" meta:word-count="808" meta:character-count="6832"/>
    <meta:user-defined meta:name="Поле 1"/>
    <meta:user-defined meta:name="Поле 2"/>
    <meta:user-defined meta:name="Поле 3"/>
    <meta:user-defined meta:name="Поле 4"/>
  </office:meta>
</office:document-meta>
</file>