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80000001AFD7FEEF7AE76FA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language="ru" fo:country="RU" style:language-asian="zxx" style:country-asian="none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style:font-name="Times New Roman1" fo:font-size="14pt" fo:language="ru" fo:country="RU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3.49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loext:char-shading-value="0"/>
    </style:style>
    <style:style style:name="T3" style:family="text">
      <style:text-properties fo:language="ru" fo:country="RU" fo:background-color="#ffffff" loext:char-shading-value="0" style:font-name-asian="TimesNewRomanPSMT" style:font-name-complex="TimesNewRomanPSMT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background-color="#ffffff" loext:char-shading-value="0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background-color="#ffffff" loext:char-shading-value="0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fo:font-size="14pt" fo:background-color="#ffffff" loext:char-shading-value="0"/>
    </style:style>
    <style:style style:name="T13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style:font-name="Times New Roman1" fo:font-style="normal" fo:font-weight="normal"/>
    </style:style>
    <style:style style:name="T16" style:family="text">
      <style:text-properties fo:font-variant="normal" fo:text-transform="none" style:font-name="Times New Roman" fo:font-style="normal" fo:font-weight="normal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7601d71d-ab9e-4353-af4d-f6558224e4d8" text:name="BossProviderVariable"/>
      </text:user-field-decls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7">О </text:span><text:span text:style-name="T9">внесении изменений в состав Комиссии по рассмотрению дела<text:line-break/>№ </text:span><text:span text:style-name="T10">10/04/10-17/2020</text:span><text:span text:style-name="T9"> о нарушении антимонопольного законодательства, утвержденный приказом ФАС России от 03.07.2020 № 605/20</text:span></text:p>
      <text:p text:style-name="P9"/>
      <text:p text:style-name="P3">В <text:span text:style-name="T1">связи со служебной необходимостью</text:span></text:p>
      <text:p text:style-name="P7">п р и к а з ы в а ю:</text:p>
      <text:p text:style-name="P4"><text:span text:style-name="T6">1. </text:span><text:span text:style-name="T11">Внести следующие изменения в состав Комиссии по рассмотрению дела</text:span><text:span text:style-name="T6"> №</text:span><text:span text:style-name="T8"> 10/04/10-17/2020</text:span><text:span text:style-name="T12"> </text:span><text:span text:style-name="T13">о нарушении антимонопольного законодательства, возбужденного приказом ФАС России от </text:span><text:span text:style-name="T14">03.07.2020 № 605/20:</text:span></text:p>
      <text:p text:style-name="P2"><text:span text:style-name="T15">1.1. </text:span><text:span text:style-name="T16">исключить из состава Комиссии Тинникову Татьяну Андреевну, главного специалиста-эксперта отдела цифровой трансформации<text:line-break/>в коммунальном комплексе Управления регулирования в сфере жилищно-коммунального хозяйства ФАС России;</text:span></text:p>
      <text:p text:style-name="P5">1.2. включить в состав Комиссии Ибрагимову Аиду Харисовну, заместителя начальника отдела антимонопольного контроля Управления регулирования в сфере жилищно-коммунального хозяйства ФАС России.</text:p>
      <text:p text:style-name="P3">2. Контроль <text:span text:style-name="T1">исполнения настоящего приказа</text:span> возлагаю на заместителя руководителя Федеральной<text:span text:style-name="T17"> антимонопольной службы Королева </text:span><text:span text:style-name="T4">В.Г</text:span><text:span text:style-name="T17">.</text:span></text:p>
      <text:p text:style-name="P8"/>
      <text:p text:style-name="P11"/>
      <text:p text:style-name="P6"><text:span text:style-name="T3">Руководитель</text:span><text:span text:style-name="T5"><text:tab/></text:span><text:span text:style-name="T2">И.Ю. Артемье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7FEEF7AE76FA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20-126733(1) </text:p></draw:text-box></draw:frame><draw:frame draw:style-name="Mfr2" draw:name="SpdBarcode" text:anchor-type="paragraph" svg:x="0cm" svg:width="3.6cm" svg:height="0.78cm" draw:z-index="1"><draw:image xlink:href="Pictures/10000201000000780000001AFD7FEEF7AE76FAE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9T16:37:29.78</meta:creation-date>
    <meta:generator>LibreOffice/6.4.5.2$Windows_x86 LibreOffice_project/a726b36747cf2001e06b58ad5db1aa3a9a1872d6</meta:generator>
    <dc:date>2020-09-30T13:41:35.72</dc:date>
    <meta:document-statistic meta:table-count="0" meta:image-count="1" meta:object-count="0" meta:page-count="1" meta:paragraph-count="9" meta:word-count="125" meta:character-count="1012" meta:non-whitespace-character-count="895"/>
    <meta:user-defined meta:name="Поле 1"/>
    <meta:user-defined meta:name="Поле 2"/>
    <meta:user-defined meta:name="Поле 3"/>
    <meta:user-defined meta:name="Поле 4"/>
  </office:meta>
</office:document-meta>
</file>