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9B3EB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 New Roman CYR"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indent="9.823cm" style:auto-text-indent="false"/>
    </style:style>
    <style:style style:name="P5" style:family="paragraph" style:parent-style-name="Text_20_body">
      <style:paragraph-properties fo:margin-left="0cm" fo:margin-right="0cm" fo:margin-top="0cm" fo:margin-bottom="0cm" fo:line-height="100%" fo:text-align="justify" style:justify-single-word="false" fo:text-indent="9.823cm" style:auto-text-indent="false"/>
    </style:style>
    <style:style style:name="P6" style:family="paragraph" style:parent-style-name="Text_20_body">
      <style:paragraph-properties fo:margin-left="0cm" fo:margin-right="0cm" fo:margin-top="0cm" fo:margin-bottom="0cm" fo:line-height="100%" fo:text-indent="9.823cm" style:auto-text-indent="false">
        <style:tab-stops>
          <style:tab-stop style:position="8.807cm"/>
        </style:tab-stops>
      </style:paragraph-properties>
    </style:style>
    <style:style style:name="P7" style:family="paragraph" style:parent-style-name="Standard">
      <style:paragraph-properties fo:margin-left="0cm" fo:margin-right="0cm" fo:margin-top="0cm" fo:margin-bottom="0cm" fo:line-height="100%" fo:text-indent="9.823cm" style:auto-text-indent="false">
        <style:tab-stops>
          <style:tab-stop style:position="8.807cm"/>
        </style:tab-stops>
      </style:paragraph-properties>
      <style:text-properties style:font-name="Times New Roman" fo:font-size="14pt" fo:language="en" fo:country="US" style:font-size-asian="14pt" style:font-size-complex="14pt"/>
    </style:style>
    <style:style style:name="P8" style:family="paragraph" style:parent-style-name="Standard">
      <style:paragraph-properties fo:margin-left="0cm" fo:margin-right="0cm" fo:text-indent="9.823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style>
    <style:style style:name="P10" style:family="paragraph" style:parent-style-name="Text_20_body">
      <style:paragraph-properties fo:margin-left="0cm" fo:margin-right="0cm" fo:margin-top="0cm" fo:margin-bottom="0cm" fo:line-height="110%" fo:text-align="justify" style:justify-single-word="false" fo:text-indent="0cm" style:auto-text-indent="false"/>
      <style:text-properties fo:font-size="10pt"/>
    </style:style>
    <style:style style:name="P11" style:family="paragraph" style:parent-style-name="Text_20_body">
      <style:paragraph-properties fo:margin-top="0cm" fo:margin-bottom="0cm" fo:text-align="center" style:justify-single-word="false"/>
      <style:text-properties style:font-name="Times New Roman2" fo:font-size="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2" fo:font-size="14pt"/>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properties style:use-window-font-color="true"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7cm" style:auto-text-indent="false"/>
      <style:text-properties style:use-window-font-color="true"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7cm" style:auto-text-indent="false"/>
      <style:text-properties style:use-window-font-color="true" style:font-name="Times New Roman" fo:font-size="10pt" style:font-size-asian="10pt" style:font-size-complex="10pt"/>
    </style:style>
    <style:style style:name="P17" style:family="paragraph" style:parent-style-name="Text_20_body">
      <style:paragraph-properties fo:margin-left="0cm" fo:margin-right="0cm" fo:margin-top="0cm" fo:margin-bottom="0cm" fo:text-align="justify" style:justify-single-word="false" fo:text-indent="1.27cm" style:auto-text-indent="false"/>
    </style:style>
    <style:style style:name="P18" style:family="paragraph" style:parent-style-name="Text_20_body">
      <style:paragraph-properties fo:margin-left="0cm" fo:margin-right="0cm" fo:text-align="justify" style:justify-single-word="false" fo:text-indent="1.27cm" style:auto-text-indent="false"/>
      <style:text-properties style:use-window-font-color="true" style:font-name="Times New Roman" fo:font-size="10pt" style:font-size-asian="10pt" style:font-size-complex="10pt"/>
    </style:style>
    <style:style style:name="P19" style:family="paragraph" style:parent-style-name="Text_20_body">
      <style:paragraph-properties fo:margin-left="0cm" fo:margin-right="0cm" fo:text-align="justify" style:justify-single-word="false" fo:text-indent="1.27cm" style:auto-text-indent="false"/>
    </style:style>
    <style:style style:name="P20" style:family="paragraph" style:parent-style-name="Standard">
      <style:paragraph-properties fo:margin-left="0cm" fo:margin-right="0cm" fo:line-height="100%" fo:text-align="justify" style:justify-single-word="false" fo:text-indent="1.27cm" style:auto-text-indent="false"/>
      <style:text-properties style:font-name="Times New Roman" fo:font-size="14pt" fo:language="ru" fo:country="RU" fo:font-weight="normal" fo:background-color="transparent" style:font-size-asian="14pt" style:font-weight-asian="normal" style:font-size-complex="14pt" style:font-weight-complex="normal"/>
    </style:style>
    <style:style style:name="P21" style:family="paragraph" style:parent-style-name="Standard">
      <style:paragraph-properties fo:margin-left="0cm" fo:margin-right="0cm" fo:line-height="100%" fo:text-align="justify" style:justify-single-word="false" fo:text-indent="1.27cm" style:auto-text-indent="false"/>
      <style:text-properties style:font-name="Times New Roman" fo:font-size="14pt" fo:language="ru" fo:country="RU" fo:font-weight="normal" style:font-size-asian="14pt" style:font-weight-asian="normal" style:font-size-complex="14pt" style:font-weight-complex="normal"/>
    </style:style>
    <style:style style:name="P22" style:family="paragraph" style:parent-style-name="Standard">
      <style:paragraph-properties fo:margin-left="0cm" fo:margin-right="0cm" fo:line-height="100%" fo:text-align="justify" style:justify-single-word="false" fo:text-indent="1.27cm" style:auto-text-indent="false"/>
      <style:text-properties fo:font-size="14pt" fo:language="ru" fo:country="RU" fo:font-weight="normal" style:font-size-asian="14pt" style:font-weight-asian="normal" style:font-size-complex="14pt" style:font-weight-complex="normal"/>
    </style:style>
    <style:style style:name="P23" style:family="paragraph" style:parent-style-name="Standard">
      <style:paragraph-properties fo:margin-left="0cm" fo:margin-right="0cm" fo:line-height="100%" fo:text-align="justify" style:justify-single-word="false" fo:text-indent="1.27cm" style:auto-text-indent="false"/>
      <style:text-properties fo:font-size="14pt"/>
    </style:style>
    <style:style style:name="P24" style:family="paragraph" style:parent-style-name="Standard">
      <style:paragraph-properties fo:margin-left="0cm" fo:margin-right="0cm" fo:line-height="100%" fo:text-align="justify" style:justify-single-word="false" fo:text-indent="1.27cm" style:auto-text-indent="false"/>
    </style:style>
    <style:style style:name="P25" style:family="paragraph" style:parent-style-name="Text_20_body">
      <style:paragraph-properties fo:margin-left="0cm" fo:margin-right="0cm" fo:margin-top="0cm" fo:margin-bottom="0cm" fo:text-align="justify" style:justify-single-word="false" fo:text-indent="1.252cm" style:auto-text-indent="false"/>
      <style:text-properties style:use-window-font-color="true"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2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252cm" style:auto-text-indent="false"/>
      <style:text-properties fo:font-size="14pt"/>
    </style:style>
    <style:style style:name="P28" style:family="paragraph" style:parent-style-name="Text_20_body">
      <style:paragraph-properties fo:margin-left="0cm" fo:margin-right="0cm" fo:margin-top="0cm" fo:margin-bottom="0cm" fo:text-align="justify" style:justify-single-word="false" fo:text-indent="1.252cm" style:auto-text-indent="false"/>
      <style:text-properties fo:font-size="14pt"/>
    </style:style>
    <style:style style:name="P29" style:family="paragraph" style:parent-style-name="Text_20_body">
      <style:paragraph-properties fo:margin-left="0cm" fo:margin-right="0cm" fo:margin-top="0cm" fo:margin-bottom="0cm" fo:line-height="100%" fo:text-align="justify" style:justify-single-word="false" fo:text-indent="1.252cm" style:auto-text-indent="false"/>
      <style:text-properties style:font-name="Times New Roman" fo:font-size="14pt" fo:language="ru" fo:country="RU"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2cm" style:auto-text-indent="false"/>
      <style:text-properties style:font-name="Times New Roman" fo:font-size="14pt" fo:language="ru" fo:country="RU" fo:font-weight="normal" fo:background-color="transparent"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0.6cm" fo:text-align="justify" style:justify-single-word="false" fo:text-indent="1.252cm" style:auto-text-indent="false">
        <style:tab-stops>
          <style:tab-stop style:position="1.82cm"/>
        </style:tab-stops>
      </style:paragraph-properties>
    </style:style>
    <style:style style:name="P32" style:family="paragraph" style:parent-style-name="Text_20_body">
      <style:paragraph-properties fo:margin-left="0cm" fo:margin-right="0cm" fo:margin-top="0cm" fo:margin-bottom="0cm" fo:text-align="justify" style:justify-single-word="false" fo:text-indent="1.252cm" style:auto-text-indent="false"/>
    </style:style>
    <style:style style:name="P33" style:family="paragraph" style:parent-style-name="Standard">
      <style:paragraph-properties fo:margin-left="0cm" fo:margin-right="0cm" fo:margin-top="0cm" fo:margin-bottom="0cm" fo:line-height="100%" fo:text-align="justify" style:justify-single-word="false" fo:text-indent="1.252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028cm" fo:margin-right="0cm" fo:margin-top="0cm" fo:margin-bottom="0cm" fo:line-height="100%" fo:text-align="justify" style:justify-single-word="false" fo:text-indent="1.21cm" style:auto-text-indent="false">
        <style:tab-stops>
          <style:tab-stop style:position="1.82cm"/>
        </style:tab-stops>
      </style:paragraph-properties>
    </style:style>
    <style:style style:name="P35" style:family="paragraph" style:parent-style-name="Text_20_body">
      <style:paragraph-properties fo:margin-left="0.028cm" fo:margin-right="0cm" fo:margin-top="0cm" fo:margin-bottom="0cm" fo:line-height="100%" fo:text-align="justify" style:justify-single-word="false" fo:text-indent="1.21cm" style:auto-text-indent="false">
        <style:tab-stops>
          <style:tab-stop style:position="1.82cm"/>
        </style:tab-stops>
      </style:paragraph-properties>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82cm"/>
        </style:tab-stops>
      </style:paragraph-properties>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9" style:family="paragraph" style:parent-style-name="Text_20_body">
      <style:paragraph-properties fo:margin-left="0.028cm" fo:margin-right="0cm" fo:margin-top="0cm" fo:margin-bottom="0cm" fo:text-align="justify" style:justify-single-word="false" fo:text-indent="1.224cm" style:auto-text-indent="false">
        <style:tab-stops/>
      </style:paragraph-properties>
      <style:text-properties fo:font-size="14pt"/>
    </style:style>
    <style:style style:name="P40" style:family="paragraph" style:parent-style-name="Text_20_body" style:list-style-name="L1">
      <style:paragraph-properties fo:margin-left="0cm" fo:margin-right="0cm" fo:margin-top="0cm" fo:margin-bottom="0cm" fo:text-align="justify" style:justify-single-word="false" fo:text-indent="1.251cm" style:auto-text-indent="false">
        <style:tab-stops>
          <style:tab-stop style:position="1.792cm"/>
        </style:tab-stops>
      </style:paragraph-properties>
      <style:text-properties fo:font-size="14pt" style:font-size-asian="14pt" style:font-size-complex="14pt"/>
    </style:style>
    <style:style style:name="P41" style:family="paragraph" style:parent-style-name="Text_20_body" style:list-style-name="L2">
      <style:paragraph-properties fo:margin-left="0.028cm" fo:margin-right="0cm" fo:margin-top="0cm" fo:margin-bottom="0cm" fo:line-height="100%" fo:text-align="justify" style:justify-single-word="false" fo:text-indent="1.224cm" style:auto-text-indent="false">
        <style:tab-stops>
          <style:tab-stop style:position="1.907cm"/>
        </style:tab-stops>
      </style:paragraph-properties>
    </style:style>
    <style:style style:name="P42"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color="#000000" style:font-name="Times New Roman" fo:font-size="14pt" fo:language="ru" fo:country="RU" fo:font-weight="normal" fo:background-color="#ffffff" style:font-size-asian="14pt" style:font-size-complex="14pt"/>
    </style:style>
    <style:style style:name="T2"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3" style:family="text">
      <style:text-properties fo:color="#000000" style:font-name="Times New Roman" fo:font-size="14pt" fo:language="ru" fo:country="RU" fo:font-weight="normal" style:font-size-asian="14pt" style:font-weight-asian="normal" style:font-size-complex="14pt" style:font-weight-complex="normal"/>
    </style:style>
    <style:style style:name="T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 style:family="text">
      <style:text-properties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6" style:family="text">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7" style:family="text">
      <style:text-properties fo:color="#000000" style:font-name="Times New Roman" fo:font-size="14pt" fo:font-weight="normal" fo:background-color="#ffffff" style:font-size-asian="14pt" style:font-size-complex="14pt"/>
    </style:style>
    <style:style style:name="T8" style:family="text">
      <style:text-properties fo:color="#000000" style:font-name="Times New Roman" fo:font-size="14pt" fo:font-weight="normal" style:font-size-asian="14pt" style:font-size-complex="14pt"/>
    </style:style>
    <style:style style:name="T9"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0" style:family="text">
      <style:text-properties fo:color="#000000" style:font-name="Times New Roman" fo:font-size="14pt" fo:language="en" fo:country="US" fo:font-weight="normal" fo:background-color="#ffffff" style:font-size-asian="14pt" style:font-weight-asian="normal" style:font-size-complex="14pt" style:font-weight-complex="normal"/>
    </style:style>
    <style:style style:name="T11" style:family="text">
      <style:text-properties fo:color="#000000" style:font-name="Times New Roman" fo:font-weight="normal" style:font-weight-asian="normal" style:font-weight-complex="normal"/>
    </style:style>
    <style:style style:name="T12" style:family="text">
      <style:text-properties fo:color="#000000" style:font-name="Times New Roman" fo:language="ru" fo:country="RU" fo:font-style="normal" fo:font-weight="normal" fo:background-color="transparent" style:font-style-asian="normal" style:font-weight-asian="normal" style:font-style-complex="normal" style:font-weight-complex="normal"/>
    </style:style>
    <style:style style:name="T13" style:family="text">
      <style:text-properties fo:color="#000000" fo:font-size="14pt"/>
    </style:style>
    <style:style style:name="T14" style:family="text">
      <style:text-properties fo:color="#000000" fo:font-size="14pt" fo:font-weight="normal"/>
    </style:style>
    <style:style style:name="T15" style:family="text">
      <style:text-properties fo:color="#000000" fo:font-size="14pt" style:font-size-asian="14pt" style:font-size-complex="14pt"/>
    </style:style>
    <style:style style:name="T16" style:family="text">
      <style:text-properties fo:color="#000000" fo:language="ru" fo:country="RU" fo:font-weight="normal" style:font-name-asian="Times New Roman CYR" style:font-name-complex="Times New Roman CYR"/>
    </style:style>
    <style:style style:name="T17" style:family="text">
      <style:text-properties fo:color="#000000" fo:language="ru" fo:country="RU" fo:font-weight="normal" style:font-weight-asian="normal" style:font-weight-complex="normal"/>
    </style:style>
    <style:style style:name="T18" style:family="text">
      <style:text-properties fo:color="#000000" fo:font-weight="normal" style:font-weight-asian="normal" style:font-weight-complex="normal"/>
    </style:style>
    <style:style style:name="T19" style:family="text">
      <style:text-properties fo:color="#000000" fo:font-weight="normal" fo:background-color="transparent" style:font-weight-asian="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25" style:family="text">
      <style:text-properties fo:color="#000000" fo:language="en" fo:country="US" fo:font-weight="normal" style:font-weight-asian="normal" style:font-weight-complex="normal"/>
    </style:style>
    <style:style style:name="T26" style:family="text">
      <style:text-properties style:font-name="Times New Roman"/>
    </style:style>
    <style:style style:name="T27" style:family="text">
      <style:text-properties style:font-name="Times New Roman" fo:background-color="#ffffff" style:font-size-asian="14pt" style:font-size-complex="14pt"/>
    </style:style>
    <style:style style:name="T28" style:family="text">
      <style:text-properties style:font-name="Times New Roman" fo:font-size="14pt" fo:background-color="#ffffff" style:font-size-asian="14pt" style:font-size-complex="14pt"/>
    </style:style>
    <style:style style:name="T29" style:family="text">
      <style:text-properties style:font-name="Times New Roman" fo:font-size="14pt" fo:language="ru" fo:country="RU" fo:background-color="#ffffff" style:font-size-asian="14pt" style:font-size-complex="14pt"/>
    </style:style>
    <style:style style:name="T30" style:family="text">
      <style:text-properties style:font-name="Times New Roman" fo:font-size="14pt" fo:language="ru" fo:country="RU" style:font-size-asian="14pt" style:font-size-complex="14pt"/>
    </style:style>
    <style:style style:name="T31" style:family="text">
      <style:text-properties style:font-name="Times New Roman" fo:font-size="14pt" fo:language="ru" fo:country="RU" fo:font-weight="normal" style:font-size-asian="14pt" style:font-weight-asian="normal" style:font-size-complex="14pt" style:font-weight-complex="normal"/>
    </style:style>
    <style:style style:name="T32" style:family="text">
      <style:text-properties style:font-name="Times New Roman" fo:font-size="14pt" fo:language="ru" fo:country="RU" fo:font-weight="normal" fo:background-color="#ffffff" style:font-size-asian="14pt" style:font-weight-asian="normal" style:font-size-complex="14pt" style:font-weight-complex="normal"/>
    </style:style>
    <style:style style:name="T33" style:family="text">
      <style:text-properties style:font-name="Times New Roman" fo:font-size="14pt" fo:language="en" fo:country="US" style:font-size-asian="14pt" style:font-size-complex="14pt"/>
    </style:style>
    <style:style style:name="T34" style:family="text">
      <style:text-properties style:font-name="Times New Roman" fo:font-size="14pt" fo:background-color="transparent" style:font-size-asian="14pt" style:font-size-complex="14pt"/>
    </style:style>
    <style:style style:name="T35" style:family="text">
      <style:text-properties style:font-name="Times New Roman" fo:font-size="14pt" style:font-size-asian="14pt" style:font-size-complex="14pt"/>
    </style:style>
    <style:style style:name="T36"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37" style:family="text">
      <style:text-properties style:font-name="Times New Roman" fo:font-size="14pt" fo:font-style="normal" style:font-size-asian="14pt" style:font-style-asian="normal" style:font-size-complex="14pt" style:font-style-complex="normal"/>
    </style:style>
    <style:style style:name="T38" style:family="text">
      <style:text-properties style:font-name="Times New Roman" fo:language="ru" fo:country="RU" fo:font-weight="normal" style:font-weight-asian="normal" style:font-weight-complex="normal"/>
    </style:style>
    <style:style style:name="T39" style:family="text">
      <style:text-properties fo:language="en" fo:country="US"/>
    </style:style>
    <style:style style:name="T40" style:family="text">
      <style:text-properties fo:font-size="14pt"/>
    </style:style>
    <style:style style:name="T41" style:family="text">
      <style:text-properties fo:font-size="14pt" style:font-size-asian="14pt" style:font-size-complex="14pt"/>
    </style:style>
    <style:style style:name="T42" style:family="text">
      <style:text-properties fo:font-size="14pt" fo:language="ru" fo:country="RU"/>
    </style:style>
    <style:style style:name="T43" style:family="text">
      <style:text-properties fo:font-size="14pt" fo:language="ru" fo:country="RU" fo:font-weight="normal" style:font-size-asian="14pt" style:font-weight-asian="normal" style:font-size-complex="14pt" style:font-weight-complex="normal"/>
    </style:style>
    <style:style style:name="T44" style:family="text">
      <style:text-properties fo:font-size="14pt" fo:language="ru" fo:country="RU" style:font-size-asian="14pt" style:font-size-complex="14pt"/>
    </style:style>
    <style:style style:name="T45" style:family="text">
      <style:text-properties fo:font-size="14pt" fo:font-weight="normal" style:font-weight-asian="normal" style:font-weight-complex="normal"/>
    </style:style>
    <style:style style:name="T46"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7" style:family="text">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T48" style:family="text">
      <style:text-properties fo:font-size="14pt" fo:font-style="normal" fo:background-color="transparent" style:font-size-asian="14pt" style:font-style-asian="normal" style:font-size-complex="14pt" style:font-style-complex="normal"/>
    </style:style>
    <style:style style:name="T49" style:family="text">
      <style:text-properties fo:font-size="14pt" fo:font-style="normal" style:font-size-asian="14pt" style:font-style-asian="normal" style:font-size-complex="14pt" style:font-style-complex="normal"/>
    </style:style>
    <style:style style:name="T50" style:family="text">
      <style:text-properties fo:font-size="14pt" fo:language="en" fo:country="US"/>
    </style:style>
    <style:style style:name="T51" style:family="text">
      <style:text-properties fo:font-size="14pt" fo:language="en" fo:country="US" style:font-size-asian="14pt" style:font-size-complex="14pt"/>
    </style:style>
    <style:style style:name="T52" style:family="text">
      <style:text-properties fo:font-weight="normal" style:font-weight-asian="normal" style:font-weight-complex="normal"/>
    </style:style>
    <style:style style:name="T53" style:family="text">
      <style:text-properties fo:background-color="#ffffff"/>
    </style:style>
    <style:style style:name="T54" style:family="text">
      <style:text-properties style:use-window-font-color="true"/>
    </style:style>
    <style:style style:name="T55" style:family="text">
      <style:text-properties style:use-window-font-color="true" style:font-name="Times New Roman" fo:font-size="14pt" style:font-size-asian="14pt" style:font-size-complex="14pt"/>
    </style:style>
    <style:style style:name="T56" style:family="text">
      <style:text-properties style:use-window-font-color="true" style:text-line-through-style="none" style:font-name="Times New Roman" fo:font-size="14pt" style:text-underline-style="none" style:text-blinking="false" style:font-size-asian="14pt" style:font-size-complex="14pt"/>
    </style:style>
    <style:style style:name="T57" style:family="text">
      <style:text-properties style:use-window-font-color="true" style:text-line-through-style="none" style:text-position="0% 100%" fo:font-style="normal" style:text-underline-style="none" fo:font-weight="normal" style:text-blinking="false" style:font-name-asian="Courier New" style:font-style-asian="normal" style:font-weight-asian="normal" style:font-name-complex="Courier New" style:font-style-complex="normal" style:font-weight-complex="normal"/>
    </style:style>
    <style:style style:name="T58"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9" style:family="text">
      <style:text-properties style:font-name="Times New Roman2"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91d2648-b9b8-49b5-b458-d096d5a557de" text:name="BossProviderVariable"/>
      </text:user-field-decls>
      <text:p text:style-name="P42"><text:span text:style-name="T59">РЕШЕНИЕ</text:span></text:p>
      <text:p text:style-name="P11">по делу № <text:span text:style-name="T27">1-17-125/00-18-15</text:span> </text:p>
      <text:p text:style-name="P11">о нарушении антимонопольного законодательства</text:p>
      <text:p text:style-name="P12"> </text:p>
      <text:p text:style-name="P13">Резолютивная часть решения оглашена 24.12.2015</text:p>
      <text:p text:style-name="P25">В полном объеме решение изготовлено <text:span text:style-name="T39">15.01.2016</text:span></text:p>
      <text:p text:style-name="P13"/>
      <text:p text:style-name="P26"><text:span text:style-name="T13">Комиссия Федеральной антимонопольной службы по рассмотрению дела о наруш</text:span><text:span text:style-name="T15">ении антимонопольного законодательства (далее – Комиссия) в составе:</text:span><text:span text:style-name="T41"> </text:span><text:span text:style-name="T51">&lt;...&gt;</text:span><text:span text:style-name="T40">, рассмотрев дело № </text:span><text:span text:style-name="T28">1-17-125/00-18-15</text:span><text:span text:style-name="T40">, возбужденное по признакам нарушения </text:span><text:span text:style-name="T29">ГБУЗ «Московский областной научно-исследовательский институт акушерства и гинекологии» </text:span><text:span text:style-name="T28">(</text:span><text:span text:style-name="T29">Покровка ул., д. 22А, г. Москва, 1</text:span><text:span text:style-name="T28">01000) части 2 статьи 17 Федерального закона от 26.07.2006 № 135-ФЗ «О защите конкуренции»</text:span><text:span text:style-name="T40">,</text:span></text:p>
      <text:p text:style-name="P27"/>
      <text:p text:style-name="P26"><text:span text:style-name="T42">УСТАНОВИЛА</text:span><text:span text:style-name="T40">:</text:span></text:p>
      <text:p text:style-name="P27"/>
      <text:p text:style-name="P26"><text:span text:style-name="T40">В ФАС России письмом Генеральной прокуратуры Российской Федерации от 12.05.2015 № 72/1-р-15 поступило </text:span><text:span text:style-name="T43">обращение ООО «Медикана Фарм» от 30.04.2015 № 450 </text:span><text:span text:style-name="T30">о наличии признаков нарушения антимонопольного </text:span><text:span text:style-name="T30">законодательства в действиях ГБУЗ «Московский областной научно-исследовательский институт акушерства и гинекологии» (далее — МОНИИАГ) при проведении аукциона на право заключить государственный контракт на поставку реагентов для пренатального скрининга (извещение № 0348200068115000026). </text:span></text:p>
      <text:p text:style-name="P29">Из заявления следует, что с 2010 года в рамках Национального проекта «Здоровье» по «Пренатальной (дородовой) диагностики» нарушений развития ребенка», направленного на выявление хромосомных аномалий плода на ранних этапах развития ребенка, в том числе с целью выявления трех основных хромосомных аномалий: синдром Дауна, синдром Эдвардса и синдром Паттау, Минздравом России проведены аукционы на поставку анализаторов и расходных материалов для пренатального скрининга. По результатам государственных закупок Минздравом России с ООО «ГрандСити» (субподрядчиком которого являлось ООО «Медикана Фарм»), заключен контракт на поставку биохимического анализатора «Брамс Криптор Компакт» и программы расчета риска хромосомных аномалий «Астраиа», грузополучателем по контракту являлся МОНИИАГ. В 2011 году, учитывая большой поток пациентов, проходящих пренатальный скрининг, Минздравом Московской области по результатам торгов у ООО «Медикана Фарма» был закуплен еще один анализатор «Брамс Криптор Компакт Плюс» для нужд МОНИИАГ. </text:p>
      <text:p text:style-name="P29">ООО «Медикана Фарм» после исполнения государственного контракта на поставку расходных материалов для нужд МОНИИАГ в декабре 2014 года, неоднократно выражало Заказчику опасения, что скрининг может остановиться, <text:soft-page-break/>поскольку поток пациентов постоянно увеличивается, а новые закупки расходных материалов не осуществляются. По сведениям ООО «Медикана Фарм» МОНИИАГ мотивировал откладывание закупки расходных материалов отсутствием средств. По этой причине ООО «Медикана Фарм» в апреле 2015 года осуществило пожертвование расходного материала для пренатального скрининга 7000 беременных на сумму порядка 5 млн. руб. (прим. по договору пожертвования от 14.04.2015 № 51-2015 предметом договора являлись реагенты и расходные материалы на сумму 4 935 030 руб.).</text:p>
      <text:p text:style-name="P29">В последствии ООО «Медикана Фарм» стало известно о переходе МОНИИАГ на использование анализатора «АвтоДельфия» иного производителя Валлак Ой (Финляндия), при этом никаких закупок для государственных нужд на поставку дополнительных анализаторов не проводилось. </text:p>
      <text:p text:style-name="P26"><text:span text:style-name="T30">09.04.2015 МОНИИАГ разместил на официальном сайте государственных закупок </text:span><text:span text:style-name="T33">zakupki.gov.ru </text:span><text:span text:style-name="T30">информацию о проведении аукциона на право заключить контракт на поставку реагентов для пренатального скрининга (номер извещения </text:span><text:span text:style-name="Strong_20_Emphasis"><text:span text:style-name="T3">0348200068115000026</text:span></text:span><text:span text:style-name="T30">) для</text:span><text:span text:style-name="T31"> анализатора «АвтоДельфия» за счет бюджетных средств Московской области.</text:span></text:p>
      <text:p text:style-name="P30">Из пояснений МОНИИАГ, изложенных в письме от 07.07.2015 № 60 и приложениях к нему, следует, что пожертвование анализатора «АвтоДельфия» в адрес МОНИИАГ было согласовано заместителем министра Минздрава Московской области <text:span text:style-name="T39">&lt;...&gt;</text:span> в ответ на письмо МОНИИАГ от 16.04.2015 № 38, которое также содержало информацию о том, что расходы на содержание данного анализатора будут производиться за счет субсидии на выполнение государственного задания (обслуживание анализатора) и за счет средств, предусмотренных государственной программой Московской области «Здравоохранение Подмосковья» на 2014-2020 годы подпрограммой «Охрана здоровья матери и ребенка», мероприятие 2.1 «Приобретение основных средств, расходных материалов для выявления и коррекции нарушения развития ребенка» (закупка реактивов). <text:s/></text:p>
      <text:p text:style-name="P20">МОНИИАГ в письме от 25.09.2015 № 98 ссылался на увеличение стоимости реагентов для <text:s/>анализаторов «Брамс Криптор»: по результатам проведенных в 2015 году закупок расходных материалов стоимость одного исследования на анализаторах «Брамс Криптор» составила 824,43 руб., а на анализаторе «АвтоДельфия» - 524,96 руб. Кроме того, у анализаторов «Брамс Криптор», закупленных МОНИИАГ на основании контрактов, закончился гарантийный срок и МОНИИАГ вынужден проводить периодические ремонтные работы для поддержания указанных анализаторов в рабочем состоянии. При этом, из пояснений МОНИИАГ также следует, что общая стоимость затрат на ремонт и обслуживание составила не менее 600 тыс. руб. в год.</text:p>
      <text:p text:style-name="P21">В ходе рассмотрения дела Комиссией установлено, что в рамках государственных контрактов в МОНИИАГ были поставлены следующие анализаторы для пренатального скрининга: анализатор «Брамс Криптор Компакт», <text:soft-page-break/>производства БРАМС ГмбХ (Германия), от ООО «ГрандСити» по государственному контракту от 24.05.2010 № 4284/340111/2, анализатор «Брамс Криптор Компакт Плюс» от ООО «Медикана Фарм» по государственному контракту от 05.12.2011 № 0148200003911000240-0186732-01. </text:p>
      <text:p text:style-name="P22"><text:span text:style-name="T26">По договору пожертвования от 03.04.2015 № 0304-СПД в МОНИИАГ был передан анализатор «АвтоДелфия», производства </text:span><text:span text:style-name="Strong_20_Emphasis"><text:span text:style-name="T11">Валлак Ой (Финляндия), </text:span></text:span><text:span text:style-name="T26">от ООО «Спектр-Диагностик».</text:span></text:p>
      <text:p text:style-name="P21">Для проведения исследований на указанных анализаторах необходимы наборы реагентов, контрольных растворов и иных расходных материалов, которые могут быть совместимы только с анализатором определенного производителя, то есть для применения анализаторов «Брамс Криптор» необходимо использование расходных материалов производства БРАМС ГмбХ (Германия), для применения анализаторов «АвтоДелфия» необходимо использование расходных материалов <text:s/>производства <text:span text:style-name="Strong_20_Emphasis"><text:span text:style-name="T18">Валлак Ой (Финляндия).</text:span></text:span></text:p>
      <text:p text:style-name="P22"><text:span text:style-name="Strong_20_Emphasis"><text:span text:style-name="T11">До появления в МОНИИАГ анализатора «АвтоДельфия» в результате пожертвования ООО «Спектр-Диагностик», государственные закупки осуществлялись исключительно для анализаторов «Брамс Криптор Компакт» и «Брамс Криптор Компакт Плюс». </text:span></text:span></text:p>
      <text:p text:style-name="P22"><text:span text:style-name="Strong_20_Emphasis"><text:span text:style-name="T11">МОНИИАГ опубликовано извещение от 09.04.2015 № 0348200068115000026 </text:span></text:span><text:span text:style-name="Strong_20_Emphasis"><text:span text:style-name="T11">о закупке реагентов для пренатального скрининга для анализатора «АвтоДельфия» </text:span></text:span><text:span text:style-name="Strong_20_Emphasis"><text:span text:style-name="T11">через несколько дней после передачи ООО «Спектр-Диагностик» анализатора </text:span></text:span><text:span text:style-name="Strong_20_Emphasis"><text:span text:style-name="T11">«АвтоДельфия» по акту приема-передачи от 03.04.2015, и в последствии проведены государственные закупки реагентов для пренатального скрининга. </text:span></text:span></text:p>
      <text:p text:style-name="P22"><text:span text:style-name="Strong_20_Emphasis"><text:span text:style-name="T11">Комиссия отмечает, что письмо МОНИИАГ в адрес Минздрава Московской области с ходатайством разрешить принять на баланс анализатор «АвтоДельфия» направлено после фактического принятия анализатора по акту приема-передачи и опубликования извещения о закупке расходных материалов на него.</text:span></text:span></text:p>
      <text:p text:style-name="P22"><text:span text:style-name="Strong_20_Emphasis"><text:span text:style-name="T11">В результате проведения закупки расходных материалов подано 3 заявки на поставку расходных материалов к анализатору «АвтоДельфия», 2 заявки от ООО «Спектр-Диагностик» и ЗАО «Приборы» допущены. Начальная (максимальная) цена контракта 9 990 000,00 руб. была снижена до 8 819 400,00 руб. В результате контракт № 48 от 18.05.2015 заключен с ООО «Спектр-Диагностик». </text:span></text:span></text:p>
      <text:p text:style-name="P24"><text:span text:style-name="Strong_20_Emphasis"><text:span text:style-name="T3">В соответствии со частями 1 и 2 статьи 37 Федерального закона от 21.11.2011 № 323-ФЗ «Об основах охраны здоровья граждан в Российской Федерации» м</text:span></text:span><text:span text:style-name="Strong_20_Emphasis"><text:span text:style-name="T20">едицинская помощь организуется и оказывается в соответствии с порядками оказания медицинской помощи, обязательными для исполнения на территории Российской Федерации всеми медицинскими организациями, а также на основе стандартов медицинской помощи, за исключением медицинской помощи, оказываемой в рамках клинической апробации. </text:span></text:span><text:span text:style-name="Strong_20_Emphasis"><text:span text:style-name="T22">Порядки </text:span></text:span><text:span text:style-name="Strong_20_Emphasis"><text:span text:style-name="T20">оказания медицинской помощи и стандарты медицинской помощи утверждаются уполномочен</text:span></text:span><text:span text:style-name="Strong_20_Emphasis"><text:span text:style-name="T21">ным федеральным органом исполнительной власти — Минздравом России.</text:span></text:span></text:p>
      <text:p text:style-name="P24"><text:soft-page-break/><text:span text:style-name="Strong_20_Emphasis"><text:span text:style-name="T9">Согласно Порядку оказания медицинской помощи по профилю «акушерство и гинекология (за исключением использования вспомогательных репродуктивных технологий)», утвержденного приказом Минздрава России </text:span></text:span><text:span text:style-name="T34">от 01.11.2012 № 572н, в первом триместре беременности (и при первой явке) к базовому спектру обследования беременных женщин относятся диагностические мероприятия как в амбулаторных, так и в стационарных условиях (в отделении патологии беременности), в том числе, биохимический скрининг уровней сывороточных маркеров: связанный с беременностью плазменный протеин А (РАРР-А) и свободная бета-субъединица хоронического гонадотропина (бета-ХГ).</text:span></text:p>
      <text:p text:style-name="P21">Кроме того, согласно стандарту оснащения клинико-диагностическая лаборатория должна быть оснащена биохимическим анализатором. </text:p>
      <text:p text:style-name="P21">Согласно письму ФГБУ «Всероссийский научно-исследовательский и <text:s/>испытательный институт медицинской техники» Росздравнадзора от 06.10.2015 № 01-3818/15 для проведения биохимического скрининга в первом триместре беременности — измерения свободного бета-ХГ и РАРР-А на территории Российской Федерации зарегистрированы в качестве медицинских изделий иммунохимические анализаторы, в том числе: </text:p>
      <text:p text:style-name="P21">Автоматический биохимический анализатор <text:span text:style-name="Strong_20_Emphasis"><text:span text:style-name="T18">«Брамс Криптор Компакт», регистрационное удостоверение ФСЗ № 2007/00921 от 26.12.2007.</text:span></text:span></text:p>
      <text:p text:style-name="P21"><text:span text:style-name="Strong_20_Emphasis"><text:span text:style-name="T18">Автоматический биохимический анализатор «Брамс Криптор Компакт </text:span></text:span><text:span text:style-name="Strong_20_Emphasis"><text:span text:style-name="T18">Плюс», регистрационное удостоверение ФСЗ № 2011/09491 от 13.04.2011.</text:span></text:span></text:p>
      <text:p text:style-name="P21"><text:span text:style-name="Strong_20_Emphasis"><text:span text:style-name="T18">Анализатор флюорометрический «АвтоДельфия», регистрационное </text:span></text:span><text:span text:style-name="Strong_20_Emphasis"><text:span text:style-name="T18">удостоверение ФСЗ № 2011/11308 от 20.12.2011.</text:span></text:span></text:p>
      <text:p text:style-name="P21"><text:span text:style-name="Strong_20_Emphasis"><text:span text:style-name="T18">Анализатор иммунохимический электрохемилюминесцентный </text:span></text:span><text:span text:style-name="Strong_20_Emphasis"><text:span text:style-name="T25">«Cobas», </text:span></text:span><text:span text:style-name="Strong_20_Emphasis"><text:span text:style-name="T18">регистрационное удостоверение ФСЗ № 2007/00478 от 25.10.2007.</text:span></text:span></text:p>
      <text:p text:style-name="P21"><text:span text:style-name="Strong_20_Emphasis"><text:span text:style-name="T18">Таким образом, все указанные анализаторы являются товарами одного товарного рынка и их можно применять для выполнения диагностических мероприятий, предусмотренных </text:span></text:span><text:span text:style-name="Strong_20_Emphasis"><text:span text:style-name="T19">Порядком оказания медицинской помощи по профилю «акушерство и гинекология (за исключением использования вспомогательных репродуктивных технологий)».</text:span></text:span></text:p>
      <text:p text:style-name="P21">Комиссией ФАС России проведен анализ нагрузки МОНИИАГ по проведению пренатального скрининга, производительности имеющихся в МОНИИАГ анализаторов и фактической стоимости расходных материалов.</text:p>
      <text:p text:style-name="P21">По результатам анализа установлено следующее.</text:p>
      <text:p text:style-name="P23">Количество исследований пренатального скрининга, проведенных в период с <text:s/>01.01.2014 по 31.12.2014, состав<text:span text:style-name="T52">ило 56 460 исследований по 27 484 пациентам.</text:span></text:p>
      <text:p text:style-name="P24"><text:span text:style-name="T40">Количество <text:s/>исследований пренатального скрининга, проведенных в 2015 году в период с 01.01.2015 по 09.04.2015 (дата извещения о проведении закупки № 0348200068115000026) состави</text:span><text:span text:style-name="T45">ло 17 836 исследований по 8 203 пациентам, количество исследований, запланированных в период с 10.04.2015 по 31.12.2015, </text:span><text:span text:style-name="Strong_20_Emphasis"><text:span text:style-name="T2">—</text:span></text:span><text:span text:style-name="T45"> 46 000 исследований по 21 000 пациентам.</text:span></text:p>
      <text:p text:style-name="P24"><text:span text:style-name="Strong_20_Emphasis"><text:span text:style-name="T3">Остатков расходного материала (реагентов) для анализаторов производства </text:span></text:span><text:soft-page-break/><text:span text:style-name="Strong_20_Emphasis"><text:span text:style-name="T3">БРАМС ГмбХ (Германия), полученного по государственным контрактам и отдельно по договорам пожертвования, по состоянию на 09.04.2015 не было, при этом 17.04.2015 (после объявления закупки) от ООО «Медикана Фарм» по договору пожертвования передан расходный материал на 15000 исследований по 6900 пациентам с остаточным сроком годности 5 месяцев.</text:span></text:span></text:p>
      <text:p text:style-name="P31"><text:span text:style-name="T40">Согласно сведениям ООО «Медикана Фарм», изложенных в письменных пояснениях от 13.11.2015, количество исследований, которые возможно провести в течение года на анализаторах производства </text:span><text:span text:style-name="Strong_20_Emphasis"><text:span text:style-name="T3">БРАМС ГмбХ (Германия),</text:span></text:span><text:span text:style-name="T35"> имеющихся в распоряжении МОНИИАГ</text:span><text:span text:style-name="T29">, на анализаторе «Брамс Криптор </text:span><text:span text:style-name="T32">Компакт» составляет 81 600 исследований 40 800 пациенток, на анализаторе <text:s/>«Брамс Криптор Компакт Плюс» </text:span><text:span text:style-name="Strong_20_Emphasis"><text:span text:style-name="T2">—</text:span></text:span><text:span text:style-name="T32"> 97 920 исследований 48 960 пациенток, итого 179 520 исследований 89 760 пациенток в год.</text:span></text:p>
      <text:p text:style-name="P31"><text:span text:style-name="T29">Кроме того, в тех же пояснениях ООО «Медикана Фарм» представлены сведения о проведенных гарантийных и негарантийных ремонтах анализаторов в 2014 и 2015 г.г., с указанием неисправности, стоимости для </text:span><text:span text:style-name="Strong_20_Emphasis"><text:span text:style-name="T2">МОНИИАГ: 14.05.2014 техобслуживание — 93 000 руб., 03.12.2014 техобслуживание — 93 000 руб., 14.07.2015 негарантийный ремонт — 96 789 руб., 03.12.2014 негарантийный ремонт — 205 000 руб., 15.09.2015 техобслуживание — 99 000 руб.</text:span></text:span></text:p>
      <text:p text:style-name="P31"><text:span text:style-name="Strong_20_Emphasis"><text:span text:style-name="T2">Объем пожертвованного ООО «Медикана Фарм» в адрес МОНИИАГ </text:span></text:span><text:span text:style-name="Strong_20_Emphasis"><text:span text:style-name="T2">расходного материала составил: <text:s/>01.09.2014 наборов реагентов 1000 шт. на сумму </text:span></text:span><text:span text:style-name="Strong_20_Emphasis"><text:span text:style-name="T2">702 000 руб., а 14.04.2015 наборов реагентов более 7000 шт. на сумму 4 935 030 </text:span></text:span><text:span text:style-name="Strong_20_Emphasis"><text:span text:style-name="T2">руб. </text:span></text:span></text:p>
      <text:p text:style-name="P31"><text:span text:style-name="Strong_20_Emphasis"><text:span text:style-name="T2">Таким образом, производительность имеющихся в МОНИИАГ анализаторов «Брамс Криптор» в полном объеме покрывала объем потребности МОНИИАГ в проведении пренатального скрининга. </text:span></text:span></text:p>
      <text:p text:style-name="P31"><text:span text:style-name="Strong_20_Emphasis"><text:span text:style-name="T2">Дополнительно Комиссией путем опроса МОНИИАГ и ООО «Медикана Фарм» проводилось исследование практического применения анализатора «АвтоДельфия». Из пояснений МОНИИАГ следует, что анализатор «АвтоДельфия» за рабочий день (8 часов) позволяет провести 1152 определения; максимальная загрузка проб — 432 пробирки; при постановке конкретных образцов при единичном режиме (84 пациента) время получения результата — 3 часа, при массовом режиме (672 пациента) — 6 часов; доля потерь реактивов на калибровочные и контрольные определения составляет 11,62% (по мнению ООО «Медикана Фарм», 17 %); стоимость регламентного обслуживания, по сведениям сайта <text:s/></text:span></text:span><text:span text:style-name="Strong_20_Emphasis"><text:span text:style-name="T10">zakupki.gov.ru, </text:span></text:span><text:span text:style-name="Strong_20_Emphasis"><text:span text:style-name="T2">составляет 109 444,00 руб. (на анализатор «АвтоДельфия», установленного в МОНИИАГ, действует гарантия производителя на срок 24 месяца со дня ввода в эксплуатацию, действительна до 06.04.2017); срок службы анализатора — не ограничен при соблюдении регламента технического обслуживания; количество исследований плазменного протеина А (РАРР-А) и свободной бета-субъединицы хорионического гонадотропина (бета-ХГ), </text:span></text:span><text:soft-page-break/><text:span text:style-name="Strong_20_Emphasis"><text:span text:style-name="T2">получаемых при использовании одного набора реагентов, в среднем 84 исследования (по мнению ООО «Медикана Фарм», 80 исследований); при неполной загрузке плашки в анализатор «АвтоДелфия» допускается применение той же плашки, поскольку компоненты вскрытого набора реагентов пригодны для ис</text:span></text:span><text:span text:style-name="Strong_20_Emphasis"><text:span text:style-name="T5">пользования в течение 2-х недель (по мнению ООО «Медикана Фарм», повторное использование плашки с реагентами «АвтоДельфия» в части неиспользованных реагентов недопустимо и на практике не применяется).</text:span></text:span></text:p>
      <text:p text:style-name="P31"><text:span text:style-name="Strong_20_Emphasis"><text:span text:style-name="T5">Кроме того, из ответов МОНИИАГ следует, что с</text:span></text:span><text:span text:style-name="T36">реднее количество проводимых</text:span><text:span text:style-name="T46"> исследований и количество пациентов в сутки после ввода анализатора «АвтоДельфия» в эксплуатацию — 260 исследований (130 пациентов); среднее количество единовременно загружаемых проб в анализатор «АвтоДельфия» после <text:s/>ввода в эксплуатацию анализатора — от 80 до 160 (в среднем 130).</text:span></text:p>
      <text:p text:style-name="P31"><text:span text:style-name="T47">Согласно представленным сведениям </text:span><text:span text:style-name="T48">стоимость обследования в динамике по каждой поставке за период 2014-2015 г.г. в пересчете на одного пациента (2 исследования) на анализаторах «Брамс Криптор» составила 583,72 руб., 697,74 руб., 825,59 руб., на анализаторе «АвтоДельфия» — 524,96 руб., 522,60 руб., 568,12 руб. Из пояснений ООО «Медикана Фарм» следует, что увеличение цены </text:span><text:span text:style-name="T48">было связано с увеличением НДС с 10% до 18% (в связи с разными формулировками Налогового кодекса Российской Федерации и нормативных правовых актов Правительства Российской Федерации и Минздрава России) и ростом курса евро по отношению к российскому рублю в конце 2014 года. По сведениям ООО «Медикана Фарм» стоимость расходных материалов двух производителей сопоставима (на «Брамс Криптор» — 548,46 руб., на «АвтоДельфия» — 549,99 руб.) с учетом пожертвований ООО «Медикана Фарм» расходного материала для нужд МОНИИАГ.</text:span></text:p>
      <text:p text:style-name="P31"><text:span text:style-name="T49">Кроме того, Комиссией выявлен график работы лаборатории — в будние дни с 9-00 до 17-00, количество сотрудников лаборатории — 4, (они же задействованы на других исследованиях), исследованы копии рабочих журналов регистрации выполненных исследован</text:span><text:span text:style-name="T41">ий отдельно за март 2015 года и октябрь 2015 года.</text:span></text:p>
      <text:p text:style-name="P31"><text:span text:style-name="T49">Согласно описанию порядка работы на каждом анализаторе, находящемся в распоряжении лаборатории, время подготовки анализаторов к работе занимает: на анализаторе «АвтоДельфия» — 32 мин., на анализаторах «Брамс Криптор» — от 27 до 37 мин. Вместе с тем, из пояснений ООО «Медикана Фарм» следует, что поскольку анализатор «АвтоДельфия» плашечного типа, то для выполнения тестов необходимо накопление проб для запуска плашки (не менее 80, чтобы не было перерасхода реагентов), указанное увеличивает время обработки пробы. В анализаторах «Брамс Криптор» возможно исследование одной пробы без перерасхода реагентов. При наличии пробы с высокой концентрацией </text:span><text:span text:style-name="Strong_20_Emphasis"><text:span text:style-name="T5">свободной бета-субъединицы хорионического гонадотропина (бета-ХГ)</text:span></text:span><text:span text:style-name="T49"> и </text:span><text:span text:style-name="Strong_20_Emphasis"><text:span text:style-name="T5">исследований </text:span></text:span><text:soft-page-break/><text:span text:style-name="Strong_20_Emphasis"><text:span text:style-name="T5">плазменного протеина А (РАРР-А)</text:span></text:span><text:span text:style-name="T49"> для выполнения теста на анализаторе «АвтоДельфия» необходим запуск данной пробы в следующей партии, поскольку автоматического разведения не осуществляется, что увеличивает время обработки данной пробы. В анализаторах «Брамс Криптор» начинается автоматическое «интеллектуальное» разведение с верным фактором разведения.</text:span></text:p>
      <text:p text:style-name="P34"><text:span text:style-name="T41">ООО «Медикана Фарм» также представлена информация и документы на анализаторы «Брамс Криптор». Согласно </text:span><text:span text:style-name="T44">т</text:span><text:span text:style-name="T41">ехническим характеристикам анализатора «Брамс Криптор Компакт» производительность составляет 50 тестов (исследований) в час, анализатора «Брамс Криптор Компакт Плюс» — 60 тестов (исследований) в час; к</text:span><text:span text:style-name="T35">оличество единовременной загрузки проб — 64 пробы; время получения результата с момента загрузки проб — первый результат теста через 20 мин., далее со скоростью один результат менее чем в минуту, итого 64‑тый результат выдается на 120 минуте, за 1 час 20 мин. осуществляется обследование 32 пациенток; из одного набора реагентов </text:span><text:span text:style-name="Strong_20_Emphasis"><text:span text:style-name="T5">свободной бета-субъединицы хорионического гонадотропина (бета-ХГ)</text:span></text:span><text:span text:style-name="T35"> возможно получить 70 исследований, одного набора </text:span><text:span text:style-name="Strong_20_Emphasis"><text:span text:style-name="T5">исследований плазменного протеина А (РАРР-А) </text:span></text:span><text:span text:style-name="T35">— 70 исследований; потери реактивов на калибровочных и контрольных определениях составляет не более 8 %; стоимость регламентного технического </text:span><text:span text:style-name="T35">обслуживания в г. Москве и Московской области составляет 93 000 руб., в </text:span><text:span text:style-name="T35">соответствии с рекомендациями производителя рекомендуется осуществлять один </text:span><text:span text:style-name="T35">раз в полгода; срок службы анализаторов — не установлен.</text:span></text:p>
      <text:p text:style-name="P34"><text:span text:style-name="T35">Таким образом, Комиссия пришла к выводу, что имеющиеся в распоряжении МОНИИАГ анализаторы производства БРАМС ГмбХ (Германия) и анализатор производства Валлак Ой (Финляндия) по отдельности полностью покрывают потребн</text:span><text:span text:style-name="T37">ость МОНИИАГ в количестве проводимых исследований; предназначены для выполнения </text:span><text:span text:style-name="Strong_20_Emphasis"><text:span text:style-name="T6">биохимического скрининга уровней сывороточных маркеров: связанный с беременностью плазменный протеин А (РАРР-А) и свободная бета-субъединица хоронического гонадотропина (бета-ХГ), предусмотренных Порядком оказания медицинской помощи по профилю «акушерство и гинекология», утвержденным уполномоченным федеральным органом исполнительной власти; требуют сопоставимых затрат на использование расходных материалов для проведения исследований. При этом Комиссия отмечает, что представленные цены приведены в условиях отсутствия конкуренции на безальтернативных торгах. <text:s/></text:span></text:span></text:p>
      <text:p text:style-name="P34"><text:span text:style-name="T35">В своих доводах представители МОНИИАГ указывают на возможность, предусмотренную </text:span><text:span text:style-name="T24">Федеральным законом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35"> прописывать технические характеристики закупаемых товаров, соответствующие единственному производителю.</text:span></text:p>
      <text:p text:style-name="P35">Комиссия, учитывая положения Закона о контрактной системе и <text:span text:style-name="T53">Федерального закона от 26.07.2006 № 135-ФЗ «О защите конкуренции» (далее — </text:span>Закон о защите конкуренции), исходит из следующего.</text:p>
      <text:p text:style-name="P36"><text:soft-page-break/>В соответствии с частью 1 статьи 33 Закона о контрактной системе документация о закупке может содержать указание на товарные знаки в случае, если при выполнении работ, оказании услуг предполагается использовать товары, поставки которых не являются предметом контракта. При этом обязательным условием является включение в описание объекта закупки слов «или 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а также случаев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36">Согласно части 3 статьи 33 Закона о контрактной системе не допускается включение в документацию о закупке (в том числе в форме требований к качеству, техническим характеристикам товара, работы или услуги, требований к функциональным характеристикам (потребительским свойствам) товара) требований к производителю товара, к участнику закупки (в том числе требования к квалификации участника закупки, включая наличие опыта работы), а также требования к деловой репутации участника закупки, требования к наличию у него производственных мощностей, технологического оборудования, трудовых, финансовых и других ресурсов, необходимых для производства товара, поставка которого является предметом контракта, для выполнения работы или оказания услуги, являющихся предметом контракта, за исключением случаев, если возможность установления таких требований к участнику закупки предусмотрена Законом о контрактной системе.</text:p>
      <text:p text:style-name="P36">Таким образом, заказчик при осуществлении закупок расходных материалов в документации о закупке не вправе устанавливать характеристики товара, которым в совокупности соответствует товар конкретного производителя.</text:p>
      <text:p text:style-name="P36">При этом, по мнению Комиссии, в рассматриваемом случае применению подлежат в совокупности нормы Закона о контрактной системе и антимонопольного законодательства, в том числе статьи 4 и 17 Закона о защите конкуренции.</text:p>
      <text:p text:style-name="P36">Вместе с тем Комиссия считает, что при наличии в МОНИИАГ анализаторов двух различных производителей Валлак Ой и БРАМС ГмбХ, которые могут применяться с расходными материалами, соответствующими каждому производителю, заказчик обязан проводить закупку расходных материалов, обеспечивающую участие в торгах как одного так и второго производителя. В таком случае объектом закупки должны одновременно выступать расходные материалы, подходящие для анализаторов «Брамс Криптор», и расходные материалы, подходящие для другого анализатора «АвтоДельфия».</text:p>
      <text:p text:style-name="P36">В соответствии со статьей 4 Закона о защите конкуренции:</text:p>
      <text:list xml:id="list1103238758417769395" text:style-name="L1">
        <text:list-item>
          <text:p text:style-name="P40">взаимозаменяемые товары — товары, которые могут быть сравнимы по их функциональному назначению, применению, качественным и техническим <text:soft-page-break/>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в производственных целях);</text:p>
        </text:list-item>
        <text:list-item>
          <text:p text:style-name="P40">товарный рынок — сфера обращения товара (в том числе товара иностранного производства), который не может быть заменен другим товаром, или взаимозаменяемых товаров (далее — определенный товар), в границах которой (в том числе географических) исходя из экономической, технической или иной возможности либо целесообразности приобретатель может приобрести товар, и такая возможность либо целесообразность отсутствует за ее пределами.</text:p>
        </text:list-item>
      </text:list>
      <text:p text:style-name="P33"><text:span text:style-name="Strong_20_Emphasis"><text:span text:style-name="T17">Из изложенного следует, что взаимозаменяемые товары образуют один товарный рынок, а хозяйствующие субъекты, действующие на одном товарном рынке, конкурентами.</text:span></text:span></text:p>
      <text:p text:style-name="P36">Таким образом, МОНИИАГ формирует товарный рынок определенного товара — расходных материалов (реагентов) для проведения <text:span text:style-name="Strong_20_Emphasis"><text:span text:style-name="T12">биохимического скрининга уровней сывороточных маркеров: связанный с беременностью плазменный протеин А (РАРР-А) и свободная бета-субъединица хоронического гонадотропина (бета-ХГ)</text:span></text:span> в соответствии с назначением анализаторов «Брамс Криптор» и «АвтоДельфия».</text:p>
      <text:p text:style-name="P36">В связи с этим, несмотря на невзаимозаменяемость расходных материалов для анализатора «АвтоДельфия» с расходными материалами для анализаторов «Брамс Криптор Компакт» и «Брамс Криптор Компакт Плюс», потребности в расходных материалах для МОНИИАГ, имеющего в распоряжении анализаторы двух производителей, удовлетворяют как расходные материалы, применимые на анализаторе «АвтоДельфия», так и расходные материалы, применимые на анализаторах «Брамс Криптор Компакт» и «Брамс Криптор Компакт Плюс».</text:p>
      <text:p text:style-name="P37">На основании изложенного Комиссия считает, что в случае, если анализаторы применяются для одинаковых целей с сопоставимым диагностическим эффектом, то заказчик, имеющий анализаторы разных производителей, выполняющие аналогичные функции, должен проводить закупку реагентов и расходных материалов, удовлетворяющих эксплуатационным характеристикам всех имеющихся в наличии анализаторов. В таком случае одновременно будут соблюдены права потенциальных поставщиков, обеспечено участие в закупке максимального количества участников и возможность экономии бюджетных средств путем снижения начальной (максимальной) цены контракта.</text:p>
      <text:p text:style-name="P36">Таким образом, Комиссия считает, что в целях соблюдения антимонопольного законодательства, МОНИИАГ необходимо было прописать характеристики определенного товара без слов «или эквивалент», которому бы соответствовали расходные материалы как производителя Валлак Ой для использования на анализаторе «АвтоДельфия», так и производителя БРАМС ГмбХ для использования на анализаторах «Брамс Криптор Компакт» и «Брамс Криптор Компакт Плюс».</text:p>
      <text:p text:style-name="P36">С учетом изложенного можно сделать вывод, что в рассматриваемом случае <text:s/><text:soft-page-break/>МОНИИАГ в целях соблюдения норм антимонопольного законодательства должен осуществлять закупку расходных материалов для имеющихся анализаторов, указывая в качестве объекта закупки расходные материалы, имеющие разные технические и качественные характеристики, требующие разное количество товара и имеющие разные товарные знаки, сопровождая словом «или», а также должен указывать несколько разных требований в отношении качественных и технических характеристик одного показателя объекта закупки, соответствующего каждому из имеющихся анализаторов, сопровождая словом «или».</text:p>
      <text:p text:style-name="P37">При этом МОНИИАГ следует при описании количества запрашиваемых товаров указывать несколько значений количества товаров, требуемых заказчику, в зависимости от производителя. В целях обеспечения равного доступа к закупкам и исключения дискриминации какого-либо из производителей, заказчик должен исходить из необходимого запланированного количества исследований. С учетом того, что количество реагента в наборах и его расход для проведения контрольных измерений у каждого производителя различны, то заказчику следует для каждого производителя указать пропорциональное количество требуемых к поставке наборов. Помимо количества необходимых исследований заказчик должен указать количество расходного материала, требуемого заказчику для выполнения таких исследований, в зависимости от технических особенностей того или иного анализатора.</text:p>
      <text:p text:style-name="P34"><text:span text:style-name="Strong_20_Emphasis"><text:span text:style-name="T3">Вместе с тем, предметом закупки № 348200068115000026, проводимой МОНИИАГ, являлись расходные материалы для проведения пренатального скрининга, в том числе, для проведения </text:span></text:span><text:span text:style-name="Strong_20_Emphasis"><text:span text:style-name="T6">биохимического скрининга уровней сывороточных маркеров: связанный с беременностью плазменный протеин А (РАРР-А) и свободная бета-субъединица хоронического гонадотропина (бета-ХГ). </text:span></text:span><text:span text:style-name="Strong_20_Emphasis"><text:span text:style-name="T3">Требованиям технического задания соответствовала исключительно продукция </text:span></text:span><text:span text:style-name="Strong_20_Emphasis"><text:span text:style-name="T3">Валлак Ой (Финляндия) для анализатора «АвтоДельфия». </text:span></text:span></text:p>
      <text:p text:style-name="P24"><text:span text:style-name="Strong_20_Emphasis"><text:span text:style-name="T3">При этом группе указанных товаров соответствует продукция иного производителя БРАМС ГмбХ (Германия), применяемая для одних и тех же целей с сопоставимым диагностическим эффектом, анализаторы которого также имеются в распоряжении МОНИИАГ. </text:span></text:span></text:p>
      <text:p text:style-name="P24"><text:span text:style-name="Strong_20_Emphasis"><text:span text:style-name="T3">В соответствии с частью 2 статьи 17 Закона о защите конкуренции </text:span></text:span><text:span text:style-name="Strong_20_Emphasis"><text:span text:style-name="T23">при проведении торгов, запроса котировок, запроса предложений в случае закупок товаров, работ, услуг для обеспечения государственных и муниципальных нужд запрещается не предусмотренное федеральными законами или иными нормативными правовыми актами ограничение доступа к участию в торгах, запросе котировок, запросе предложений.</text:span></text:span></text:p>
      <text:p text:style-name="P24"><text:span text:style-name="Strong_20_Emphasis"><text:span text:style-name="T23">С учетом имеющихся материалов и доказательств Комиссия усматривает нарушение части 2 статьи 17 Закона о защите конкуренции в действиях МОНИИАГ при проведении рассматриваемых торгов. Принимая во внимание законченный характер совершенных МОНИИАГ действий, по мнению Комиссии, выдача </text:span></text:span><text:span text:style-name="Strong_20_Emphasis"><text:span text:style-name="T23">предписания нецелесообразна.</text:span></text:span></text:p>
      <text:p text:style-name="P38"><text:soft-page-break/><text:span text:style-name="T54">Руководствуясь статьей 23, </text:span><text:span text:style-name="T57">частью 1 статьи 39, частями 1 — 4 статьи 41, статьей 48</text:span><text:span text:style-name="T58">, частью 1 статьи 49 </text:span><text:span text:style-name="T54">Закона о защите конкуренции, Комиссия</text:span></text:p>
      <text:p text:style-name="P14"> </text:p>
      <text:p text:style-name="P15"><text:span text:style-name="Strong_20_Emphasis"><text:span text:style-name="T38">РЕШИЛА:</text:span></text:span></text:p>
      <text:p text:style-name="P24"><text:span text:style-name="Strong_20_Emphasis"><text:span text:style-name="T3"/></text:span></text:p>
      <text:list xml:id="list771143918787577556" text:style-name="L2">
        <text:list-item>
          <text:p text:style-name="P41"><text:span text:style-name="T40">Признать действия </text:span><text:span text:style-name="T29">ГБУЗ «Московский областной научно-исследовательский институт акушерства и гинекологии»</text:span><text:span text:style-name="T40">, </text:span><text:span text:style-name="Strong_20_Emphasis"><text:span text:style-name="T3">выразившиеся в ограничении доступа к участию в торгах </text:span></text:span><text:span text:style-name="Strong_20_Emphasis"><text:span text:style-name="T4">№ 0348200068115000026 н</text:span></text:span><text:span text:style-name="Strong_20_Emphasis"><text:span text:style-name="T3">а поставку расходных материалов для проведения пренатального скрининга путем составления документаций о закупках, требованиям которых соответствует продукция одного производителя Валлак Ой (Финляндия) для анализатора «АвтоДельфия», при возможности закупки товаров иного производителя</text:span></text:span><text:span text:style-name="T35">, а именно </text:span><text:span text:style-name="Strong_20_Emphasis"><text:span text:style-name="T3">БРАМС ГмбХ (Германия),</text:span></text:span><text:span text:style-name="T35"> анализаторы которого также имеются в распоряжении </text:span><text:span text:style-name="T29">ГБУЗ «Московский областной научно-исследовательский институт акушерства и гинекологии»</text:span><text:span text:style-name="T40">, нарушением части 2 статьи 17 Федерального закона от 26.07.2006 № 135-ФЗ «О защите конкуренции». </text:span></text:p>
        </text:list-item>
        <text:list-item>
          <text:p text:style-name="P41"><text:span text:style-name="T41">Предписание по делу № </text:span><text:span text:style-name="T28">1-17-125/00-18-15</text:span><text:span text:style-name="T41"> </text:span><text:span text:style-name="T29">ГБУЗ «Московский областной научно-исследовательский институт акушерства и гинекологии»</text:span><text:span text:style-name="T41"> не выдавать.</text:span></text:p>
        </text:list-item>
      </text:list>
      <text:p text:style-name="P16"/>
      <text:p text:style-name="P14"/>
      <text:p text:style-name="P14"/>
      <text:p text:style-name="P14">Решение может быть обжаловано в течение трех месяцев со дня его принятия в арбитражный суд.</text:p>
      <text:p text:style-name="P17"><text:span text:style-name="T55">Примечание. За невыполнение в установленный срок законного решения антимонопольного органа </text:span><text:a xlink:type="simple" xlink:href="consultantplus://offline/ref=F775F2F398B39A67E159171357B6DC4BFBD2CF924073BB7B918E9302F8DC1B3A2F62480DAEA26107kDu0I"><text:span text:style-name="T56">статьей 19.5</text:span></text:a><text:span text:style-name="T55"> Кодекса Российской Федерации об административных правонарушениях установлена административная ответственност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 New Roman CYR"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49B3EB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814cm" style:type="center"/>
          <style:tab-stop style:position="17.63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37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34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B49B3EB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11:12:49.94</meta:creation-date>
    <meta:generator>OpenOffice.org/3.4.1$Win32 OpenOffice.org_project/341m1$Build-9593</meta:generator>
    <dc:date>2016-01-19T17:54:50.66</dc:date>
    <meta:document-statistic meta:table-count="0" meta:image-count="1" meta:object-count="0" meta:page-count="11" meta:paragraph-count="78" meta:word-count="3545" meta:character-count="28767"/>
    <meta:user-defined meta:name="Поле 1"/>
    <meta:user-defined meta:name="Поле 2"/>
    <meta:user-defined meta:name="Поле 3"/>
    <meta:user-defined meta:name="Поле 4"/>
  </office:meta>
</office:document-meta>
</file>