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EB49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бычный_20__28_веб_29_">
      <style:paragraph-properties fo:margin-left="9.252cm" fo:margin-right="0cm" fo:margin-top="0cm" fo:margin-bottom="0cm" fo:text-indent="0cm" style:auto-text-indent="false"/>
    </style:style>
    <style:style style:name="P3" style:family="paragraph" style:parent-style-name="Обычный_20__28_веб_29_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Heading_20_5">
      <style:paragraph-properties fo:text-align="start" style:justify-single-word="false"/>
      <style:text-properties style:font-size-complex="14pt"/>
    </style:style>
    <style:style style:name="P14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/>
    </style:style>
    <style:style style:name="T4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3ea35d-b8b7-40db-a8d3-1fce79faf6d2" text:name="BossProviderVariable"/>
      </text:user-field-decls>
      <text:p text:style-name="P12">РЕШЕНИЕ</text:p>
      <text:p text:style-name="P7">по результатам рассмотрения ходатайства</text:p>
      <text:p text:style-name="P7"/>
      <text:p text:style-name="P11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Компании с ограниченной ответственностью «</text:span><text:span text:style-name="T4">FLODINAL</text:span><text:span text:style-name="T2"> </text:span><text:span text:style-name="T4">LIMITED</text:span><text:span text:style-name="T2">» (Флодинал Лимитед) (место нахождения: </text:span><text:span text:style-name="T3">Vasileos</text:span><text:span text:style-name="T1"> </text:span><text:span text:style-name="T3">Georgiou</text:span><text:span text:style-name="T1"> </text:span><text:span text:style-name="T3">A</text:span><text:span text:style-name="T1">’, 14, </text:span><text:span text:style-name="T3">Flat</text:span><text:span text:style-name="T1">/</text:span><text:span text:style-name="T3">Office</text:span><text:span text:style-name="T1"> 12-13, 4047, </text:span><text:span text:style-name="T3">Limassol</text:span><text:span text:style-name="T1">, </text:span><text:span text:style-name="T3">Cyprus</text:span><text:span text:style-name="T2">; основной вид деятельности – торговая деятельность) о получении предварительного согласия антимонопольного органа на приобретение прав, позволяющих определять условия осуществления Обществом с ограниченной ответственностью «Кэпитал Хаус» (место нахождения: 115114, г. Москва, ул. Летниковская,<text:line-break/>д. 11/10, стр. 4; основные виды деятельности – оптовая торговля через агентов (за вознаграждение или на договорной основе), сдача внаем собственного нежилого недвижимого имущества) предпринимательской деятельности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EB49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Обычный_20__28_веб_29_" style:display-name="Обычный (веб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3EB49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9:00:20.05</meta:creation-date>
    <meta:generator>OpenOffice.org/3.4.1$Win32 OpenOffice.org_project/341m1$Build-9593</meta:generator>
    <dc:date>2016-01-20T17:59:09.36</dc:date>
    <meta:document-statistic meta:table-count="0" meta:image-count="1" meta:object-count="0" meta:page-count="1" meta:paragraph-count="4" meta:word-count="110" meta:character-count="949"/>
    <meta:user-defined meta:name="Поле 1"/>
    <meta:user-defined meta:name="Поле 2"/>
    <meta:user-defined meta:name="Поле 3"/>
    <meta:user-defined meta:name="Поле 4"/>
  </office:meta>
</office:document-meta>
</file>