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F3A990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ootnote" style:master-page-name="">
      <style:paragraph-properties fo:margin-left="0cm" fo:margin-right="0cm" fo:text-align="justify" style:justify-single-word="false" fo:text-indent="1.251cm" style:auto-text-indent="false" style:page-number="auto" fo:keep-with-next="always"/>
    </style:style>
    <style:style style:name="P5" style:family="paragraph" style:parent-style-name="Standard" style:master-page-name="">
      <style:paragraph-properties fo:margin-left="0cm" fo:margin-right="0cm" fo:text-align="justify" style:justify-single-word="false" fo:orphans="0" fo:widows="0" fo:text-indent="1.251cm" style:auto-text-indent="false" style:page-number="auto"/>
    </style:style>
    <style:style style:name="P6" style:family="paragraph" style:parent-style-name="Footnote">
      <style:paragraph-properties fo:margin-left="0cm" fo:margin-right="0cm" fo:text-indent="1.251cm" style:auto-text-indent="false"/>
    </style:style>
    <style:style style:name="P7" style:family="paragraph" style:parent-style-name="Footnote">
      <style:paragraph-properties fo:margin-left="0cm" fo:margin-right="0cm" fo:text-align="justify" style:justify-single-word="false" fo:text-indent="1.251cm" style:auto-text-indent="false"/>
    </style:style>
    <style:style style:name="P8" style:family="paragraph" style:parent-style-name="Footnote">
      <style:paragraph-properties fo:margin-left="0cm" fo:margin-right="0cm" fo:text-indent="1.251cm" style:auto-text-indent="false"/>
      <style:text-properties fo:font-size="9pt" style:font-size-asian="9pt" style:font-size-complex="9pt"/>
    </style:style>
    <style:style style:name="P9" style:family="paragraph" style:parent-style-name="Footnote">
      <style:paragraph-properties fo:margin-left="0cm" fo:margin-right="0cm" fo:text-align="justify" style:justify-single-word="false" fo:text-indent="1.251cm" style:auto-text-indent="false"/>
      <style:text-properties fo:font-size="9pt" fo:background-color="transparent" style:font-size-asian="9pt" style:font-size-complex="9pt"/>
    </style:style>
    <style:style style:name="P10" style:family="paragraph" style:parent-style-name="Standard">
      <style:paragraph-properties fo:margin-left="0cm" fo:margin-right="0cm" fo:text-align="justify" style:justify-single-word="false" fo:text-indent="1.251cm" style:auto-text-indent="false">
        <style:tab-stops>
          <style:tab-stop style:position="55.88cm"/>
        </style:tab-stops>
      </style:paragraph-properties>
      <style:text-properties style:font-name="Times New Roman" fo:font-size="9pt" fo:language="ru" fo:country="RU" fo:font-weight="bold" style:font-name-asian="Times New Roman" style:font-size-asian="9pt" style:font-weight-asian="bold" style:font-name-complex="Times New Roman" style:font-size-complex="9pt" style:font-weight-complex="bold"/>
    </style:style>
    <style:style style:name="P11" style:family="paragraph" style:parent-style-name="Standard">
      <style:paragraph-properties fo:margin-left="0cm" fo:margin-right="0cm" fo:text-align="end" style:justify-single-word="false" fo:text-indent="1.251cm" style:auto-text-indent="false">
        <style:tab-stops>
          <style:tab-stop style:position="55.88cm"/>
        </style:tab-stops>
      </style:paragraph-properties>
      <style:text-properties style:font-name="Times New Roman" fo:font-size="13.5pt" fo:language="ru" fo:country="RU" style:font-name-asian="Times New Roman" style:font-size-asian="13.5pt" style:font-name-complex="Times New Roman" style:font-size-complex="13.5pt"/>
    </style:style>
    <style:style style:name="P12" style:family="paragraph" style:parent-style-name="Standard">
      <style:paragraph-properties fo:margin-left="0cm" fo:margin-right="0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13"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4pt" fo:language="ru" fo:country="RU" style:font-name-asian="Times New Roman" style:font-size-asian="14pt" style:font-name-complex="Times New Roman" style:font-size-complex="14pt"/>
    </style:style>
    <style:style style:name="P14" style:family="paragraph" style:parent-style-name="Standard">
      <style:paragraph-properties fo:margin-left="0cm" fo:margin-right="0cm" fo:text-align="justify" style:justify-single-word="false" fo:text-indent="1.251cm" style:auto-text-indent="false"/>
      <style:text-properties fo:font-size="14pt" fo:language="ru" fo:country="RU" style:font-size-asian="14pt" style:font-size-complex="14pt"/>
    </style:style>
    <style:style style:name="P15" style:family="paragraph" style:parent-style-name="Standard">
      <style:paragraph-properties fo:margin-left="0cm" fo:margin-right="0cm" fo:text-align="justify" style:justify-single-word="false" fo:text-indent="1.251cm" style:auto-text-indent="false"/>
    </style:style>
    <style:style style:name="P16" style:family="paragraph" style:parent-style-name="Standard">
      <style:paragraph-properties fo:margin-left="0cm" fo:margin-right="0cm" fo:margin-top="0cm" fo:margin-bottom="0cm" fo:text-align="justify" style:justify-single-word="false" fo:orphans="2" fo:widows="2" fo:text-indent="1.251cm" style:auto-text-indent="false">
        <style:tab-stops>
          <style:tab-stop style:position="55.88cm"/>
        </style:tab-stops>
      </style:paragraph-properties>
      <style:text-properties style:font-name="Times New Roman" fo:font-size="13.5pt" fo:font-weight="normal" style:font-size-asian="13.5pt" style:font-weight-asian="normal" style:font-size-complex="13.5pt" style:font-weight-complex="normal"/>
    </style:style>
    <style:style style:name="P17" style:family="paragraph" style:parent-style-name="Standard">
      <style:paragraph-properties fo:margin-left="0cm" fo:margin-right="0cm" fo:margin-top="0cm" fo:margin-bottom="0cm" fo:text-align="justify" style:justify-single-word="false" fo:text-indent="1.251cm" style:auto-text-indent="false">
        <style:tab-stops/>
      </style:paragraph-properties>
      <style:text-properties style:text-line-through-style="none" style:text-position="0% 100%" style:font-name="Times New Roman" fo:font-size="13.5pt" fo:language="ru" fo:country="RU" fo:font-style="normal" style:text-underline-style="none" fo:font-weight="normal" fo:background-color="transparent" style:font-name-asian="Times New Roman" style:font-size-asian="13.5pt" style:language-asian="ru" style:country-asian="RU" style:font-style-asian="normal" style:font-weight-asian="normal" style:font-name-complex="Times New Roman" style:font-size-complex="13.5pt" style:font-style-complex="normal" style:font-weight-complex="normal"/>
    </style:style>
    <style:style style:name="P18" style:family="paragraph" style:parent-style-name="ConsPlusNormal">
      <style:paragraph-properties fo:margin-left="0cm" fo:margin-right="0cm" fo:margin-top="0cm" fo:margin-bottom="0cm" fo:text-align="center" style:justify-single-word="false" fo:text-indent="1.251cm" style:auto-text-indent="false"/>
      <style:text-properties style:font-name="Times New Roman" fo:font-size="14pt" fo:language="ru" fo:country="RU" fo:font-weight="bold" style:font-size-asian="14pt" style:font-weight-asian="bold" style:font-name-complex="Times New Roman" style:font-size-complex="14pt" style:font-weight-complex="bold"/>
    </style:style>
    <style:style style:name="P19" style:family="paragraph" style:parent-style-name="ConsPlusNormal">
      <style:paragraph-properties fo:margin-left="0cm" fo:margin-right="0cm" fo:margin-top="0cm" fo:margin-bottom="0cm" fo:text-align="justify" style:justify-single-word="false" fo:text-indent="1.251cm" style:auto-text-indent="false">
        <style:tab-stops>
          <style:tab-stop style:position="55.88cm"/>
        </style:tab-stops>
      </style:paragraph-properties>
      <style:text-properties style:font-name="Times New Roman" fo:font-size="14pt" fo:language="ru" fo:country="RU" fo:font-weight="bold" style:font-name-asian="Times New Roman" style:font-size-asian="14pt" style:font-weight-asian="bold" style:font-name-complex="Times New Roman" style:font-size-complex="14pt" style:font-weight-complex="bold"/>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fo:font-size="14pt" fo:language="ru" fo:country="RU" style:font-size-asian="14pt" style:font-size-complex="14pt"/>
    </style:style>
    <style:style style:name="P21"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font-size="14pt" fo:language="ru" fo:country="RU"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fo:language="ru" fo:country="RU" style:font-size-asian="14pt" style:font-size-complex="14pt"/>
    </style:style>
    <style:style style:name="P23"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color="#000000" fo:font-size="14pt" fo:language="ru" fo:country="RU"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fo:language="ru" fo:country="RU" style:font-name-asian="Times New Roman" style:font-size-asian="14pt" style:font-name-complex="Times New Roman" style:font-size-complex="14pt"/>
    </style:style>
    <style:style style:name="P25"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language="ru" fo:country="RU" fo:font-weight="bold" style:font-size-asian="14pt" style:font-weight-asian="bold" style:font-size-complex="14pt" style:font-weight-complex="bold"/>
    </style:style>
    <style:style style:name="P26"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3.5pt" style:font-size-asian="13.5pt" style:font-size-complex="13.5pt"/>
    </style:style>
    <style:style style:name="P2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251cm" style:auto-text-indent="false" style:text-autospace="none"/>
      <style:text-properties style:font-name="Times New Roman" fo:font-size="14pt" fo:language="ru" fo:country="RU" fo:background-color="#c0c0c0" style:font-size-asian="14pt" style:font-name-complex="Times New Roman" style:font-size-complex="14pt"/>
    </style:style>
    <style:style style:name="P29" style:family="paragraph" style:parent-style-name="Text_20_body">
      <style:paragraph-properties fo:margin-left="0cm" fo:margin-right="0cm" fo:margin-top="0cm" fo:margin-bottom="0cm" fo:text-align="center" style:justify-single-word="false" fo:text-indent="1.251cm" style:auto-text-indent="false">
        <style:tab-stops/>
      </style:paragraph-properties>
      <style:text-properties style:font-name="Times New Roman" fo:font-size="13.5pt" fo:language="ru" fo:country="RU" fo:font-weight="bold" style:font-size-asian="13.5pt" style:font-weight-asian="bold" style:font-name-complex="Times New Roman" style:font-size-complex="13.5pt" style:font-weight-complex="bold"/>
    </style:style>
    <style:style style:name="P30"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style:font-name="Times New Roman" fo:font-size="13.5pt" fo:language="ru" fo:country="RU" fo:font-weight="bold" style:font-size-asian="13.5pt" style:font-weight-asian="bold" style:font-name-complex="Times New Roman" style:font-size-complex="13.5pt" style:font-weight-complex="bold"/>
    </style:style>
    <style:style style:name="P31" style:family="paragraph" style:parent-style-name="Text_20_body">
      <style:paragraph-properties fo:margin-left="0cm" fo:margin-right="0cm" fo:margin-top="0cm" fo:margin-bottom="0cm" fo:text-align="justify" style:justify-single-word="false" fo:text-indent="1.251cm" style:auto-text-indent="false" style:text-autospace="none"/>
      <style:text-properties style:font-name="Times New Roman" fo:font-size="13.5pt" style:font-size-asian="13.5pt" style:font-name-complex="Times New Roman" style:font-size-complex="13.5pt"/>
    </style:style>
    <style:style style:name="P32" style:family="paragraph" style:parent-style-name="Text_20_body">
      <style:paragraph-properties fo:margin-left="0cm" fo:margin-right="0cm" fo:margin-top="0cm" fo:margin-bottom="0cm" fo:text-align="justify" style:justify-single-word="false" fo:text-indent="1.251cm" style:auto-text-indent="false"/>
    </style:style>
    <style:style style:name="P33" style:family="paragraph" style:parent-style-name="Text_20_body">
      <style:paragraph-properties fo:margin-left="0cm" fo:margin-right="0cm" fo:margin-top="0cm" fo:margin-bottom="0cm" fo:text-align="justify" style:justify-single-word="false" fo:orphans="0" fo:widows="0" fo:text-indent="1.251cm" style:auto-text-indent="false"/>
    </style:style>
    <style:style style:name="P34" style:family="paragraph" style:parent-style-name="Text_20_body">
      <style:paragraph-properties fo:margin-left="0cm" fo:margin-right="0cm" fo:margin-top="0cm" fo:margin-bottom="0cm" fo:text-align="justify" style:justify-single-word="false" fo:orphans="2" fo:widows="2" fo:text-indent="1.251cm" style:auto-text-indent="false"/>
    </style:style>
    <style:style style:name="P35"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style:text-line-through-style="none" style:text-position="0% 100%" style:font-name="Times New Roman" fo:font-size="13.5pt" fo:language="ru" fo:country="RU" fo:font-style="normal" style:text-underline-style="none" fo:font-weight="normal" fo:background-color="transparent" style:font-name-asian="Times New Roman" style:font-size-asian="13.5pt" style:language-asian="ru" style:country-asian="RU" style:font-style-asian="normal" style:font-weight-asian="normal" style:font-name-complex="Times New Roman" style:font-size-complex="13.5pt" style:font-style-complex="normal" style:font-weight-complex="normal"/>
    </style:style>
    <style:style style:name="P36" style:family="paragraph" style:parent-style-name="Text_20_body">
      <style:paragraph-properties fo:margin-left="0cm" fo:margin-right="0cm" fo:margin-top="0cm" fo:margin-bottom="0cm" fo:text-align="end" style:justify-single-word="false" fo:text-indent="1.251cm" style:auto-text-indent="false">
        <style:tab-stops/>
      </style:paragraph-properties>
      <style:text-properties style:text-line-through-style="none" style:text-position="0% 100%" style:font-name="Times New Roman" fo:font-size="13.5pt" fo:language="ru" fo:country="RU" fo:font-style="normal" style:text-underline-style="none" fo:font-weight="normal" fo:background-color="#ffff00" style:font-name-asian="Times New Roman" style:font-size-asian="13.5pt" style:language-asian="ru" style:country-asian="RU" style:font-style-asian="normal" style:font-weight-asian="normal" style:font-name-complex="Times New Roman" style:font-size-complex="13.5pt" style:font-style-complex="normal" style:font-weight-complex="normal"/>
    </style:style>
    <style:style style:name="P37" style:family="paragraph" style:parent-style-name="Text_20_body">
      <style:paragraph-properties fo:margin-left="0cm" fo:margin-right="0cm" fo:margin-top="0cm" fo:margin-bottom="0cm" fo:text-align="justify" style:justify-single-word="false" fo:text-indent="1.251cm" style:auto-text-indent="false" fo:background-color="#ffffff">
        <style:background-image/>
      </style:paragraph-properties>
      <style:text-properties fo:color="#000000" fo:font-size="14pt" fo:language="ru" fo:country="RU" style:font-size-asian="14pt" style:font-size-complex="14pt"/>
    </style:style>
    <style:style style:name="P38" style:family="paragraph" style:parent-style-name="Text_20_body">
      <style:paragraph-properties fo:margin-left="0cm" fo:margin-right="0cm" fo:margin-top="0cm" fo:margin-bottom="0cm" fo:text-align="justify" style:justify-single-word="false" fo:orphans="2" fo:widows="2" fo:text-indent="1.251cm" style:auto-text-indent="false" fo:background-color="#ffffff">
        <style:background-image/>
      </style:paragraph-properties>
    </style:style>
    <style:style style:name="P39" style:family="paragraph" style:parent-style-name="Text_20_body" style:master-page-name="">
      <style:paragraph-properties fo:margin-left="0cm" fo:margin-right="0cm" fo:margin-top="0cm" fo:margin-bottom="0cm" fo:text-align="justify" style:justify-single-word="false" fo:keep-together="always" fo:orphans="0" fo:widows="0" fo:text-indent="1.251cm" style:auto-text-indent="false" style:page-number="auto"/>
    </style:style>
    <style:style style:name="P40" style:family="paragraph" style:parent-style-name="Standard">
      <style:paragraph-properties fo:margin-left="0cm" fo:margin-right="0cm" fo:text-align="center" style:justify-single-word="false" fo:text-indent="0cm" style:auto-text-indent="false">
        <style:tab-stops>
          <style:tab-stop style:position="55.88cm"/>
        </style:tab-stops>
      </style:paragraph-properties>
      <style:text-properties style:font-name="Times New Roman" fo:font-size="13.5pt" fo:language="ru" fo:country="RU" fo:font-weight="bold" style:font-size-asian="13.5pt" style:font-weight-asian="bold" style:font-name-complex="Times New Roman" style:font-size-complex="13.5pt" style:font-weight-complex="bold"/>
    </style:style>
    <style:style style:name="P41" style:family="paragraph" style:parent-style-name="Standard">
      <style:paragraph-properties fo:margin-left="0cm" fo:margin-right="0cm" fo:text-align="justify" style:justify-single-word="false" fo:text-indent="0cm" style:auto-text-indent="false">
        <style:tab-stops>
          <style:tab-stop style:position="55.88cm"/>
        </style:tab-stops>
      </style:paragraph-properties>
      <style:text-properties style:font-name="Times New Roman" fo:font-size="9pt" fo:language="ru" fo:country="RU" style:font-name-asian="Times New Roman" style:font-size-asian="9pt" style:font-name-complex="Times New Roman" style:font-size-complex="9pt"/>
    </style:style>
    <style:style style:name="P42" style:family="paragraph" style:parent-style-name="Standard">
      <style:paragraph-properties fo:margin-left="0cm" fo:margin-right="0cm" fo:text-align="justify" style:justify-single-word="false" fo:text-indent="0cm" style:auto-text-indent="false">
        <style:tab-stops>
          <style:tab-stop style:position="55.88cm"/>
        </style:tab-stops>
      </style:paragraph-properties>
      <style:text-properties style:font-name="Times New Roman" fo:font-size="14pt" fo:language="ru" fo:country="RU" style:font-name-asian="Times New Roman" style:font-size-asian="14pt" style:font-name-complex="Times New Roman" style:font-size-complex="14pt"/>
    </style:style>
    <style:style style:name="P43"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style:font-name="Times New Roman" fo:font-size="13.5pt" fo:language="ru" fo:country="RU" style:font-size-asian="13.5pt" style:font-name-complex="Times New Roman" style:font-size-complex="13.5pt"/>
    </style:style>
    <style:style style:name="P44" style:family="paragraph" style:parent-style-name="Text_20_body">
      <style:paragraph-properties fo:margin-left="0cm" fo:margin-right="0cm" fo:margin-top="0cm" fo:margin-bottom="0cm" fo:text-indent="0cm" style:auto-text-indent="false"/>
      <style:text-properties style:font-name="Times New Roman" fo:font-size="14pt" fo:language="ru" fo:country="RU" style:font-size-asian="14pt" style:font-size-complex="14pt"/>
    </style:style>
    <style:style style:name="P45" style:family="paragraph" style:parent-style-name="Text_20_body">
      <style:paragraph-properties fo:margin-left="0cm" fo:margin-right="0cm" fo:margin-top="0cm" fo:margin-bottom="0cm" fo:text-align="justify" style:justify-single-word="false" fo:text-indent="0cm" style:auto-text-indent="false" style:text-autospace="none">
        <style:tab-stops>
          <style:tab-stop style:position="55.88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P46"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style:text-line-through-style="none" style:text-position="0% 100%" style:font-name="Times New Roman" fo:font-size="13.5pt" fo:language="ru" fo:country="RU" fo:font-style="normal" style:text-underline-style="none" fo:font-weight="normal" fo:background-color="#ffff00" style:font-name-asian="Times New Roman" style:font-size-asian="13.5pt" style:language-asian="ru" style:country-asian="RU" style:font-style-asian="normal" style:font-weight-asian="normal" style:font-name-complex="Times New Roman" style:font-size-complex="13.5pt" style:font-style-complex="normal" style:font-weight-complex="normal"/>
    </style:style>
    <style:style style:name="P47" style:family="paragraph" style:parent-style-name="Table_20_Contents">
      <style:paragraph-properties fo:margin-left="9.5cm" fo:margin-right="0cm" fo:margin-top="0cm" fo:margin-bottom="0cm" fo:text-indent="0cm" style:auto-text-indent="false" fo:padding="0cm" fo:border="none"/>
      <style:text-properties style:font-name="Times New Roman" fo:font-size="13.5pt" fo:language="ru" fo:country="RU" fo:font-weight="normal" style:font-size-asian="13.5pt" style:font-weight-asian="normal" style:font-name-complex="Times New Roman" style:font-size-complex="13.5pt" style:font-weight-complex="normal"/>
    </style:style>
    <style:style style:name="P48" style:family="paragraph" style:parent-style-name="Table_20_Contents">
      <style:paragraph-properties fo:margin-left="9.5cm" fo:margin-right="0cm" fo:margin-top="0cm" fo:margin-bottom="0cm" fo:text-indent="0cm" style:auto-text-indent="false" fo:padding="0cm" fo:border="none"/>
      <style:text-properties style:font-name="Times New Roman" fo:font-size="14pt" fo:language="ru" fo:country="RU" fo:font-weight="normal" style:font-size-asian="14pt" style:font-weight-asian="normal" style:font-name-complex="Times New Roman" style:font-size-complex="14pt" style:font-weight-complex="normal"/>
    </style:style>
    <style:style style:name="P49" style:family="paragraph" style:parent-style-name="Text_20_body">
      <style:paragraph-properties fo:margin-top="0cm" fo:margin-bottom="0cm" fo:text-align="justify" style:justify-single-word="false"/>
      <style:text-properties style:font-name="Times New Roman" fo:font-size="14pt" fo:language="ru" fo:country="RU" style:font-size-asian="14pt" style:font-size-complex="14pt"/>
    </style:style>
    <style:style style:name="P50" style:family="paragraph" style:parent-style-name="Text_20_body">
      <style:paragraph-properties fo:margin-top="0cm" fo:margin-bottom="0cm" fo:text-align="end" style:justify-single-word="false"/>
      <style:text-properties style:font-name="Times New Roman" fo:font-size="14pt" fo:language="ru" fo:country="RU" style:font-size-asian="14pt" style:font-size-complex="14pt"/>
    </style:style>
    <style:style style:name="P51" style:family="paragraph" style:parent-style-name="Text_20_body">
      <style:paragraph-properties fo:margin-top="0cm" fo:margin-bottom="0cm"/>
      <style:text-properties style:font-name="Times New Roman" fo:font-size="14pt" fo:language="ru" fo:country="RU" fo:background-color="transparent" style:font-size-asian="14pt" style:font-size-complex="14pt"/>
    </style:style>
    <style:style style:name="P52" style:family="paragraph" style:parent-style-name="Text_20_body">
      <style:paragraph-properties fo:margin-top="0cm" fo:margin-bottom="0cm" fo:text-align="end" style:justify-single-word="false"/>
      <style:text-properties style:font-name="Times New Roman" fo:font-size="14pt" fo:language="ru" fo:country="RU" fo:background-color="transparent" style:font-size-asian="14pt" style:font-size-complex="14pt"/>
    </style:style>
    <style:style style:name="P53" style:family="paragraph" style:parent-style-name="Standard" style:master-page-name="First_20_Page">
      <style:paragraph-properties fo:margin-left="0cm" fo:margin-right="0cm" fo:text-align="center" style:justify-single-word="false" fo:text-indent="0cm" style:auto-text-indent="false" style:page-number="auto">
        <style:tab-stops>
          <style:tab-stop style:position="55.88cm"/>
        </style:tab-stops>
      </style:paragraph-properties>
      <style:text-properties style:font-name="Times New Roman" fo:font-size="13.5pt" fo:language="ru" fo:country="RU" fo:font-weight="bold" style:font-size-asian="13.5pt" style:font-weight-asian="bold" style:font-name-complex="Times New Roman" style:font-size-complex="13.5pt" style:font-weight-complex="bold"/>
    </style:style>
    <style:style style:name="P54" style:family="paragraph" style:parent-style-name="Standard">
      <style:paragraph-properties fo:margin-left="0cm" fo:margin-right="0cm" fo:text-align="justify" style:justify-single-word="false" fo:text-indent="1.251cm" style:auto-text-indent="false" style:text-autospace="none"/>
      <style:text-properties style:text-line-through-style="none" style:text-position="0% 100%" style:font-name="Times New Roman" fo:font-size="13.5pt" fo:language="ru" fo:country="RU" fo:font-style="normal" style:text-underline-style="none" fo:font-weight="normal" fo:background-color="#ffff00" style:font-name-asian="Times New Roman" style:font-size-asian="13.5pt" style:language-asian="ru" style:country-asian="RU" style:font-style-asian="normal" style:font-weight-asian="normal" style:font-name-complex="Times New Roman" style:font-size-complex="13.5pt" style:font-style-complex="normal" style:font-weight-complex="normal"/>
    </style:style>
    <style:style style:name="T1" style:family="text">
      <style:text-properties fo:color="#000000" fo:font-size="11pt" fo:background-color="transparent" style:font-size-asian="11pt" style:font-size-complex="11pt"/>
    </style:style>
    <style:style style:name="T2" style:family="text">
      <style:text-properties fo:color="#000000" style:font-name="Times New Roman"/>
    </style:style>
    <style:style style:name="T3" style:family="text">
      <style:text-properties fo:color="#000000" style:font-name="Times New Roman" fo:font-size="14pt" fo:language="ru" fo:country="RU" fo:font-weight="normal" style:font-name-asian="Times New Roman" style:font-size-asian="14pt" style:language-asian="ru" style:country-asian="RU" style:font-weight-asian="normal" style:font-name-complex="Times New Roman" style:font-size-complex="14pt" style:font-weight-complex="normal"/>
    </style:style>
    <style:style style:name="T4" style:family="text">
      <style:text-properties fo:color="#000000" style:font-name="Times New Roman" fo:font-size="14pt" fo:language="ru" fo:country="RU" style:font-size-asian="14pt" style:font-name-complex="Times New Roman" style:font-size-complex="14pt"/>
    </style:style>
    <style:style style:name="T5" style:family="text">
      <style:text-properties fo:color="#000000" style:font-name="Times New Roman" fo:background-color="transparent"/>
    </style:style>
    <style:style style:name="T6" style:family="text">
      <style:text-properties fo:color="#000000" style:font-name="Times New Roman" fo:language="en" fo:country="US"/>
    </style:style>
    <style:style style:name="T7" style:family="text">
      <style:text-properties fo:color="#000000" style:font-name="Times New Roman" fo:language="en" fo:country="US" fo:background-color="transparent"/>
    </style:style>
    <style:style style:name="T8" style:family="text">
      <style:text-properties fo:color="#000000" style:font-name="Times New Roman1"/>
    </style:style>
    <style:style style:name="T9" style:family="text">
      <style:text-properties fo:color="#000000" style:font-name="Times New Roman1" fo:language="en" fo:country="US"/>
    </style:style>
    <style:style style:name="T10" style:family="text">
      <style:text-properties fo:color="#000000" fo:font-size="14pt" fo:font-weight="normal" style:font-size-asian="14pt" style:font-weight-asian="normal" style:font-size-complex="14pt" style:font-weight-complex="normal"/>
    </style:style>
    <style:style style:name="T11" style:family="text">
      <style:text-properties fo:color="#000000" fo:font-size="14pt" style:font-size-asian="14pt" style:font-size-complex="14pt"/>
    </style:style>
    <style:style style:name="T12" style:family="text">
      <style:text-properties fo:color="#000000" fo:font-size="14pt" fo:background-color="#ffffff" style:font-size-asian="14pt" style:font-size-complex="14pt"/>
    </style:style>
    <style:style style:name="T13" style:family="text">
      <style:text-properties fo:color="#000000" fo:font-size="14pt" fo:background-color="transparent" style:font-size-asian="14pt" style:font-size-complex="14pt"/>
    </style:style>
    <style:style style:name="T14" style:family="text">
      <style:text-properties fo:color="#000000" fo:font-size="14pt" fo:language="ru" fo:country="RU" fo:font-weight="normal" style:font-size-asian="14pt" style:font-weight-asian="normal" style:font-size-complex="14pt" style:font-weight-complex="normal"/>
    </style:style>
    <style:style style:name="T15" style:family="text">
      <style:text-properties fo:color="#000000" fo:font-size="14pt" fo:language="ru" fo:country="RU" style:font-size-asian="14pt" style:font-size-complex="14pt"/>
    </style:style>
    <style:style style:name="T16" style:family="text">
      <style:text-properties fo:color="#000000" fo:font-size="14pt" fo:language="ru" fo:country="RU" fo:background-color="#ffffff" style:font-name-asian="Times New Roman" style:font-size-asian="14pt" style:font-name-complex="Times New Roman" style:font-size-complex="14pt"/>
    </style:style>
    <style:style style:name="T17" style:family="text">
      <style:text-properties fo:color="#000000" fo:font-size="14pt" fo:language="ru" fo:country="RU" fo:background-color="transparent" style:font-name-asian="Times New Roman" style:font-size-asian="14pt" style:font-name-complex="Times New Roman" style:font-size-complex="14pt"/>
    </style:style>
    <style:style style:name="T18" style:family="text">
      <style:text-properties fo:color="#000000" fo:font-size="14pt" fo:language="ru" fo:country="RU" fo:background-color="transparent" style:font-size-asian="14pt" style:font-size-complex="14pt"/>
    </style:style>
    <style:style style:name="T19" style:family="text">
      <style:text-properties fo:color="#000000" fo:font-size="14pt" fo:language="ru" fo:country="RU" style:font-name-asian="Times New Roman" style:font-size-asian="14pt" style:font-name-complex="Times New Roman" style:font-size-complex="14pt"/>
    </style:style>
    <style:style style:name="T20" style:family="text">
      <style:text-properties fo:color="#000000" fo:font-size="14pt" fo:language="ru" fo:country="RU" fo:font-weight="bold" style:font-size-asian="14pt" style:font-weight-asian="bold" style:font-size-complex="14pt" style:font-weight-complex="bold"/>
    </style:style>
    <style:style style:name="T21" style:family="text">
      <style:text-properties fo:color="#000000" fo:font-size="14pt" fo:language="ru" fo:country="RU" fo:font-style="normal" fo:background-color="transparent" style:font-name-asian="Times New Roman" style:font-size-asian="14pt" style:font-style-asian="normal" style:font-name-complex="Times New Roman" style:font-size-complex="14pt" style:font-style-complex="normal"/>
    </style:style>
    <style:style style:name="T22" style:family="text">
      <style:text-properties fo:color="#000000" fo:font-size="14pt" fo:language="en" fo:country="US" style:font-size-asian="14pt" style:font-size-complex="14pt"/>
    </style:style>
    <style:style style:name="T23" style:family="text">
      <style:text-properties fo:color="#000000" fo:font-size="9pt" style:font-size-asian="9pt"/>
    </style:style>
    <style:style style:name="T24" style:family="text">
      <style:text-properties fo:color="#000000" style:text-line-through-style="none" style:text-position="0% 100%"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size-complex="14pt" style:font-style-complex="normal" style:font-weight-complex="normal"/>
    </style:style>
    <style:style style:name="T25" style:family="text">
      <style:text-properties fo:color="#000000" style:font-name="TimesNewRomanPSMT" fo:background-color="transparent" style:font-name-asian="TimesNewRomanPSMT" style:font-name-complex="TimesNewRomanPSMT"/>
    </style:style>
    <style:style style:name="T26" style:family="text">
      <style:text-properties fo:color="#000000" style:font-name="TimesNewRomanPSMT" fo:language="en" fo:country="US" fo:background-color="transparent" style:font-name-asian="TimesNewRomanPSMT" style:font-name-complex="TimesNewRomanPSMT"/>
    </style:style>
    <style:style style:name="T27" style:family="text">
      <style:text-properties fo:color="#000000" fo:language="ru" fo:country="RU"/>
    </style:style>
    <style:style style:name="T28" style:family="text">
      <style:text-properties style:font-name="Times New Roman"/>
    </style:style>
    <style:style style:name="T29" style:family="text">
      <style:text-properties style:font-name="Times New Roman" fo:language="en" fo:country="US"/>
    </style:style>
    <style:style style:name="T30" style:family="text">
      <style:text-properties fo:font-variant="normal" fo:text-transform="none" fo:font-size="14pt" fo:letter-spacing="normal" fo:language="ru" fo:country="RU" fo:font-style="normal" fo:font-weight="normal" style:font-size-asian="14pt" style:font-weight-asian="normal" style:font-size-complex="14pt" style:font-weight-complex="normal"/>
    </style:style>
    <style:style style:name="T31" style:family="text">
      <style:text-properties fo:font-variant="normal" fo:text-transform="none" fo:font-size="14pt" fo:letter-spacing="normal" fo:language="ru" fo:country="RU" fo:font-style="normal" fo:font-weight="normal" fo:background-color="transparent" style:font-size-asian="14pt" style:font-weight-asian="normal" style:font-size-complex="14pt" style:font-weight-complex="normal"/>
    </style:style>
    <style:style style:name="T32" style:family="text">
      <style:text-properties fo:background-color="transparent"/>
    </style:style>
    <style:style style:name="T33" style:family="text">
      <style:text-properties fo:font-size="14pt" fo:language="ru" fo:country="RU" style:font-size-asian="14pt" style:font-size-complex="14pt"/>
    </style:style>
    <style:style style:name="T34" style:family="text">
      <style:text-properties fo:font-size="14pt" fo:language="ru" fo:country="RU" fo:background-color="transparent" style:font-size-asian="14pt" style:font-size-complex="14pt"/>
    </style:style>
    <style:style style:name="T35" style:family="text">
      <style:text-properties fo:font-size="14pt" fo:language="ru" fo:country="RU" fo:background-color="transparent" style:font-size-asian="14pt" style:font-name-complex="Times New Roman" style:font-size-complex="14pt"/>
    </style:style>
    <style:style style:name="T36" style:family="text">
      <style:text-properties fo:font-size="14pt" fo:language="ru" fo:country="RU" fo:background-color="#ffffff" style:font-size-asian="14pt" style:font-size-complex="14pt"/>
    </style:style>
    <style:style style:name="T37" style:family="text">
      <style:text-properties fo:font-size="14pt" fo:language="ru" fo:country="RU" style:font-name-asian="Times New Roman" style:font-size-asian="14pt" style:language-asian="ru" style:country-asian="RU" style:font-name-complex="Times New Roman" style:font-size-complex="14pt"/>
    </style:style>
    <style:style style:name="T38" style:family="text">
      <style:text-properties fo:font-size="14pt" style:font-size-asian="14pt" style:font-size-complex="14pt"/>
    </style:style>
    <style:style style:name="T39" style:family="text">
      <style:text-properties fo:font-size="14pt" fo:language="en" fo:country="US" fo:background-color="transparent" style:font-size-asian="14pt" style:font-size-complex="14pt"/>
    </style:style>
    <style:style style:name="T40" style:family="text">
      <style:text-properties fo:font-size="9pt" style:font-size-asian="9pt"/>
    </style:style>
    <style:style style:name="T41" style:family="text">
      <style:text-properties fo:font-size="9pt" style:font-size-asian="9pt" style:font-size-complex="9pt"/>
    </style:style>
    <style:style style:name="T42" style:family="text">
      <style:text-properties style:font-name-asian="Times New Roman" style:language-asian="ru" style:country-asian="RU" style:font-name-complex="Times New Roman"/>
    </style:style>
    <style:style style:name="T43" style:family="text">
      <style:text-properties style:text-line-through-style="none" style:text-position="0% 100%"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44" style:family="text">
      <style:text-properties style:text-line-through-style="none" style:text-position="0% 100%"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5" style:family="text">
      <style:text-properties style:font-name="TimesNewRomanPSMT" fo:background-color="transparent" style:font-name-asian="TimesNewRomanPSMT" style:font-name-complex="TimesNewRomanPSMT"/>
    </style:style>
    <style:style style:name="T46" style:family="text">
      <style:text-properties style:font-name="TimesNewRomanPSMT" fo:language="en" fo:country="US" fo:background-color="transparent" style:font-name-asian="TimesNewRomanPSMT" style:font-name-complex="TimesNewRomanPSMT"/>
    </style:style>
    <style:style style:name="T47"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3104cb8-6fc3-4ec2-a0e4-a06543d02a5b" text:name="BossProviderVariable"/>
      </text:user-field-decls>
      <text:p text:style-name="P53">РЕШЕНИЕ</text:p>
      <text:p text:style-name="P10"/>
      <text:p text:style-name="P11">г. Москва</text:p>
      <text:p text:style-name="P41"/>
      <text:p text:style-name="P42">Резолютивная часть решения оглашена «24» февраля 2016 года</text:p>
      <text:p text:style-name="P43"><text:span text:style-name="Основной_20_шрифт_20_абзаца"><text:span text:style-name="T11">В полном объеме решение изготовлено «</text:span></text:span><text:span text:style-name="Основной_20_шрифт_20_абзаца"><text:span text:style-name="T22">04</text:span></text:span><text:span text:style-name="Основной_20_шрифт_20_абзаца"><text:span text:style-name="T11">» марта 2016 года</text:span></text:span></text:p>
      <text:p text:style-name="P43"><text:span text:style-name="Основной_20_шрифт_20_абзаца"><text:span text:style-name="T4"/></text:span></text:p>
      <text:p text:style-name="P20"><text:span text:style-name="T28">Комиссия Федеральной антимонопольной службы по рассмотрению дела о нарушении антимонопольного законодательства в составе </text:span><text:span text:style-name="T7">&lt;...&gt;</text:span><text:span text:style-name="T5"> (далее - Комиссия)</text:span></text:p>
      <text:p text:style-name="P26"><text:span text:style-name="T33">рассмотрев дело № 1-00-137/00-07-15 по признакам нарушения <text:s text:c="27"/>КБ «Гагаринский» (АО) </text:span><text:span text:style-name="T30">(</text:span><text:span text:style-name="T31">119361, г. Москва, 2-й Очаковский пер., д. 7</text:span><text:span text:style-name="T30">) статьи 14.8</text:span><text:span text:style-name="T33"> Федерального закона от 26.07.2006 № 135-ФЗ «О защите конкуренции»</text:span><text:span text:style-name="T34">, выразившегося в</text:span><text:span text:style-name="T35"> </text:span><text:span text:style-name="Основной_20_шрифт_20_абзаца"><text:span text:style-name="T44">привлечении денежных средств физических лиц в срочные пополняемые банковские вклады с последующим ухудшением потребительских свойств таких вкладов по сравнению с первоначально заявленными свойствами в связи с введением комиссионного вознаграждения за совершение операций внесения в указанные банковские вклады дополнительных денежных средств, <text:s text:c="11"/></text:span></text:span><text:span text:style-name="T34"><text:s/>в присутствии на заседании представителей Государственной корпорации «Агентство по страхованию вкладов», являющейся конкурсным управляющим КБ «Гагаринский» (АО)», </text:span><text:span text:style-name="T39">&lt;...&gt;</text:span><text:span text:style-name="T34"> по доверенности от 17.11.2015 № 77 АБ 9031826 и </text:span><text:span text:style-name="T39">&lt;...&gt; </text:span><text:span text:style-name="T34">по доверенности от 17.11.2015 № 77 АБ 9031823,</text:span></text:p>
      <text:p text:style-name="P25"/>
      <text:p text:style-name="P29"><text:span text:style-name="Основной_20_шрифт_20_абзаца"><text:span text:style-name="T11">УСТАНОВИЛА:</text:span></text:span></text:p>
      <text:p text:style-name="P29"><text:span text:style-name="Основной_20_шрифт_20_абзаца"><text:span text:style-name="T14"/></text:span></text:p>
      <text:p text:style-name="P14"><text:span text:style-name="T47">I.  </text:span>В Управление Федеральной антимонопольной службы по Санкт-Петербургу (далее - Санкт-Петербургское УФАС России) поступило обращение физического лица (далее - Заявитель), указывающее на наличие признаков недобросовестной конкуренции в действиях КБ «Гагаринский» (АО) в связи с  введением комиссионного вознаграждения в размере 5% за совершение операций по внесению дополнительных денежных средств в банковский вклад «Гагаринский-Юбилейный».</text:p>
      <text:p text:style-name="P15"><text:span text:style-name="Основной_20_шрифт_20_абзаца"><text:span text:style-name="T33">Из содержания данного обращения и иных имеющихся в материалах <text:s text:c="13"/>дела документов следует, что между Заявителем и КБ «Гагаринский» (АО) 24.12.2014 в г. Санкт-Петербурге </text:span></text:span><text:span text:style-name="Основной_20_шрифт_20_абзаца"><text:span text:style-name="T15">был заключен договор банковского вклада «Гагаринский-Юбилейный», условия которого предусматривали размещение в этот вклад денежных средств Заявителя в рублях на 365 дней под процентную ставку 22% годовых, а также возможность пополнения им вклада на сумму не менее 3 000 рублей в течение всего срока действия договора вклада. Иных ограничений в отношении возможности реализации Заявителем права на внесение во вклад «Гагаринский-Юбилейный» пополнений названный договор не содержал.</text:span></text:span></text:p>
      <text:p text:style-name="P32"><text:span text:style-name="Основной_20_шрифт_20_абзаца"><text:span text:style-name="T15">Вместе с тем, как указал Заявитель в своем обращении, в апреле 2015 </text:span></text:span><text:soft-page-break/><text:span text:style-name="Основной_20_шрифт_20_абзаца"><text:span text:style-name="T15">года КБ «Гагаринский» (АО) установил </text:span></text:span><text:span text:style-name="Основной_20_шрифт_20_абзаца"><text:span text:style-name="T33">комиссионное вознаграждение за совершение операций по пополнению открытого Заявителем 24.12.2014 банковского вклада «Гагаринский-Юбилейный» в размере 5% от суммы пополнения вклада.</text:span></text:span></text:p>
      <text:p text:style-name="P22">По мнению Заявителя, подобные действия КБ «Гагаринский» (АО) существенно ухудшили потребительские свойства открытого им банковского вклада по сравнению со свойствами, заявленными КБ «Гагаринский» (АО) при заключении договора.</text:p>
      <text:p text:style-name="P5"><text:span text:style-name="Основной_20_шрифт_20_абзаца"><text:span text:style-name="T33">На основании документов и сведений, представленных Заявителем, Санкт-Петербургское УФАС России 06.05.2015 возбудило в отношении КБ «Гагаринский» (АО) дело № К06-51/15 по признакам нарушения пункта 2 </text:span></text:span><text:span text:style-name="Основной_20_шрифт_20_абзаца"><text:span text:style-name="T33">части 1 статьи 14 Закона о защите конкуренции</text:span></text:span><text:span text:style-name="Знак_20_сноски"><text:span text:style-name="T33"><text:note text:id="ftn1" text:note-class="footnote"><text:note-citation>1</text:note-citation><text:note-body><text:p text:style-name="P4"><text:span text:style-name="T41">.  </text:span><text:span text:style-name="Основной_20_шрифт_20_абзаца"><text:span text:style-name="T41">В редакции, действовавшей до вступления в силу Федерального закона от 05.10.2015 № 275-ФЗ «О внесении </text:span></text:span><text:span text:style-name="Основной_20_шрифт_20_абзаца"><text:span text:style-name="T40"><text:s/>изменений в Федеральный закон «О защите конкуренции и отдельные законодательные акты Российской Федерации».</text:span></text:span></text:p></text:note-body></text:note></text:span></text:span><text:span text:style-name="Основной_20_шрифт_20_абзаца"><text:span text:style-name="T33">, выразившегося во введении в заблуждение в отношении характера, способа и места производства, потребительских свойств оказываемой банком услуги</text:span></text:span><text:span text:style-name="Знак_20_сноски"><text:span text:style-name="T33"><text:note text:id="ftn2" text:note-class="footnote"><text:note-citation>2</text:note-citation><text:note-body><text:p text:style-name="P7"><text:span text:style-name="Основной_20_шрифт_20_абзаца"><text:span text:style-name="T41">.  Приказ Санкт-Петербургского УФАС России от 06.05.2015 № 177 «О возбуждении дела и создании Комиссии по рассмотрению дела о нарушении антимонопольного законодательства».</text:span></text:span></text:p></text:note-body></text:note></text:span></text:span><text:span text:style-name="Основной_20_шрифт_20_абзаца"><text:span text:style-name="T33">.</text:span></text:span></text:p>
      <text:p text:style-name="P33"><text:span text:style-name="Основной_20_шрифт_20_абзаца"><text:span text:style-name="T33">Впоследствии, 23.07.2015, по запросу</text:span></text:span><text:span text:style-name="Знак_20_сноски"><text:span text:style-name="T33"><text:note text:id="ftn3" text:note-class="footnote"><text:note-citation>3</text:note-citation><text:note-body><text:p text:style-name="P7"><text:span text:style-name="Основной_20_шрифт_20_абзаца"><text:span text:style-name="T41">.  Письмо ФАС России от 20.05.2015 № АК/24608/15.</text:span></text:span></text:p></text:note-body></text:note></text:span></text:span><text:span text:style-name="Основной_20_шрифт_20_абзаца"><text:span text:style-name="T33"> ФАС России дело № К06-51/15 было передано</text:span></text:span><text:span text:style-name="Знак_20_сноски"><text:span text:style-name="T33"><text:note text:id="ftn4" text:note-class="footnote"><text:note-citation>4</text:note-citation><text:note-body><text:p text:style-name="P7"><text:span text:style-name="Основной_20_шрифт_20_абзаца"><text:span text:style-name="T41">.  Письмо Санкт-Петербургского УФАС России от 23.07.2015 № 06/18221 (вх. в ФАС России от 03.08.2015 <text:s text:c="23"/>№ 78765/15).</text:span></text:span></text:p></text:note-body></text:note></text:span></text:span><text:span text:style-name="Основной_20_шрифт_20_абзаца"><text:span text:style-name="T33"> Санкт-Петербургским УФАС России на рассмотрение в Федеральную антимонопольную службу, которая, приняв</text:span></text:span><text:span text:style-name="Знак_20_сноски"><text:span text:style-name="T33"><text:note text:id="ftn5" text:note-class="footnote"><text:note-citation>5</text:note-citation><text:note-body><text:p text:style-name="P7"><text:span text:style-name="Основной_20_шрифт_20_абзаца"><text:span text:style-name="T41">.  Приказ ФАС России от 21.09.2015 № 865/15 «О принятии переданного дела к рассмотрению и создании Комиссии по рассмотрению дела о нарушении антимонопольного законодательства».</text:span></text:span></text:p></text:note-body></text:note></text:span></text:span><text:span text:style-name="Основной_20_шрифт_20_абзаца"><text:span text:style-name="T33"> 21.09.2015 указанное дело к своему рассмотрению, присвоила ему новый учетный номер — 1-00-137/00-07-15.</text:span></text:span></text:p>
      <text:p text:style-name="P34"><text:span text:style-name="Основной_20_шрифт_20_абзаца"><text:span text:style-name="T33">Кроме того, ФАС России были получены и приобщены к материалам дела № 1-00-137/00-07-15 документы и сведения, представленные КБ «Гагаринский» (АО) по запросу Московского УФАС России в рамках рассмотрения обращений физических лиц с жалобами на введение названной кредитной организацией комиссии за пополнение срочных банковских вкладов</text:span></text:span><text:span text:style-name="Знак_20_сноски"><text:span text:style-name="T33"><text:note text:id="ftn6" text:note-class="footnote"><text:note-citation>6</text:note-citation><text:note-body><text:p text:style-name="P7"><text:span text:style-name="Основной_20_шрифт_20_абзаца"><text:span text:style-name="T40">.  Письмо Московского УФАС России от 09.04.2015 № ЕП/12778; письмо КБ «Гагаринский» (АО) от 24.04.2015 <text:s text:c="13"/>№ 1167; Служебная записка на имя Председателя Комиссии от 15.01.2016 № 07-389-с/16.</text:span></text:span></text:p></text:note-body></text:note></text:span></text:span><text:span text:style-name="Основной_20_шрифт_20_абзаца"><text:span text:style-name="T33">.</text:span></text:span></text:p>
      <text:p text:style-name="P34"><text:span text:style-name="Основной_20_шрифт_20_абзаца"><text:span text:style-name="T33">На основании указанных документов и сведений установлено, что</text:span></text:span><text:span text:style-name="Основной_20_шрифт_20_абзаца"><text:span text:style-name="T15">, в том числе, в период с 01.11.2014 по 01.03.2015, КБ «Гагаринский (АО) осуществлял привлечение денежных средств физических лиц в срочные пополняемые банковские вклады под названиями: «Оптимальный», «Накопительный», «Гагаринский», «Гагаринский-Юбилейный», «Гагаринский-Максимальный», «Срочный-Валютный», «Краткосрочный», «Пенсионный+», «Пенсионный», «Вторая пенсия». Данная деятельность осуществлялась КБ «Гагаринский (АО) на территории г. Москвы, г. Нижнего Новгорода и г. Санкт-Петербурга.</text:span></text:span></text:p>
      <text:p text:style-name="P34"><text:span text:style-name="Основной_20_шрифт_20_абзаца"><text:span text:style-name="T15">В</text:span></text:span><text:span text:style-name="Основной_20_шрифт_20_абзаца"><text:span text:style-name="T33"> зависимости от вида вклада, суммы вклада, срока размещения вклада (от 90 до 730 дней) и даты его размещения условиями вкладов физических лиц, </text:span></text:span><text:soft-page-break/><text:span text:style-name="Основной_20_шрифт_20_абзаца"><text:span text:style-name="T33">утвержденными КБ «Гагаринский» (АО), в частности, в период с 17.12.2014 по 26.12.2014, были установлены следующие процентные ставки для начисления на размещаемые физическими лицами во вклады денежные средства:</text:span></text:span></text:p>
      <text:p text:style-name="P21">-  по вкладам в рублях — в интервале от 9,8% до 22,5% годовых;</text:p>
      <text:p text:style-name="P21">-  по вкладам в долларах США и евро — в интервале от 4% до 10,11% годовых.</text:p>
      <text:p text:style-name="P34"><text:span text:style-name="Основной_20_шрифт_20_абзаца"><text:span text:style-name="T33">В более ранние периоды </text:span></text:span><text:span text:style-name="Основной_20_шрифт_20_абзаца"><text:span text:style-name="T34">до декабря 2014 года</text:span></text:span><text:span text:style-name="Основной_20_шрифт_20_абзаца"><text:span text:style-name="T33"> процентные ставки по предлагавшимся </text:span></text:span><text:span text:style-name="Основной_20_шрифт_20_абзаца"><text:span text:style-name="T15">КБ «Гагаринский (АО) вкладам были установлены им </text:span></text:span><text:span text:style-name="Основной_20_шрифт_20_абзаца"><text:span text:style-name="T33">в </text:span></text:span><text:span text:style-name="Основной_20_шрифт_20_абзаца"><text:span text:style-name="T33">существенно более низких размерах по сравнению с указанными процентными ставками и составляли от 7,03% до 12,37% годовых по вкладам в валюте </text:span></text:span><text:span text:style-name="Основной_20_шрифт_20_абзаца"><text:span text:style-name="T33">Российской Федерации, </text:span></text:span><text:span text:style-name="Основной_20_шрифт_20_абзаца"><text:span text:style-name="T34">от 2,25% до 7,55% годовых по вкладам в иностранной валюте.</text:span></text:span></text:p>
      <text:p text:style-name="P34"><text:span text:style-name="Основной_20_шрифт_20_абзаца"><text:span text:style-name="T33">Право на пополнение вкладчиками банковских вкладов </text:span></text:span><text:span text:style-name="Основной_20_шрифт_20_абзаца"><text:span text:style-name="T15">«Оптимальный», «Накопительный», «Гагаринский», «Гагаринский-Юбилейный», «Гагаринский-Максимальный», «Краткосрочный» и «Срочный-Валютный», а также </text:span></text:span><text:span text:style-name="Основной_20_шрифт_20_абзаца"><text:span text:style-name="T33">условия реализации ими такого права были предусмотрены пунктом 2.3 типовых форм договоров этих вкладов; банковских вкладов </text:span></text:span><text:span text:style-name="Основной_20_шрифт_20_абзаца"><text:span text:style-name="T15">«Пенсионный +», «Пенсионный», «Вторая пенсия» - пунктом 2.4 </text:span></text:span><text:span text:style-name="Основной_20_шрифт_20_абзаца"><text:span text:style-name="T33">типовых форм договоров этих вкладов.</text:span></text:span></text:p>
      <text:p text:style-name="P34"><text:span text:style-name="Основной_20_шрифт_20_абзаца"><text:span text:style-name="T33">Данное право согласно типовым формам договоров вкладов могло быть реализовано вкладчиками с некоторыми ограничениями и, в частности, с ограничением по сумме, на которую может быть пополнен вклад</text:span></text:span><text:span text:style-name="Знак_20_сноски"><text:span text:style-name="T33"><text:note text:id="ftn7" text:note-class="footnote"><text:note-citation>7</text:note-citation><text:note-body><text:p text:style-name="P7"><text:span text:style-name="Основной_20_шрифт_20_абзаца"><text:span text:style-name="T40">.  Для вкладов «Гагаринский-Максимальный», «Гагаринский», «Гагаринский-Юбилейный» «Краткосрочный» - в размере не менее 3 000 рублей; для вклада «Пенсионный +» - в размере не менее 1 000 рублей; для вкладов </text:span></text:span><text:span text:style-name="Основной_20_шрифт_20_абзаца"><text:span text:style-name="T23">«Пенсионный», «Вторая пенсия» - в размере </text:span></text:span><text:span text:style-name="Основной_20_шрифт_20_абзаца"><text:span text:style-name="T40">не менее </text:span></text:span><text:span text:style-name="Основной_20_шрифт_20_абзаца"><text:span text:style-name="T23">500 рублей; </text:span></text:span><text:span text:style-name="Основной_20_шрифт_20_абзаца"><text:span text:style-name="T40">для вкладов «Накопительный» и «Оптимальный» - в размере не менее 3 000 рублей/200 долларов США/200 евро в зависимости от валюты вклада; для вклада «Срочный-Валютный» - в размере не менее 500 долларов США/500 евро в зависимости от валюты вклада</text:span></text:span></text:p></text:note-body></text:note></text:span></text:span><text:span text:style-name="Основной_20_шрифт_20_абзаца"><text:span text:style-name="T33">, а также по сроку, в течение которого во вклады может быть внесено пополнение</text:span></text:span><text:span text:style-name="Знак_20_сноски"><text:span text:style-name="T33"><text:note text:id="ftn8" text:note-class="footnote"><text:note-citation>8</text:note-citation><text:note-body><text:p text:style-name="P7"><text:span text:style-name="Основной_20_шрифт_20_абзаца"><text:span text:style-name="T40">.  Для вкладов «Накопительный» и «Пенсионный+» - не позднее 2 месяцев до окончания срока вклада.</text:span></text:span></text:p></text:note-body></text:note></text:span></text:span><text:span text:style-name="Основной_20_шрифт_20_абзаца"><text:span text:style-name="T33">.</text:span></text:span></text:p>
      <text:p text:style-name="P38"><text:span text:style-name="Основной_20_шрифт_20_абзаца"><text:span text:style-name="T33">Иных ограничений в отношении возможности реализации вкладчиками права на пополнение вкладов </text:span></text:span><text:span text:style-name="Основной_20_шрифт_20_абзаца"><text:span text:style-name="T15">«Гагаринский», «Гагаринский-Юбилейный», «Гагаринский-Максимальный», «Краткосрочный», «Срочный-Валютный», «Накопительный», «Оптимальный», «Пенсионный+», «Пенсионный», «Вторая пенсия» </text:span></text:span><text:span text:style-name="Основной_20_шрифт_20_абзаца"><text:span text:style-name="T33">типовыми формами </text:span></text:span><text:span text:style-name="Основной_20_шрифт_20_абзаца"><text:span text:style-name="T15">договоров названных вкладов, действовавшими в КБ «Гагаринский (АО) в период с 01.11.2014 по 01.03.2015,</text:span></text:span><text:span text:style-name="Основной_20_шрифт_20_абзаца"><text:span text:style-name="T33"> не устанавливалось.</text:span></text:span></text:p>
      <text:p text:style-name="P37">Возможность изменять в одностороннем порядке условия договоров срочных вкладов физических лиц для КБ «Гагаринский (АО) также не была предусмотрена типовыми формами таких договоров.</text:p>
      <text:p text:style-name="P34"><text:span text:style-name="Основной_20_шрифт_20_абзаца"><text:span text:style-name="T15">Вместе с тем, 05.03.2016 Правлением КБ «Гагаринский» (АО)</text:span></text:span><text:span text:style-name="Знак_20_сноски"><text:span text:style-name="T15"><text:note text:id="ftn9" text:note-class="footnote"><text:note-citation>9</text:note-citation><text:note-body><text:p text:style-name="P6"><text:span text:style-name="Основной_20_шрифт_20_абзаца"><text:span text:style-name="T41">.  Протокол заседания Правления КБ «Гагаринский (АО) от 05.03.2015 № 14.</text:span></text:span></text:p></text:note-body></text:note></text:span></text:span><text:span text:style-name="Основной_20_шрифт_20_абзаца"><text:span text:style-name="T15"> было принято решение об утверждении и введении в действие:</text:span></text:span></text:p>
      <text:p text:style-name="P34"><text:span text:style-name="Основной_20_шрифт_20_абзаца"><text:span text:style-name="T15">-  с 24.03.2015 новых редакций Тарифов на переводы денежных средств в валюте Российской Федерации; Тарифов на переводы денежных средств в  иностранной валюте; Тарифов на операции с наличными денежными средствами;</text:span></text:span></text:p>
      <text:p text:style-name="P23"><text:soft-page-break/>-  с 26.03.2015 новой редакции Тарифов на обслуживание счетов по вкладу/текущему счету.</text:p>
      <text:p text:style-name="P34"><text:span text:style-name="Основной_20_шрифт_20_абзаца"><text:span text:style-name="T15">Данными редакциями тарифов КБ «Гагаринский» (АО) было введено комиссионное вознаграждение в размере 5% за совершение операций по:</text:span></text:span></text:p>
      <text:p text:style-name="P34"><text:span text:style-name="Основной_20_шрифт_20_абзаца"><text:span text:style-name="T15">-  зачислению денежных средств, поступивших безналичным путем из других банков на счета вкладов физических лиц (кроме вкладов «Пенсионный» и «Вторая пенсия») (комиссия взимается со счета вклада физического лица);</text:span></text:span></text:p>
      <text:p text:style-name="P34"><text:span text:style-name="Основной_20_шрифт_20_абзаца"><text:span text:style-name="T15">-  переводам внутрибанковским (в валюте Российской Федерации и в иностранной валюте) на счета вкладов физических лиц (кроме вкладов «Пенсионный» и «Вторая пенсия»);</text:span></text:span></text:p>
      <text:p text:style-name="P23">-  приему, пересчету, проверке подлинности наличных денежных средств для зачисления дополнительных взносов на счета вкладов, открытых и пролонгированных за период с 01.11.2014 по 01.03.2015 включительно (за исключением вкладов «Пенсионный» и «Вторая пенсия») (далее – Операции, Операции пополнения).</text:p>
      <text:p text:style-name="P34"><text:span text:style-name="Основной_20_шрифт_20_абзаца"><text:span text:style-name="T15">Ранее действовавшие редакции тарифов КБ «Гагаринский» (АО) взимание с вкладчиков комиссионного вознаграждения за выполнение Операций пополнения срочных пополняемых банковских вкладов «Оптимальный», «Накопительный», «Гагаринский», «Гагаринский-Юбилейный», «Гагаринский-Максимальный», «Срочный-Валютный», «Краткосрочный» (далее – Вклады) не предусматривали.</text:span></text:span></text:p>
      <text:p text:style-name="P34"><text:span text:style-name="Основной_20_шрифт_20_абзаца"><text:span text:style-name="T15">Согласно пояснениям КБ «Гагаринский» (АО)</text:span></text:span><text:span text:style-name="Знак_20_сноски"><text:span text:style-name="T15"><text:note text:id="ftn10" text:note-class="footnote"><text:note-citation>10</text:note-citation><text:note-body><text:p text:style-name="P6"><text:span text:style-name="Основной_20_шрифт_20_абзаца"><text:span text:style-name="T41">.  Письмо КБ «Гагаринский» (АО) от 24.04.2015 № 1167.</text:span></text:span></text:p></text:note-body></text:note></text:span></text:span><text:span text:style-name="Основной_20_шрифт_20_абзаца"><text:span text:style-name="T15"> введение комиссионного вознаграждения, в частности, за выполнение внутрибанковских переводов на счета вкладов, зачисление внешних переводов на счета вкладов, прием, пересчет, проверку подлинности наличных денежных средств, вносимых во вклады, было обусловлено возрастанием нагрузки на инфраструктуру КБ «Гагаринский» (АО) в связи с массовым размещением вкладов на минимальную сумму с последующим пополнением, затрудняющим функционирование банка.</text:span></text:span></text:p>
      <text:p text:style-name="P23">При этом КБ «Гагаринский» (АО) отметил, что во избежание ущемления интересов вкладчиков в связи с введением комиссионного вознаграждения за выполнение Операций по Вкладам (за пополнение Вкладов) КБ «Гагаринский» (АО) предлагал вкладчикам расторгнуть заключенные с ним договоры вклада без потери процентного дохода.</text:p>
      <text:p text:style-name="P34"><text:span text:style-name="Основной_20_шрифт_20_абзаца"><text:span text:style-name="T15">В качестве подтверждения этого обстоятельства КБ «Гагаринский» <text:s text:c="15"/>(АО) привел содержание пункта 2.1 Протокола заседания Правления КБ «Гагаринский» (АО) от 05.03.2015, согласно которому на названном <text:s text:c="14"/>заседании было решено разрешить подразделениям банка, осуществляющим обслуживание физических лиц, начиная с 24.03.2015 по договорам банковских вкладов физических лиц в валюте Российской Федерации и иностранной валюте (кроме договоров вкладов физических лиц по условиям «Пенсионный» и «Вторая пенсия»), заключенным в период с 01.11.2014 по 01.03.2015, </text:span></text:span><text:soft-page-break/><text:span text:style-name="Основной_20_шрифт_20_абзаца"><text:span text:style-name="T15">предлагать клиентам и по их желанию производить досрочное расторжение договоров вкладов без потери процентов.</text:span></text:span></text:p>
      <text:p text:style-name="P23">Таким образом, по мнению КБ «Гагаринский» (АО), в результате его действий по введению комиссионного вознаграждения за выполнение Операций по Вкладам ухудшения положения вкладчиков допущено не было, поскольку вкладчики имели возможность избежать дополнительных расходов в связи с изменениями в тарифах банка.</text:p>
      <text:p text:style-name="P32"><text:span text:style-name="Основной_20_шрифт_20_абзаца"><text:span text:style-name="T16">В рамках рассмотрения дела в его материалы также была представлена </text:span></text:span><text:span text:style-name="Основной_20_шрифт_20_абзаца"><text:span text:style-name="T17">информация</text:span></text:span><text:span text:style-name="Основной_20_шрифт_20_абзаца"><text:span text:style-name="T17"><text:note text:id="ftn11" text:note-class="footnote"><text:note-citation>11</text:note-citation><text:note-body><text:p text:style-name="P8">.  Приобщено к материалам дела № 1-00-137/00-07-15 на заседании Комиссии 20.01.2016.</text:p></text:note-body></text:note></text:span></text:span><text:span text:style-name="Основной_20_шрифт_20_абзаца"><text:span text:style-name="T16"> о том, что в отношении </text:span></text:span><text:span text:style-name="Основной_20_шрифт_20_абзаца"><text:span text:style-name="T19">КБ «Гагаринский» (АО) действовали </text:span></text:span><text:span text:style-name="Основной_20_шрифт_20_абзаца"><text:span text:style-name="T19">предписания </text:span></text:span><text:span text:style-name="Основной_20_шрифт_20_абзаца"><text:span text:style-name="T16">Главного управления по Центральному федеральному округу <text:s text:c="19"/>г. Москва Центрального банка Российской Федерации от 16.02.2015 и от 27.04.2015, согласно которым соответственно :</text:span></text:span></text:p>
      <text:p text:style-name="P32"><text:span text:style-name="Основной_20_шрифт_20_абзаца"><text:span text:style-name="T16">-  с 16.02.2015 </text:span></text:span><text:span text:style-name="Основной_20_шрифт_20_абзаца"><text:span text:style-name="T19">КБ «Гагаринский» (АО) </text:span></text:span><text:span text:style-name="Основной_20_шрифт_20_абзаца"><text:span text:style-name="T16">был ограничен в привлечении во вклады денежных средств физических лиц, не являющихся его учредителями, остатками денежных средств, сложившимися на соответствующих балансовых счетах на дату введения ограничения (далее – Предписание № 1);</text:span></text:span></text:p>
      <text:p text:style-name="P32"><text:span text:style-name="Основной_20_шрифт_20_абзаца"><text:span text:style-name="T16">-  с 28.04.2015 </text:span></text:span><text:span text:style-name="Основной_20_шрифт_20_абзаца"><text:span text:style-name="T19">КБ «Гагаринский» (АО) </text:span></text:span><text:span text:style-name="Основной_20_шрифт_20_абзаца"><text:span text:style-name="T16">было запрещено привлекать во вклады денежные средства физических и юридических лиц.</text:span></text:span></text:p>
      <text:p text:style-name="P32"><text:span text:style-name="Основной_20_шрифт_20_абзаца"><text:span text:style-name="T15">Впоследствии приказом Центрального банка Российской Федерации <text:s text:c="16"/>от 03.07.2015 № ОД-1549 у КБ «Гагаринский» (АО) была отозвана лицензия <text:s text:c="15"/>на осуществление банковских операций, а</text:span></text:span><text:span text:style-name="Основной_20_шрифт_20_абзаца"><text:span text:style-name="T18"> приказом Центрального банка Российской Федерации от 03.07.2015 № ОД-1550 назначена временная администрация по управлению данной кредитной организацией.</text:span></text:span></text:p>
      <text:p text:style-name="P32"><text:span text:style-name="Основной_20_шрифт_20_абзаца"><text:span text:style-name="T36">Решением Арбитражного суда г. Москвы </text:span></text:span><text:span text:style-name="Основной_20_шрифт_20_абзаца"><text:span text:style-name="T33">от 26.10.2015 </text:span></text:span><text:span text:style-name="Основной_20_шрифт_20_абзаца"><text:span text:style-name="T36">по делу А40-151921/15 КБ «Гагаринский» (АО) был признан несостоятельным (банкротом) <text:s/>и в отношении него было открыто конкурсное производство, конкурсным управляющим КБ «Гагаринский» (АО) назначена </text:span></text:span><text:span text:style-name="Основной_20_шрифт_20_абзаца"><text:span text:style-name="T33">Государственная корпорация </text:span></text:span><text:span text:style-name="Основной_20_шрифт_20_абзаца"><text:span text:style-name="T36">«</text:span></text:span><text:span text:style-name="Основной_20_шрифт_20_абзаца"><text:span text:style-name="T33">Агентство по страхованию вкладов».</text:span></text:span></text:p>
      <text:p text:style-name="P32"><text:span text:style-name="Основной_20_шрифт_20_абзаца"><text:span text:style-name="T36">По состоянию на</text:span></text:span><text:span text:style-name="Основной_20_шрифт_20_абзаца"><text:span text:style-name="T33"> 09.02.2016 согласно </text:span></text:span><text:span text:style-name="Основной_20_шрифт_20_абзаца"><text:span text:style-name="T34">сведениям</text:span></text:span><text:span text:style-name="Основной_20_шрифт_20_абзаца"><text:span text:style-name="T34"><text:note text:id="ftn12" text:note-class="footnote"><text:note-citation>12</text:note-citation><text:note-body><text:p text:style-name="P9">.  Приобщено к материалам дела служебной запиской от 09.02.2016 № 07-1911-с/16 на имя Председателя Комиссии.</text:p></text:note-body></text:note></text:span></text:span><text:span text:style-name="Основной_20_шрифт_20_абзаца"><text:span text:style-name="T33">, размещенным на</text:span></text:span><text:span text:style-name="Основной_20_шрифт_20_абзаца"><text:span text:style-name="T36"> официальном сайте ФНС России в информационно-телекоммуникационной сети «Интернет» (</text:span></text:span><text:a xlink:type="simple" xlink:href="https://egrul.nalog.ru/" office:target-frame-name="_top" xlink:show="replace"><text:span text:style-name="Основной_20_шрифт_20_абзаца"><text:span text:style-name="T38">https://egrul.nalog.ru/</text:span></text:span></text:a><text:span text:style-name="Основной_20_шрифт_20_абзаца"><text:span text:style-name="T36">), </text:span></text:span><text:span text:style-name="Основной_20_шрифт_20_абзаца"><text:span text:style-name="T33">КБ </text:span></text:span><text:span text:style-name="Основной_20_шрифт_20_абзаца"><text:span text:style-name="T36">«Гагаринский» (АО) находился в стадии ликвидации. </text:span></text:span></text:p>
      <text:p text:style-name="P34"><text:span text:style-name="Основной_20_шрифт_20_абзаца"><text:span text:style-name="T15">Кроме того, в ходе рассмотрения дела </text:span></text:span><text:span text:style-name="Основной_20_шрифт_20_абзаца"><text:span text:style-name="T33">Федеральным законом от 05.10.2015 № 275-ФЗ «О внесении изменений в Федеральный закон «О защите конкуренции» и отдельные законодательные акты Российской Федерации», вступившим в силу 05.01.2016, статья 14 Закона о защите конкуренции была признана утратившей силу, а запреты на недобросовестную конкуренцию, в том числе, в форме </text:span></text:span><text:span text:style-name="Основной_20_шрифт_20_абзаца"><text:span text:style-name="T19">введения в заблуждение в отношении характера, способа и места производства, потребительских свойств, качества и количества товара или </text:span></text:span><text:soft-page-break/><text:span text:style-name="Основной_20_шрифт_20_абзаца"><text:span text:style-name="T19">в отношении его производителей, были закреплены в статьях 14.1-14.8 Закона о защите конкуренции.</text:span></text:span></text:p>
      <text:p text:style-name="P32"><text:span text:style-name="Основной_20_шрифт_20_абзаца"><text:span text:style-name="T19">Изучив представленные в материалы дела документы и сведения, Комиссия с учетом изложенного пришла к выводу о том, что в действиях <text:s text:c="17"/>КБ «Гагаринский» (АО), связанных с введением комиссионного вознаграждения за выполнение Операций по Вкладам, отсутствуют признаки недобросовестной конкуренции в форме введения в заблуждение в отношении характера, способа </text:span></text:span><text:span text:style-name="Основной_20_шрифт_20_абзаца"><text:span text:style-name="T19">и места производства, потребительских свойств, качества и количества товара или в отношении его производителей, которая запрещена статьей 14.2 Закона о </text:span></text:span><text:span text:style-name="Основной_20_шрифт_20_абзаца"><text:span text:style-name="T19">защите конкуренции</text:span></text:span><text:span text:style-name="Знак_20_сноски"><text:span text:style-name="T19"><text:note text:id="ftn13" text:note-class="footnote"><text:note-citation>13</text:note-citation><text:note-body><text:p text:style-name="P7"><text:span text:style-name="Основной_20_шрифт_20_абзаца"><text:span text:style-name="T23">.  Пунктом 2 части 1 статьи 14 Закона о защите конкуренции в редакции, действовавшей до вступления в силу Федерального закона от 05.10.2015 № 275-ФЗ «О внесении изменений в Федеральный закон «О защите конкуренции и отдельные законодательные акты Российской Федерации».</text:span></text:span></text:p></text:note-body></text:note></text:span></text:span><text:span text:style-name="Основной_20_шрифт_20_абзаца"><text:span text:style-name="T19">.</text:span></text:span></text:p>
      <text:p text:style-name="P24">Вместе с тем, Комиссией было установлено, что в указанных действиях КБ «Гагаринский» (АО) содержатся признаки нарушения статьи 14.8 Закона о защите конкуренции, содержащей запрет на иные формы недобросовестной конкуренции. </text:p>
      <text:p text:style-name="P32"><text:span text:style-name="Основной_20_шрифт_20_абзаца"><text:span text:style-name="T19">В связи с этим в ходе рассмотрения дела Комиссия определила</text:span></text:span><text:span text:style-name="Основной_20_шрифт_20_абзаца"><text:span text:style-name="T19"><text:note text:id="ftn14" text:note-class="footnote"><text:note-citation>14</text:note-citation><text:note-body><text:p text:style-name="P9">.  Определение Комиссии ФАС России об отложении рассмотрения дела № <text:span text:style-name="T2">1-00-137/00-07-15</text:span> о нарушении антимонопольного законодательства от 09.02.2016 (исх. от 10.02.2016 № АК/7506/16).</text:p></text:note-body></text:note></text:span></text:span><text:span text:style-name="Основной_20_шрифт_20_абзаца"><text:span text:style-name="T19"> считать его возбужденным по признакам нарушения КБ «Гагаринский» (АО) статьи 14.8 <text:s/>Закона о защите конкуренции, </text:span></text:span><text:span text:style-name="Основной_20_шрифт_20_абзаца"><text:span text:style-name="T15">выразившегося в привлечении денежных средств физических лиц во Вклады с последующим ухудшением их потребительских свойств по сравнению первоначально заявленными.</text:span></text:span></text:p>
      <text:p text:style-name="P32"><text:span text:style-name="Основной_20_шрифт_20_абзаца"><text:span text:style-name="T15"/></text:span></text:p>
      <text:p text:style-name="P34"><text:span text:style-name="Основной_20_шрифт_20_абзаца"><text:span text:style-name="T20">II.</text:span></text:span><text:span text:style-name="Основной_20_шрифт_20_абзаца"><text:span text:style-name="T15"> Выслушав объяснения Заявителя, ответчика по делу, а также исследовав материалы дела, Комиссия установила следующее.</text:span></text:span></text:p>
      <text:p text:style-name="P32"><text:span text:style-name="Основной_20_шрифт_20_абзаца"><text:span text:style-name="T15">Находящиеся в информационно-телекоммуникационной сети «Интернет» </text:span></text:span><text:span text:style-name="Основной_20_шрифт_20_абзаца"><text:span text:style-name="T33">опросы потребителей услуг кредитных организаций по привлечению денежных средств физических лиц во вклады, в том числе результаты проведенных в <text:s text:c="10"/>2008 и 2010 годах совместных исследований Национального агентства финансовых исследований (НАФИ) и рейтингового агентства «Эксперт РА», свидетельствуют о том, что возможность пополнения вклада является одним <text:s text:c="11"/>из основных потребительских свойств этого банковского продукта, наряду с процентной ставкой и капитализацией процентов.</text:span></text:span></text:p>
      <text:p text:style-name="P32"><text:span text:style-name="Основной_20_шрифт_20_абзаца"><text:span text:style-name="T33">Указанное </text:span></text:span><text:span text:style-name="Основной_20_шрифт_20_абзаца"><text:span text:style-name="T15">потребительское свойство банковского вклада позволяет вкладчику получать установленную при заключении договора банковского вклада доходность не только на первоначально размещенную во вклад сумму денежных средств, но и на дополнительно внесенные средства, что, в свою очередь, гарантирует вкладчику защиту от рисков снижения процентных ставок по вкладам в будущем, а также избавляет от неудобств, связанных с открытием нескольких вкладов.</text:span></text:span></text:p>
      <text:p text:style-name="P32"><text:span text:style-name="Основной_20_шрифт_20_абзаца"><text:span text:style-name="T15">Подтверждением данной позиции Комиссии применительно к Вкладам </text:span></text:span><text:soft-page-break/><text:span text:style-name="Основной_20_шрифт_20_абзаца"><text:span text:style-name="T15">может служить представленная </text:span></text:span><text:span text:style-name="Основной_20_шрифт_20_абзаца"><text:span text:style-name="T36">КБ «Гагаринский» (АО) в</text:span></text:span><text:span text:style-name="Основной_20_шрифт_20_абзаца"><text:span text:style-name="T15"> материалы дела информация о том, что возможность внесения дополнительных денежных средств во Вклады активно использовалась вкладчиками. Так, количество открытых за период 01.10.2014 по </text:span></text:span><text:span text:style-name="Основной_20_шрифт_20_абзаца"><text:span text:style-name="T18">20.05.2015</text:span></text:span><text:span text:style-name="Основной_20_шрифт_20_абзаца"><text:span text:style-name="T15"> в границах г. Санкт-Петербурга вкладов «Гагаринский-Юбилейный», которые впоследствии были пополнены вкладчиками, составило 85,5% от общего количества открытых в этот период в <text:s/>г. Санкт-Петербурге вкладов «Гагаринский-Юбилейный».</text:span></text:span></text:p>
      <text:p text:style-name="P32"><text:span text:style-name="Основной_20_шрифт_20_абзаца"><text:span text:style-name="T18">Вместе с тем, имеющиеся в материалах дела документы свидетельствуют о том, что в результате введения КБ «Гагаринский» (АО) комиссионного </text:span></text:span><text:span text:style-name="Основной_20_шрифт_20_абзаца"><text:span text:style-name="T18">вознаграждения за выполнение Операций по уже открытым физическими лицами Вкладам, включая вклад «Гагаринский-Юбилейный», доходность размещения в них дополнительных взносов значительно снизилась.</text:span></text:span></text:p>
      <text:p text:style-name="P32"><text:span text:style-name="Основной_20_шрифт_20_абзаца"><text:span text:style-name="T33">Таким образом, введение КБ «Гагаринский» (АО)</text:span></text:span><text:span text:style-name="Основной_20_шрифт_20_абзаца"><text:span text:style-name="T15"> комиссионного вознаграждения за выполнение Операций по этим вкладам</text:span></text:span><text:span text:style-name="Основной_20_шрифт_20_абзаца"><text:span text:style-name="T33"> привело к тому, что вкладчики были лишены возможности получать обещанную им при заключении договоров доходность дополнительно внесенных во Вклады денежных средств, соответственно, потребительские свойства Вкладов по уже заключенным договорам существенно ухудшились по сравнению с теми, которые были первоначально заявлены банком.</text:span></text:span></text:p>
      <text:p text:style-name="P32"><text:span text:style-name="Основной_20_шрифт_20_абзаца"><text:span text:style-name="T33">Учитывая изложенное, Комиссия пришла к выводу о том, что, </text:span></text:span><text:span text:style-name="Основной_20_шрифт_20_абзаца"><text:span text:style-name="T15">привлекая денежные средства физических лиц во Вклады и введя впоследствии комиссионное вознаграждение за пополнение Вкладов, КБ «Гагаринский» <text:s text:c="13"/>(АО)</text:span></text:span><text:span text:style-name="Основной_20_шрифт_20_абзаца"><text:span text:style-name="T33"> получил преимущество перед кредитными организациями-конкурентами, поскольку за счет увеличения процентных ставок по Вкладам, в том числе, в период с 17.12.2014 по 26.12.2014, а также за счет заявлявшихся условий о возможности пополнения Вкладов по согласованным сторонами процентным ставкам </text:span></text:span><text:span text:style-name="Основной_20_шрифт_20_абзаца"><text:span text:style-name="T15">КБ «Гагаринский» (АО)</text:span></text:span><text:span text:style-name="Основной_20_шрифт_20_абзаца"><text:span text:style-name="T33"> привлек дополнительных клиентов, которые не разместили бы во Вклады денежные средства, если бы на момент заключения соответствующих договоров знали о предстоящем введении комиссионного вознаграждения за выполнение Операций по Вкладам, а открыли бы вклады в иных кредитных организациях.</text:span></text:span></text:p>
      <text:p text:style-name="P32"><text:span text:style-name="Основной_20_шрифт_20_абзаца"><text:span text:style-name="T33">Кроме того, Комиссия считает необходимым отметить, что в связи с введением комиссионного вознаграждения за пополнение Вкладов часть вкладчиков могла отказаться от внесения дополнительных взносов во Вклады, <text:s text:c="10"/>в результате чего КБ «Гагаринский» (АО)</text:span></text:span><text:span text:style-name="Основной_20_шрифт_20_абзаца"><text:span text:style-name="T15"> мог </text:span></text:span><text:span text:style-name="Основной_20_шрифт_20_абзаца"><text:span text:style-name="T33">понести меньшие расходы по обслуживанию обязательств по привлеченным от физических лиц Вкладам <text:s text:c="16"/>по сравнению с расходами, которые понесли иные кредитные организации, привлекавшие в аналогичный период денежные средства физических лиц на сопоставимых условиях и не ухудшавших впоследствии условия пополнения таких вкладов.</text:span></text:span></text:p>
      <text:p text:style-name="P32"><text:span text:style-name="Основной_20_шрифт_20_абзаца"><text:span text:style-name="T33">Факт выдачи </text:span></text:span><text:span text:style-name="Основной_20_шрифт_20_абзаца"><text:span text:style-name="T16">Главным управлением по Центральному федеральному округу г. Москва Центрального банка Российской Федерации</text:span></text:span><text:span text:style-name="Основной_20_шрифт_20_абзаца"><text:span text:style-name="T33"> Предписания № 1 </text:span></text:span><text:soft-page-break/><text:span text:style-name="Основной_20_шрифт_20_абзаца"><text:span text:style-name="T15">КБ «Гагаринский» (АО), в соответствии с которым он должен был ограничить совершение операций по привлечению денежных средств физических лиц во вклады остатками, сложившимися на соответствующих балансовых счетах <text:s text:c="17"/>на дату введения ограничения, по мнению Комиссии, не может рассматриваться <text:s text:c="11"/>в качестве основания для введения КБ «Гагаринский» (АО) комиссионного вознаграждения за выполнение Операций по Вкладам, а, соответственно, и в качестве опровержения направленности этих действий КБ «Гагаринский» (АО) </text:span></text:span><text:span text:style-name="Основной_20_шрифт_20_абзаца"><text:span text:style-name="T15">на получение</text:span></text:span><text:span text:style-name="Основной_20_шрифт_20_абзаца"><text:span text:style-name="T33"> преимуществ в рамках деятельности по привлечению денежных средств физических лиц во вклады.</text:span></text:span></text:p>
      <text:p text:style-name="P32"><text:span text:style-name="Основной_20_шрифт_20_абзаца"><text:span text:style-name="T33">Правомерность такой позиции Комиссии, прежде всего, подтверждается имеющимися в материалах дела документами, из которых следует, что, приняв 05.03.2015 решение о введении комиссионного вознаграждения за пополнение уже открытых Вкладов, </text:span></text:span><text:span text:style-name="Основной_20_шрифт_20_абзаца"><text:span text:style-name="T19">КБ «Гагаринский» (АО), тем не менее, после принятия данного решения планировал заключать с физическими лицами новые договоры срочных банковских вкладов.</text:span></text:span></text:p>
      <text:p text:style-name="P32"><text:span text:style-name="Основной_20_шрифт_20_абзаца"><text:span text:style-name="T19">О наличии у КБ «Гагаринский» (АО) подобных </text:span></text:span><text:span text:style-name="Основной_20_шрифт_20_абзаца"><text:span text:style-name="T17">планов свидетельствует, <text:s text:c="14"/></text:span></text:span><text:span text:style-name="Основной_20_шрифт_20_абзаца"><text:span text:style-name="T19"><text:s/>в частности, представленный в материалы дела протокол проводившегося 19.03.2015 заседания Правления КБ «Гагаринский» (АО), на котором было принято решение о снижении размера процентных ставок по указанным вкладам физических лиц, а также об утверждении новых редакций Условий вкладов для физических лиц в рублях и иностранной валюте и типовых форм этих <text:s/>договоров.</text:span></text:span></text:p>
      <text:p text:style-name="P24">Иными словами, в условиях действия введенного Предписанием № 1 ограничения на привлечение денежных средств физических лиц во вклады <text:s text:c="12"/>КБ «Гагаринский» (АО) предпочел сократить доходность пополнений открытых ранее по повышенным процентным ставкам Вкладов, тем самым, сократив размер своих обязательств по этим вкладам, но не ограничить достаточным <text:s text:c="14"/>для исполнен<text:span text:style-name="T32">ия Предписания № 1 образом свою деятельность по заключению <text:s text:c="11"/>с физическими лицами новых договоров срочных банковских вкладов по процентным ставкам, пониженным в связи с изменением в период действия Предписания № 1 рыночной конъюнктуры.</text:span></text:p>
      <text:p text:style-name="P32"><text:span text:style-name="Основной_20_шрифт_20_абзаца"><text:span text:style-name="T17">Комиссия считает, что это обстоятельство дополнительно подтверждает направленность действий КБ «Гагаринский» (АО) на получение преимуществ <text:s text:c="10"/></text:span></text:span><text:span text:style-name="Основной_20_шрифт_20_абзаца"><text:span text:style-name="T34">в рамках деятельности по привлечению денежных средств физических лиц во вклады, а также позволяет прийти к выводу о том, что </text:span></text:span><text:span text:style-name="Основной_20_шрифт_20_абзаца"><text:span text:style-name="T18">введение комиссионного вознаграждения за пополнение уже открытых Вкладов не могло являться и рассматриваться самим </text:span></text:span><text:span text:style-name="Основной_20_шрифт_20_абзаца"><text:span text:style-name="T17">КБ «Гагаринский» (АО) в качестве способа </text:span></text:span><text:span text:style-name="Основной_20_шрифт_20_абзаца"><text:span text:style-name="T18">выполнения Предписания № 1, поскольку даже несмотря на возможность отказа части вкладчиков от пополнения Вкладов в связи с введением этого комиссионного вознаграждения, реализация</text:span></text:span><text:span text:style-name="Основной_20_шрифт_20_абзаца"><text:span text:style-name="T17"> </text:span></text:span><text:span text:style-name="Основной_20_шрифт_20_абзаца"><text:span text:style-name="T18">КБ «Гагаринский» такой меры, в том числе, в условиях поступления в его вклады денежных средств по вновь заключаемым <text:s text:c="11"/>с физическими лицами договорам вклада, не могла исключить возможности </text:span></text:span><text:soft-page-break/><text:span text:style-name="Основной_20_шрифт_20_абзаца"><text:span text:style-name="T18">неисполнения подобного предписания.</text:span></text:span></text:p>
      <text:p text:style-name="P32"><text:span text:style-name="Основной_20_шрифт_20_абзаца"><text:span text:style-name="T18">При этом также необходимо принимать во внимание, что </text:span></text:span><text:span text:style-name="Основной_20_шрифт_20_абзаца"><text:span text:style-name="T34">в соответствии <text:s/>с частью 3 статьи 29 Федерального закона от 02.12.1990 № 395-1 «О банках и банковской деятельности» (далее - Закон о банках) по договору банковского вклада (депозита), внесенного граждани</text:span></text:span><text:span text:style-name="Основной_20_шрифт_20_абзаца"><text:span text:style-name="T33">ном на условиях его выдачи по истечении определенного срока, банком не может быть односторонне увеличено или установлено комиссионное вознаграждение по операциям, за исключением </text:span></text:span><text:span text:style-name="Основной_20_шрифт_20_абзаца"><text:span text:style-name="T33">случаев, предусмотренных федеральным законом.</text:span></text:span></text:p>
      <text:p text:style-name="P32"><text:span text:style-name="Основной_20_шрифт_20_абзаца"><text:span text:style-name="T33"/></text:span></text:p>
      <text:p text:style-name="P20">Учитывая, что в период заключения между КБ «Гагаринский» (АО) и вкладчиками договоров Вкладов эти договоры и тарифы КБ «Гагаринский» (АО) не предусматривали комиссионного вознаграждения за выполнение Операций по Вкладам, действия данной кредитной организации по введению таких комиссий противоречат статье 29 Закона о банках.</text:p>
      <text:p text:style-name="P20">Таким образом, введение и взимание комиссионного вознаграждения за выполнение Операций по уже открытым Вкладам привело к необоснованному увеличению доходов КБ «Гагаринский» (АО) по сравнению с доходами иных кредитных организаций, которые не вводили в период действия заключенных ими с вкладчиками договоров срочных пополняемых банковских вкладов комиссии за выполнение Операций по таким вкладам.</text:p>
      <text:p text:style-name="P20">Кроме того, по мнению Комиссии, подобные действия КБ «Гагаринский» (АО) не соответствуют нормам Гражданского кодекса Российской Федерации (далее – Гражданский кодекс).</text:p>
      <text:p text:style-name="P32"><text:span text:style-name="Основной_20_шрифт_20_абзаца"><text:span text:style-name="T33">Так, статьей 309 </text:span></text:span><text:span text:style-name="Основной_20_шрифт_20_абзаца"><text:span text:style-name="T15">Гражданского кодекса установлено, что </text:span></text:span><text:span text:style-name="Основной_20_шрифт_20_абзаца"><text:span text:style-name="T33">обязательства должны исполняться надлежащим образом в соответствии с условиями обязательства и требованиями закона, иных правовых актов. Односторонний отказ от исполнения обязательства и одностороннее изменение его условий в соответствии со статьей 310 Гражданского кодекса в редакции, действовавшей до 31.12.2014, не допускается за исключением случаев, предусмотренных законом, а в редакции, действовавшей с 01.01.2015, - за исключением случаев, предусмотренных также иными нормативными правовыми актами.</text:span></text:span></text:p>
      <text:p text:style-name="P32"><text:span text:style-name="Основной_20_шрифт_20_абзаца"><text:span text:style-name="T33">Соответственно, введя комиссионное вознаграждение за выполнение Операций по Вкладам без согласования с вкладчиками, КБ «Гагаринский» (АО) </text:span></text:span><text:span text:style-name="Основной_20_шрифт_20_абзаца"><text:span text:style-name="T15">частично отказался от исполнения принятых на себя при заключении договоров Вкладов обязательств, а именно от обязательства принимать дополнительные взносы во Вклады без взимания комиссионного вознаграждения за пополнение Вкладов, что противоречит статье 310 Гражданского кодекса.</text:span></text:span></text:p>
      <text:p text:style-name="P20">Одновременно с этим Комиссия считает, что практика привлечения вкладчиков, при которой кредитная организация при заключении договора вклада заявляет определенные свойства вклада, а впоследствии существенно ухудшает такие свойства, противоречит требованиям добропорядочности, разумности и справедливости. Данный вывод подтверждается результатами <text:soft-page-break/>проведенного ФАС России в 2011 году <text:span text:style-name="T32">опроса</text:span><text:span text:style-name="T32"><text:note text:id="ftn15" text:note-class="footnote"><text:note-citation>15</text:note-citation><text:note-body><text:p text:style-name="P7">.  Приобщено к материалам дела <text:span text:style-name="T32">Служебной запиской от 15.01.2016 № 07-389-С/16 на имя Председателя Комиссии.</text:span></text:p></text:note-body></text:note></text:span> ряда кредитных организаций, также осуществлявших привлечение денежных средств физических лиц в срочные банковские вклады.</text:p>
      <text:p text:style-name="P20">Так, кредитным организациям был задан вопрос, противоречит ли, по их мнению, практика препятствования приему дополнительных взносов, в том числе путем введения комиссионного вознаграждения за пополнение вкладов, обычаям делового оборота, требованиям добропорядочности, разумности и справедливости.</text:p>
      <text:p text:style-name="P20">Из числа кредитных организаций, выразивших свою позицию по этому вопросу, 93% ответили утвердительно.</text:p>
      <text:p text:style-name="P32"><text:span text:style-name="Основной_20_шрифт_20_абзаца"><text:span text:style-name="T33">При этом Комиссия отмечает, что привлечение денежных средств во Вклады с последующим введением комиссионного вознаграждения за их пополнение могло также причинить убытки конкурирующим кредитным организациям в размере недополученных доходов от размещения привлеченных во вклады денежных средств физических лиц, которые эти организации <text:s text:c="4"/>могли бы получить, если бы клиенты </text:span></text:span><text:span text:style-name="Основной_20_шрифт_20_абзаца"><text:span text:style-name="T15">КБ «Гагаринский» (АО)</text:span></text:span><text:span text:style-name="Основной_20_шрифт_20_абзаца"><text:span text:style-name="T33"> знали при заключении с ним соответствующих договоров о предстоящем введении комиссионного вознаграждения за пополнение Вкладов.</text:span></text:span></text:p>
      <text:p text:style-name="P20">В соответствии со статьей 15 Гражданского кодекса под убытками понимаются, в том числе, недополученные доходы, которые лицо, чье право нарушено, получило бы при обычных условиях гражданского оборота, если бы его право не было нарушено (упущенная выгода).</text:p>
      <text:p text:style-name="P16"><text:span text:style-name="Emphasis"><text:span text:style-name="T21">Факт того, что у </text:span></text:span><text:span text:style-name="Основной_20_шрифт_20_абзаца"><text:span text:style-name="T21">КБ «Гагаринский» (АО)</text:span></text:span><text:span text:style-name="Emphasis"><text:span text:style-name="T21">, в том числе, в период привлечения денежных средств физических лиц во Вклады, были конкуренты - кредитные организации, предлагавшие услуги по размещению денежных средств физических лиц во вклады, подтверждается имеющимися в материалах дела документами. </text:span></text:span></text:p>
      <text:p text:style-name="P20">В рамках проведенного опроса кредитных организаций им также был задан вопрос, способна ли практика препятствования приему дополнительных взносов в банковские вклады, в том числе путем введения комиссионного вознаграждения за их пополнение, причинить убытки конкурирующим кредитным организациям или нанести вред их деловой репутации. Из числа кредитных организаций, выразивших свою позицию по данному вопросу, 53% ответили утвердительно. Дополнительно около 31% опрошенных кредитных организаций отметили, что подобная практика может подрывать доверие ко всей банковской системе.</text:p>
      <text:p text:style-name="P32"><text:span text:style-name="Основной_20_шрифт_20_абзаца"><text:span text:style-name="T15">Таким образом, по мнению Комиссии, </text:span></text:span><text:span text:style-name="Основной_20_шрифт_20_абзаца"><text:span text:style-name="T33">действия </text:span></text:span><text:span text:style-name="Основной_20_шрифт_20_абзаца"><text:span text:style-name="T15">КБ «Гагаринский» (АО)</text:span></text:span><text:span text:style-name="Основной_20_шрифт_20_абзаца"><text:span text:style-name="T33">, выразившиеся в привлечении денежных средств во Вклады с последующим ухудшением их потребительских свойств по сравнению с первоначально заявленными свойствами в связи с введением комиссионного вознаграждения <text:s/></text:span></text:span><text:soft-page-break/><text:span text:style-name="Основной_20_шрифт_20_абзаца"><text:span text:style-name="T33">за совершение Операций пополнения Вкладов, </text:span></text:span><text:span text:style-name="Основной_20_шрифт_20_абзаца"><text:span text:style-name="T15">были </text:span></text:span><text:span text:style-name="Основной_20_шрифт_20_абзаца"><text:span text:style-name="T33">направлены на получение преимуществ при осуществлении предпринимательской деятельности, противоречили законодательству Российской Федерации, обычаям делового оборота, требованиям добропорядочности, разумности и справедливости и могли причинить убытки кредитным организациям-конкурентам и нанести вред их деловой репутации.</text:span></text:span></text:p>
      <text:p text:style-name="P34"><text:span text:style-name="Основной_20_шрифт_20_абзаца"><text:span text:style-name="T37">Довод </text:span></text:span><text:span text:style-name="Основной_20_шрифт_20_абзаца"><text:span text:style-name="T15">КБ «Гагаринский» (АО) о том, что в результате его действий по введению комиссионного вознаграждения за выполнение Операций по Вкладам ухудшения положения вкладчиков допущено не было, поскольку вкладчики </text:span></text:span><text:span text:style-name="Основной_20_шрифт_20_абзаца"><text:span text:style-name="T15">имели возможность избежать дополнительных расходов в связи с изменениями </text:span></text:span><text:span text:style-name="Основной_20_шрифт_20_абзаца"><text:span text:style-name="T15">в тарифах банка, досрочно расторгнув договоры Вкладов без потери процентного дохода, не может быть принят Комиссией как опровергающий ее выводы.</text:span></text:span></text:p>
      <text:p text:style-name="P39"><text:span text:style-name="Основной_20_шрифт_20_абзаца"><text:span text:style-name="T15">Подобная позиция Комиссии обусловлена тем, что размер дохода по срочным вкладам напрямую зависит от срока размещения в них денежных средств, ввиду чего</text:span></text:span><text:span text:style-name="Основной_20_шрифт_20_абзаца"><text:span text:style-name="T37"> даже при условии сохранения процентной ставки по </text:span></text:span><text:span text:style-name="Основной_20_шрифт_20_абзаца"><text:span text:style-name="T3">Вкладам при досрочном расторжении договоров Вкладов данное обстоятельство не исключило бы для вкладчиков негативных последствий в виде снижения доходности Вкладов, на которую они рассчитывали при заключении договоров Вкладов на определенный срок.</text:span></text:span></text:p>
      <text:p text:style-name="P30"><text:span text:style-name="Основной_20_шрифт_20_абзаца"><text:span text:style-name="T10">Кроме того, выводы Комиссии о том, что действия ответчика по делу по привлечению денежных средств физических лиц во Вклады с последующим ухудшением их потребительских свойств соответствуют всем указанным в пункте 9 статьи 4 Закона о защите конкуренции признакам недобросовестной конкуренции подтверждаются судебными актами</text:span></text:span><text:span text:style-name="Основной_20_шрифт_20_абзаца"><text:span text:style-name="T10"><text:note text:id="ftn16" text:note-class="footnote"><text:note-citation>16</text:note-citation><text:note-body><text:p text:style-name="P7">.  Приобщено к материалам дела Служебной запиской на имя Председателя Комиссии от 15.01.2016 <text:s/>№ 07-390-с/16. </text:p></text:note-body></text:note></text:span></text:span><text:span text:style-name="Основной_20_шрифт_20_абзаца"><text:span text:style-name="T10"> по делам № А40-154314/2012 и А40-169071/2012.</text:span></text:span></text:p>
      <text:p text:style-name="P27">Названными судебными актами признаны законными и оставлены в <text:s text:c="14"/>силе решения по делам № 1 14/128-11 и № 1 14/130-11 о нарушении антимонопольного законодательства, которыми был установлен факт недобросовестной конкуренции в действиях КБ «ЮНИАСТРУМ БАНК» <text:s/>(ООО) и АКБ «Инвестторгбанк» (ОАО) по привлечению денежных средств физических лиц в срочные пополняемые банковские вклады с последующим введением комиссионного вознаграждения за снятие с этих вкладов по окончании срока их размещения дополнительно вносившихся в них денежных средств или запретом на пополнение вкладов, что также привело к ухудшению их потребительских свойств.</text:p>
      <text:p text:style-name="P12"><text:span text:style-name="T42">Статьей 14.8 Закона о защите конкуренции запрещается недобросовестная конкуренция, то есть </text:span><text:span text:style-name="T43">любые действия хозяйствующих субъектов (группы лиц), которые направлены на получение преимуществ при осуществлении предпринимательской деятельности, противоречат законодательству Российской </text:span><text:soft-page-break/><text:span text:style-name="T43">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 - конкурентам либо нанесли или могут нанести вред их деловой репутации.</text:span></text:p>
      <text:p text:style-name="P17"><text:span text:style-name="Основной_20_шрифт_20_абзаца"><text:span text:style-name="T11">Учитывая изложенное, Комиссия пришла к выводу о наличии в действиях КБ «Гагаринский» (АО), выразившихся в привлечении денежных средств </text:span></text:span><text:span text:style-name="Основной_20_шрифт_20_абзаца"><text:span text:style-name="T11">физических лиц во Вклады с последующим ухудшением их потребительских свойств по сравнению с первоначально заявленными свойствами в связи с установлением комиссионного вознаграждения за совершение Операций </text:span></text:span><text:span text:style-name="Основной_20_шрифт_20_абзаца"><text:span text:style-name="T11">пополнения Вкладов, нарушения статьи 14.8 Закона о защите конкуренции.</text:span></text:span></text:p>
      <text:p text:style-name="P17"><text:span text:style-name="Основной_20_шрифт_20_абзаца"><text:span text:style-name="T11">Принимая во внимание, что на момент вынесения настоящего решения <text:s text:c="14"/>о нарушении КБ «Гагаринский» (АО) антимонопольного законодательства КБ «Гагаринский» (АО) прекратил осуществление банковской деятельности в <text:s/>связи с отзывом лицензии Банка России на осуществление банковских операций и находится в стадии ликвидации, Комиссия также пришла к выводу об отсутствии </text:span></text:span><text:span text:style-name="Основной_20_шрифт_20_абзаца"><text:span text:style-name="T12">необходимости в выдаче </text:span></text:span><text:span text:style-name="Основной_20_шрифт_20_абзаца"><text:span text:style-name="T11">КБ «Гагаринский» (АО)</text:span></text:span><text:span text:style-name="Основной_20_шрифт_20_абзаца"><text:span text:style-name="T12"> предписания о прекращении выявленного нарушения и его последствий и о наличии оснований </text:span></text:span><text:span text:style-name="Основной_20_шрифт_20_абзаца"><text:span text:style-name="T11">для прекращения рассмотрения дела.</text:span></text:span></text:p>
      <text:p text:style-name="P35"><text:span text:style-name="Основной_20_шрифт_20_абзаца"><text:span text:style-name="T11">Руководствуясь статьей 23, частью 1 статьи 39, частями 1-4 статьи 41, статьей 48, частью 1 статьи 49 Закона о защите конкуренции,</text:span></text:span></text:p>
      <text:p text:style-name="P17"><text:span text:style-name="Основной_20_шрифт_20_абзаца"><text:span text:style-name="T15"/></text:span></text:p>
      <text:p text:style-name="P18">РЕШИЛА:</text:p>
      <text:p text:style-name="P19"/>
      <text:p text:style-name="P31"><text:span text:style-name="Основной_20_шрифт_20_абзаца"><text:span text:style-name="T24">Признать КБ «Гагаринский» (АО) нарушившим статью 14.8 Закона <text:s text:c="20"/>о защите конкуренции в части совершения действий, выразившихся в привлечении денежных средств физических лиц в банковские вклады «Оптимальный», «Накопительный», «Гагаринский», «Гагаринский-Юбилейный», «Гагаринский-Максимальный», «Срочный-Валютный», «Краткосрочный» с последующим ухудшением их потребительских свойств по сравнению с первоначально заявленными свойствами в связи с установлением комиссионного вознаграждения за совершение операций пополнения указанных банковских вкладов.</text:span></text:span></text:p>
      <text:p text:style-name="P28"/>
      <text:p text:style-name="P13">Решение может быть обжаловано в течение трех месяцев со дня его принятия в арбитражный суд.</text:p>
      <text:p text:style-name="P54"><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F3A990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Обычный" style:family="paragraph">
      <style:paragraph-properties fo:hyphenation-ladder-count="no-limit"/>
      <style:text-properties fo:hyphenate="false" fo:hyphenation-remain-char-count="0" fo:hyphenation-push-char-count="0"/>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9pt" fo:hyphenate="false" fo:hyphenation-remain-char-count="0" fo:hyphenation-push-char-count="0"/>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Arial" style:font-size-asian="10pt" style:font-name-complex="Arial"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Знак_20_сноски" style:display-name="Знак сноски" style:family="text" style:parent-style-name="Основной_20_шрифт_20_абзаца">
      <style:text-properties style:text-position="super 67%"/>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Врезка1" text:anchor-type="paragraph" svg:x="0.499cm" svg:y="28.7cm" svg:width="4.8cm" draw:z-index="8"><draw:text-box fo:min-height="0.041cm"><text:p text:style-name="Frame_20_contents">2016-16837(1) </text:p></draw:text-box></draw:frame><draw:frame draw:style-name="Mfr1" draw:name="SpdTextFrame" text:anchor-type="paragraph" svg:x="0.499cm" svg:y="28.7cm" svg:width="4.8cm" draw:z-index="19"><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2"><draw:text-box fo:min-height="0.041cm"><text:p text:style-name="Frame_20_contents">Идентификатор</text:p></draw:text-box></draw:frame><draw:frame draw:style-name="Mfr2" draw:name="SpdBarcode" text:anchor-type="paragraph" svg:x="0cm" svg:width="3.6cm" svg:height="0.78cm" draw:z-index="23"><draw:image xlink:href="Pictures/10000201000000780000001A0F3A990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9T17:20:38.66</meta:creation-date>
    <meta:generator>OpenOffice.org/3.4.1$Win32 OpenOffice.org_project/341m1$Build-9593</meta:generator>
    <dc:date>2016-03-10T13:53:12.61</dc:date>
    <meta:print-date>2016-03-03T10:21:38.85</meta:print-date>
    <meta:editing-duration>PT13M49S</meta:editing-duration>
    <meta:editing-cycles>3</meta:editing-cycles>
    <meta:document-statistic meta:table-count="0" meta:image-count="1" meta:object-count="0" meta:page-count="12" meta:paragraph-count="103" meta:word-count="4099" meta:character-count="32317"/>
    <meta:user-defined meta:name="Поле 1"/>
    <meta:user-defined meta:name="Поле 2"/>
    <meta:user-defined meta:name="Поле 3"/>
    <meta:user-defined meta:name="Поле 4"/>
  </office:meta>
</office:document-meta>
</file>