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EE40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Footnote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6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9pt" style:font-size-asian="9pt" style:font-size-complex="9pt"/>
    </style:style>
    <style:style style:name="P7" style:family="paragraph" style:parent-style-name="Текст_20_сноски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1cm" style:auto-text-indent="false">
        <style:tab-stops>
          <style:tab-stop style:position="55.88cm"/>
        </style:tab-stops>
      </style:paragraph-properties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>
        <style:tab-stops/>
      </style:paragraph-properties>
      <style:text-properties style:font-name="Times New Roman" fo:font-size="13.5pt" fo:language="ru" fo:country="RU" fo:font-weight="bold" style:font-size-asian="13.5pt" style:font-weight-asian="bold" style:font-name-complex="Times New Roman" style:font-size-complex="13.5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3.5pt" fo:language="ru" fo:country="RU" fo:font-weight="bold" style:font-size-asian="13.5pt" style:font-weight-asian="bold" style:font-name-complex="Times New Roman" style:font-size-complex="13.5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3pt" fo:background-color="#c0c0c0" style:font-size-asian="13pt" style:font-name-complex="Times New Roman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#ffff00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ConsPlusNormal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6" style:family="paragraph" style:parent-style-name="ConsPlusNormal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55.88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5.88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55.88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55.88cm"/>
        </style:tab-stops>
      </style:paragraph-properties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fo:language="ru" fo:country="RU" style:font-size-asian="13.5pt" style:font-name-complex="Times New Roman" style:font-size-complex="13.5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#ffff00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55.88cm"/>
        </style:tab-stops>
      </style:paragraph-properties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5.88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5.88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39" style:family="paragraph" style:parent-style-name="Table_20_Contents">
      <style:paragraph-properties fo:margin-left="9.5cm" fo:margin-right="0cm" fo:margin-top="0cm" fo:margin-bottom="0cm" fo:text-indent="0cm" style:auto-text-indent="false" fo:padding="0cm" fo:border="none"/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40" style:family="paragraph" style:parent-style-name="Table_20_Contents">
      <style:paragraph-properties fo:margin-left="9.5cm" fo:margin-right="0cm" fo:margin-top="0cm" fo:margin-bottom="0cm" fo:text-indent="0cm" style:auto-text-indent="false" fo:padding="0cm" fo:border="non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4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45" style:family="paragraph" style:parent-style-name="Table_20_Contents" style:master-page-name="First_20_Page">
      <style:paragraph-properties fo:margin-left="9.5cm" fo:margin-right="0cm" fo:margin-top="0cm" fo:margin-bottom="0cm" fo:text-indent="0cm" style:auto-text-indent="false" style:page-number="auto" fo:padding="0cm" fo:border="none"/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11pt" fo:background-color="transparent" style:font-size-asian="11pt" style:font-size-complex="11pt"/>
    </style:style>
    <style:style style:name="T4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5" style:family="text">
      <style:text-properties fo:color="#000000" fo:font-size="13.5pt" style:font-size-asian="13.5pt" style:font-size-complex="13.5pt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background-color="transparent" style:font-name-complex="Times New Roman"/>
    </style:style>
    <style:style style:name="T8" style:family="text">
      <style:text-properties fo:color="#000000" fo:background-color="transparent" style:font-name-asian="TimesNewRomanPSMT" style:font-name-complex="TimesNewRomanPSM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3pt" style:font-size-asian="13pt" style:font-size-complex="13pt"/>
    </style:style>
    <style:style style:name="T11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4" style:family="text">
      <style:text-properties fo:color="#000000" style:font-name="Times New Roman" fo:font-size="13pt" fo:font-weight="normal" fo:background-color="#ffff00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language="en" fo:country="US" style:font-size-asian="13pt" style:font-size-complex="13pt"/>
    </style:style>
    <style:style style:name="T16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17" style:family="text">
      <style:text-properties fo:color="#000000" style:font-name="Times New Roman" fo:font-size="13pt" fo:background-color="transparent" style:font-size-asian="13pt" style:font-size-complex="13pt"/>
    </style:style>
    <style:style style:name="T18" style:family="text">
      <style:text-properties fo:color="#000000" style:font-name="Times New Roman" fo:font-size="13pt" fo:font-style="normal" fo:background-color="transparent" style:font-name-asian="Times New Roman" style:font-size-asian="13pt" style:font-style-asian="normal" style:font-name-complex="Times New Roman" style:font-size-complex="13pt" style:font-style-complex="normal"/>
    </style:style>
    <style:style style:name="T19" style:family="text"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20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fo:background-color="#ffffff" style:font-size-asian="13pt" style:font-size-complex="13pt"/>
    </style:style>
    <style:style style:name="T23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24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2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en" fo:country="US" fo:background-color="transparent"/>
    </style:style>
    <style:style style:name="T29" style:family="text">
      <style:text-properties fo:color="#000000" fo:language="en" fo:country="US" fo:background-color="transparent" style:font-name-asian="TimesNewRomanPSMT" style:font-name-complex="TimesNewRomanPSMT"/>
    </style:style>
    <style:style style:name="T30" style:family="text">
      <style:text-properties fo:color="#000000" style:text-line-through-style="none" style:text-position="0% 100%" fo:font-size="11pt" fo:language="ru" fo:country="RU" fo:font-style="normal" style:text-underline-style="none" fo:font-weight="normal" fo:background-color="transparent" style:font-size-asian="11pt" style:language-asian="ru" style:country-asian="RU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33" style:family="text">
      <style:text-properties fo:font-size="9pt" style:font-size-asian="9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language="en" fo:country="US" style:font-size-asian="9pt" style:font-size-complex="9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-asian="Times New Roman" style:language-asian="ru" style:country-asian="RU" style:font-name-complex="Times New Roman"/>
    </style:style>
    <style:style style:name="T4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1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42" style:family="text"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4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717e11-26b6-4ef7-84d2-56c2bb69afa6" text:name="BossProviderVariable"/>
      </text:user-field-decls>
      <text:p text:style-name="P45"/>
      <text:p text:style-name="P39"/>
      <text:p text:style-name="P40">Лицам, участвующим в деле </text:p>
      <text:p text:style-name="P40">№ 1-00-138/00-07-15 по списку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РЕШЕНИЕ</text:p>
      <text:p text:style-name="P28"/>
      <text:p text:style-name="P29">г. Москва</text:p>
      <text:p text:style-name="P38"/>
      <text:p text:style-name="P38">Резолютивная часть решения оглашена «24» февраля 2016 года</text:p>
      <text:p text:style-name="P33"><text:span text:style-name="Основной_20_шрифт_20_абзаца"><text:span text:style-name="T10">В полном объеме решение изготовлено «04» марта 2016 года</text:span></text:span></text:p>
      <text:p text:style-name="P33"><text:span text:style-name="Основной_20_шрифт_20_абзаца"><text:span text:style-name="T21"/></text:span></text:p>
      <text:p text:style-name="P15">Комиссия Федеральной антимонопольной службы по рассмотрению дела о нарушении антимонопольного законодательства в составе Председателя Комиссии - <text:span text:style-name="T27">&lt;...&gt; </text:span><text:span text:style-name="T1">(далее - Комиссия)</text:span></text:p>
      <text:p text:style-name="P15"><text:span text:style-name="T1">рассмотрев дело № 1-00-138/00-07-15 по признакам нарушения ООО КБ «Транспортный» </text:span><text:span text:style-name="T31">(129090, г. Москва, </text:span><text:span text:style-name="T32">ул. Каланчевская, д. 49) статьи 14.8</text:span><text:span text:style-name="T6"> Федерального закона от 26.07.2006 № 135-ФЗ «О защите конкуренции» (далее – Закон о защите конкуренции), выразившегося в</text:span><text:span text:style-name="T7"> привлечении денежных средств физических лиц в срочные пополняемые банковские вклады с последующим ухудшением потребительских свойств таких банковских вкладов по сравнению с первоначально заявленными в связи с введением </text:span><text:span text:style-name="T4">максимального размера суммы их пополнений</text:span><text:span text:style-name="T6">, в присутстви</text:span><text:span text:style-name="T26">и</text:span><text:span text:style-name="T6"> на заседании </text:span><text:span text:style-name="T28">&lt;...&gt;</text:span><text:span text:style-name="T6"> - представителя Государственной корпорации «Агентство по страхованию вкладов», являющейся конкурсным управляющим ООО КБ «Транспортный», по доверенности от 10.11.2015 № 77 АБ 9031472, </text:span></text:p>
      <text:p text:style-name="P12"><text:span text:style-name="Основной_20_шрифт_20_абзаца"><text:span text:style-name="T10">УСТАНОВИЛА:</text:span></text:span></text:p>
      <text:p text:style-name="P12"><text:span text:style-name="Основной_20_шрифт_20_абзаца"><text:span text:style-name="T11"/></text:span></text:p>
      <text:p text:style-name="P17"><text:span text:style-name="T37">I.  </text:span>В Управление Федеральной антимонопольной службы по Санкт-Петербургу поступили обращения физических лиц (далее - Заявители), содержащие указание на наличие в действиях ООО КБ «Транспортный» признаков недобросовестной конкуренции в связи с установлением ограничений на внесение дополнительных денежных средств в срочные пополняемые банковские вклады.</text:p>
      <text:p text:style-name="P17">Как сообщили в своих обращениях Заявители, между ними и ООО КБ «Транспортный» в период с декабря 2014 года по февраль 2015 года были заключены договоры срочных банковских вкладов «Неснижаемый процент» и «Защита <text:soft-page-break/>сбережений», условия которых предусматривали размещение в эти вклады денежных средств Заявителей в валюте Российской Федерации и иностранной валюте на 367 календарных дней под процентные ставки 20,5% и 9% годовых соответственно в зависимости от валюты вклада, а также возможность пополнения Заявителями вкладов без каких-либо ограничений.</text:p>
      <text:p text:style-name="P10"><text:span text:style-name="Основной_20_шрифт_20_абзаца"><text:span text:style-name="T40">Вместе с тем, 08.04.2015 на официальном сайте ООО КБ «Транспортный» (</text:span></text:span><text:a xlink:type="simple" xlink:href="http://www.transbank.ru/" office:target-frame-name="_top" xlink:show="replace"><text:span text:style-name="Основной_20_шрифт_20_абзаца"><text:span text:style-name="T43">www</text:span></text:span></text:a><text:a xlink:type="simple" xlink:href="http://www.transbank.ru/" office:target-frame-name="_top" xlink:show="replace"><text:span text:style-name="Основной_20_шрифт_20_абзаца"><text:span text:style-name="T40">.</text:span></text:span></text:a><text:a xlink:type="simple" xlink:href="http://www.transbank.ru/" office:target-frame-name="_top" xlink:show="replace"><text:span text:style-name="Основной_20_шрифт_20_абзаца"><text:span text:style-name="T43">transbank</text:span></text:span></text:a><text:a xlink:type="simple" xlink:href="http://www.transbank.ru/" office:target-frame-name="_top" xlink:show="replace"><text:span text:style-name="Основной_20_шрифт_20_абзаца"><text:span text:style-name="T40">.</text:span></text:span></text:a><text:a xlink:type="simple" xlink:href="http://www.transbank.ru/" office:target-frame-name="_top" xlink:show="replace"><text:span text:style-name="Основной_20_шрифт_20_абзаца"><text:span text:style-name="T43">ru</text:span></text:span></text:a><text:span text:style-name="Основной_20_шрифт_20_абзаца"><text:span text:style-name="T40">) (далее – Сайт) в информационно-телекоммуникационной сети «Интернет» (далее – сеть «Интернет») была размещена информация о том, что с 13.04.2015 дополнительные взносы во вклады «Неснижаемый процент» и «Защита сбережений», а также во вклады «Неснижаемый процент </text:span></text:span><text:span text:style-name="Основной_20_шрифт_20_абзаца"><text:span text:style-name="T43">on</text:span></text:span><text:span text:style-name="Основной_20_шрифт_20_абзаца"><text:span text:style-name="T40">-</text:span></text:span><text:span text:style-name="Основной_20_шрифт_20_абзаца"><text:span text:style-name="T43">line</text:span></text:span><text:span text:style-name="Основной_20_шрифт_20_абзаца"><text:span text:style-name="T40">» и «Защита сбережений </text:span></text:span><text:span text:style-name="Основной_20_шрифт_20_абзаца"><text:span text:style-name="T43">on</text:span></text:span><text:span text:style-name="Основной_20_шрифт_20_абзаца"><text:span text:style-name="T40">-</text:span></text:span><text:span text:style-name="Основной_20_шрифт_20_абзаца"><text:span text:style-name="T43">line</text:span></text:span><text:span text:style-name="Основной_20_шрифт_20_абзаца"><text:span text:style-name="T40">» ограничиваются и принимаются суммарно не более 100 000 рублей/1500 долларов США/1500 евро в зависимости от валюты вклада в течение одного календарного месяца.</text:span></text:span></text:p>
      <text:p text:style-name="P27">В связи с этим Заявителями было отмечено, что возможность внесения пополнений в названные банковские вклады без ограничений, наряду с размером процентной ставки по ним и условием о капитализации процентов, послужили причиной для размещения Заявителями их денежных средств именно в эти вклады ООО КБ «Транспортный».</text:p>
      <text:p text:style-name="P17">Введя максимальную сумму, на которые могут быть пополнены вклады, как указали Заявители, ООО КБ «Транспортный» нарушило положения заключенных между ними и ООО КБ «Транспортный» договоров вклада, а также существенно ухудшило потребительские свойства данных вкладов и фактически лишило Заявителей возможности получить обещанную им при заключении договоров доходность вкладов. При этом Заявители особо обратили внимание на то, что не заключили бы договоры вкладов с ООО КБ «Транспортный» при наличии у них информации о возможном введении им ограничений на сумму пополнений вкладов, а обратились бы в иные кредитные организации в целях размещения своих средств во вклады.</text:p>
      <text:p text:style-name="P10"><text:span text:style-name="Основной_20_шрифт_20_абзаца"><text:span text:style-name="T40">На основании документов и сведений, представленных Заявителями, Санкт-Петербургское УФАС России 14.05.2015 возбудило в отношении ООО КБ «Транспортный» дело № К06-59/15 по признакам нарушения пункта 2 части 1 статьи 14 Закона о защите конкуренции</text:span></text:span><text:span text:style-name="Знак_20_сноски"><text:span text:style-name="T40"><text:note text:id="ftn1" text:note-class="footnote"><text:note-citation>1</text:note-citation><text:note-body><text:p text:style-name="P7"><text:span text:style-name="Основной_20_шрифт_20_абзаца"><text:span text:style-name="T33">.  В редакции, действовавшей до вступления в силу Федерального закона от 05.10.2015 № 275-ФЗ «О внесении изменений в Федеральный закон «О защите конкуренции и отдельные законодательные акты Российской Федерации».</text:span></text:span></text:p></text:note-body></text:note></text:span></text:span><text:span text:style-name="Основной_20_шрифт_20_абзаца"><text:span text:style-name="T40">, выразившегося во введении в заблуждение в отношении характера, способа и места производства, потребительских свойств оказываемой банком услуги</text:span></text:span><text:span text:style-name="Знак_20_сноски"><text:span text:style-name="T40"><text:note text:id="ftn2" text:note-class="footnote"><text:note-citation>2</text:note-citation><text:note-body><text:p text:style-name="P5"><text:span text:style-name="Основной_20_шрифт_20_абзаца"><text:span text:style-name="T34">.  Приказ Федеральной антимонопольной службы по Санкт-Петербургу от 14.05.2015 № 189 «О возбуждении дела и создании Комиссии по рассмотрению дела о нарушении антимонопольного законодательства».</text:span></text:span></text:p></text:note-body></text:note></text:span></text:span><text:span text:style-name="Основной_20_шрифт_20_абзаца"><text:span text:style-name="T40">.</text:span></text:span></text:p>
      <text:p text:style-name="P10"><text:span text:style-name="Основной_20_шрифт_20_абзаца"><text:span text:style-name="T40">Впоследствии, 23.07.2015, по запросу</text:span></text:span><text:span text:style-name="Знак_20_сноски"><text:span text:style-name="T40"><text:note text:id="ftn3" text:note-class="footnote"><text:note-citation>3</text:note-citation><text:note-body><text:p text:style-name="P5"><text:span text:style-name="Основной_20_шрифт_20_абзаца"><text:span text:style-name="T34">.  Письмо ФАС России от 20.05.2015 № АК/24608/15.</text:span></text:span></text:p></text:note-body></text:note></text:span></text:span><text:span text:style-name="Основной_20_шрифт_20_абзаца"><text:span text:style-name="T40"> ФАС России дело № К06-59/15 было передано</text:span></text:span><text:span text:style-name="Знак_20_сноски"><text:span text:style-name="T40"><text:note text:id="ftn4" text:note-class="footnote"><text:note-citation>4</text:note-citation><text:note-body><text:p text:style-name="P5"><text:span text:style-name="Основной_20_шрифт_20_абзаца"><text:span text:style-name="T34">.  Письмо Санкт-Петербургского УФАС России от 23.07.2015 № 06/18221 (вх. в ФАС России от 03.08.2015 № 78765/15).</text:span></text:span></text:p></text:note-body></text:note></text:span></text:span><text:span text:style-name="Основной_20_шрифт_20_абзаца"><text:span text:style-name="T40"> Санкт-Петербургским УФАС России на рассмотрение в Федеральную антимонопольную службу, которая, приняв</text:span></text:span><text:span text:style-name="Знак_20_сноски"><text:span text:style-name="T40"><text:note text:id="ftn5" text:note-class="footnote"><text:note-citation>5</text:note-citation><text:note-body><text:p text:style-name="P5"><text:span text:style-name="Основной_20_шрифт_20_абзаца"><text:span text:style-name="T34">.  Приказ ФАС России от 21.09.2015 № 864/15 «О принятии переданного дела к рассмотрению и создании Комиссии по рассмотрению дела о нарушении антимонопольного законодательства».</text:span></text:span></text:p></text:note-body></text:note></text:span></text:span><text:span text:style-name="Основной_20_шрифт_20_абзаца"><text:span text:style-name="T40"> 21.09.2015 указанное дело к своему рассмотрению, присвоила ему новый учетный номер — 1-00-138/00-07-15.</text:span></text:span></text:p>
      <text:p text:style-name="P10"><text:soft-page-break/><text:span text:style-name="Основной_20_шрифт_20_абзаца"><text:span text:style-name="T40">Кроме того, ФАС России были получены и приобщены к материалам дела № 1-00-138/00-07-15 документы и сведения, представленные ООО КБ «Транспортный» по запросу Московского УФАС России в рамках рассмотрения обращений физических лиц с жалобами на введение названной кредитной организацией ограничений на внесение физическими лицами дополнительных денежных средств в срочные пополняемые банковские вклады</text:span></text:span><text:span text:style-name="Знак_20_сноски"><text:span text:style-name="T40"><text:note text:id="ftn6" text:note-class="footnote"><text:note-citation>6</text:note-citation><text:note-body><text:p text:style-name="P5"><text:span text:style-name="Основной_20_шрифт_20_абзаца"><text:span text:style-name="T34">.  Письмо Московского УФАС России от 15.04.2015 № ЕП/13855; письмо ООО КБ «Транспортный» от 30.04.2015 № 03-01-24/1873-1; Служебная записка на имя Председателя Комиссии от 15.01.2016 № 07-390-С/16.</text:span></text:span></text:p></text:note-body></text:note></text:span></text:span><text:span text:style-name="Основной_20_шрифт_20_абзаца"><text:span text:style-name="T40">.</text:span></text:span></text:p>
      <text:p text:style-name="P10"><text:span text:style-name="Основной_20_шрифт_20_абзаца"><text:span text:style-name="T40">На основании указанных документов и сведений было установлено, что ООО КБ «Транспортный» осуществляло привлечение денежных средств физических лиц в срочные пополняемые банковские вклады «Неснижаемый процент», «Неснижаемый процент </text:span></text:span><text:span text:style-name="Основной_20_шрифт_20_абзаца"><text:span text:style-name="T43">on</text:span></text:span><text:span text:style-name="Основной_20_шрифт_20_абзаца"><text:span text:style-name="T40">-</text:span></text:span><text:span text:style-name="Основной_20_шрифт_20_абзаца"><text:span text:style-name="T43">line</text:span></text:span><text:span text:style-name="Основной_20_шрифт_20_абзаца"><text:span text:style-name="T40">», «Защита сбережений» и «Защита сбережений </text:span></text:span><text:span text:style-name="Основной_20_шрифт_20_абзаца"><text:span text:style-name="T43">on</text:span></text:span><text:span text:style-name="Основной_20_шрифт_20_абзаца"><text:span text:style-name="T40">-</text:span></text:span><text:span text:style-name="Основной_20_шрифт_20_абзаца"><text:span text:style-name="T43">line</text:span></text:span><text:span text:style-name="Основной_20_шрифт_20_абзаца"><text:span text:style-name="T40">» (далее – Вклады) в период с 18.12.2014 по 16.04.2015 на территории г.  Москвы, г. Екатеринбурга, г. Смоленска, г. Белгорода, г. Перми и г. Санкт-Петербурга. Помимо привлечения от физических лиц денежных средств в указанные вклады, ООО КБ «Транспортный» в данный период времени привлекало от физических лиц денежные средства также и в иные 18 срочных пополняемых банковских вкладов</text:span></text:span><text:span text:style-name="Знак_20_сноски"><text:span text:style-name="T40"><text:note text:id="ftn7" text:note-class="footnote"><text:note-citation>7</text:note-citation><text:note-body><text:p text:style-name="P5"><text:span text:style-name="Основной_20_шрифт_20_абзаца"><text:span text:style-name="T34">.  «</text:span></text:span><text:span text:style-name="Основной_20_шрифт_20_абзаца"><text:span text:style-name="T35">Berry</text:span></text:span><text:span text:style-name="Основной_20_шрифт_20_абзаца"><text:span text:style-name="T34">-вклад», «</text:span></text:span><text:span text:style-name="Основной_20_шрифт_20_абзаца"><text:span text:style-name="T35">i</text:span></text:span><text:span text:style-name="Основной_20_шрифт_20_абзаца"><text:span text:style-name="T34">Вклад», «Е-Вклад», «Классика», «Стабильный доход», «Ай да вклад!», «Давайте, познакомимся!», «Двадцатка», «Девчата», «Девять месяцев», «Золотая осень», «Нам 20 лет», «Премиум», «Преображенский премиум», <text:s/>«Прибавка к пенсии», «Самый лучший вклад», «Фантастиш-вклад», «Формула успеха».</text:span></text:span></text:p></text:note-body></text:note></text:span></text:span><text:span text:style-name="Основной_20_шрифт_20_абзаца"><text:span text:style-name="T40">.</text:span></text:span></text:p>
      <text:p text:style-name="P17">В зависимости от вида Вклада, суммы Вклада, срока размещения Вклада (от <text:s text:c="13"/>90 до 367 дней) и даты размещения Вклада Условиями и процентными ставками Вкладов, утвержденными ООО КБ «Транспортный» при введении Вкладов в действие, были установлены следующие процентные ставки для начисления на размещаемые физическими лицами во Вклады денежные средства:</text:p>
      <text:p text:style-name="P17">-  по Вкладам в рублях — в интервале от 18,25% до 21,5% годовых;</text:p>
      <text:p text:style-name="P17">-  по Вкладам в долларах США — в интервале от 5,5% до 9% годовых;</text:p>
      <text:p text:style-name="P17">-  по Вкладам в евро — в интервале от 5,3% до 9% годовых.</text:p>
      <text:p text:style-name="P17"/>
      <text:p text:style-name="P17">По другим срочным пополняемым банковским вкладам, денежные средства <text:s text:c="15"/>в которые привлекались ООО КБ «Транспортный» от физических лиц в течение периода с 18.12.2014 по 16.04.2015 и в более ранние периоды с 01.01.2014, процентные ставки были установлены банком в существенно более низких размерах по сравнению с указанными процентными ставками по Вкладам и составляли от 7,45% до 11,7% годовых по вкладам в валюте Российской Федерации, от 1,5% до 7% годовых по вкладам в иностранной валюте.</text:p>
      <text:p text:style-name="P17">Право вкладчиков на внесение дополнительных взносов во Вклады были установлены Условиями и процентными ставками Вкладов, а также пунктом 2.5 типовых форм договоров данных вкладов.</text:p>
      <text:p text:style-name="P17">Пунктом 2.6 типовых форм договоров Вкладов было предусмотрено, что максимальная сумма дополнительного взноса во Вклады определяется в соответствии с Условиями и процентными ставками Вкладов.</text:p>
      <text:p text:style-name="P17">Иных ограничений в отношении возможности реализации вкладчиками права на пополнение Вкладов типовые формы договоров на их открытие, применявшиеся ООО КБ «Транспортный» в период с 18.12.2014 по 16.04.2015, не предусматривали.</text:p>
      <text:p text:style-name="P10"><text:span text:style-name="Основной_20_шрифт_20_абзаца"><text:span text:style-name="T11">При этом максимальная сумма, на которую могли быть </text:span></text:span><text:span text:style-name="Основной_20_шрифт_20_абзаца"><text:span text:style-name="T12">пополнены Вклады, </text:span></text:span><text:soft-page-break/><text:span text:style-name="Основной_20_шрифт_20_абзаца"><text:span text:style-name="T12">Условиями</text:span></text:span><text:span text:style-name="Основной_20_шрифт_20_абзаца"><text:span text:style-name="T11"> и процентными ставками Вкладов при их утверждении соответствующими </text:span></text:span><text:span text:style-name="Основной_20_шрифт_20_абзаца"><text:span text:style-name="T13">приказами</text:span></text:span><text:span text:style-name="Основной_20_шрифт_20_абзаца"><text:span text:style-name="T14"><text:note text:id="ftn8" text:note-class="footnote"><text:note-citation>8</text:note-citation><text:note-body><text:p text:style-name="P4">.  Приказ ООО КБ «Транспортный» от 17.12.2014 № 03-05/1286-1, от 17.12.2014 № 03-05/1286-2, от 22.12.2014 № 03-05/1293, от 04.02.2015 № 03-05/78.</text:p></text:note-body></text:note></text:span></text:span><text:span text:style-name="Основной_20_шрифт_20_абзаца"><text:span text:style-name="T11"> </text:span></text:span><text:span text:style-name="Основной_20_шрифт_20_абзаца"><text:span text:style-name="T40">ООО КБ  «Транспортный» </text:span></text:span><text:span text:style-name="Основной_20_шрифт_20_абзаца"><text:span text:style-name="T11">установлена не была.</text:span></text:span></text:p>
      <text:p text:style-name="P10"><text:span text:style-name="Основной_20_шрифт_20_абзаца"><text:span text:style-name="T40">Вместе с тем, в день введения в действие </text:span></text:span><text:span text:style-name="Основной_20_шрифт_20_абзаца"><text:span text:style-name="T12">Условий</text:span></text:span><text:span text:style-name="Основной_20_шрифт_20_абзаца"><text:span text:style-name="T11"> и процентных ставок по каждому из Вкладов (18.12.2014, 19.12.2014, 23.12.2014 и 09.02.2015) </text:span></text:span><text:span text:style-name="Основной_20_шрифт_20_абзаца"><text:span text:style-name="T40">ООО КБ «Транспортный» отдельными </text:span></text:span><text:span text:style-name="Основной_20_шрифт_20_абзаца"><text:span text:style-name="T41">приказами</text:span></text:span><text:span text:style-name="Основной_20_шрифт_20_абзаца"><text:span text:style-name="T41"><text:note text:id="ftn9" text:note-class="footnote"><text:note-citation>9</text:note-citation><text:note-body><text:p text:style-name="P4">.  Приказ ООО КБ «Транспортный» от 18.12.2014 № 03-05/1289-3, от 22.12.2014 № 03-05/1294-2, от 06.02.2015 № 03-05/86-1.</text:p></text:note-body></text:note></text:span></text:span><text:span text:style-name="Основной_20_шрифт_20_абзаца"><text:span text:style-name="T41"> т</text:span></text:span><text:span text:style-name="Основной_20_шрифт_20_абзаца"><text:span text:style-name="T40">акже были утверждены Дополнения к </text:span></text:span><text:span text:style-name="Основной_20_шрифт_20_абзаца"><text:span text:style-name="T12">Условиям</text:span></text:span><text:span text:style-name="Основной_20_шрифт_20_абзаца"><text:span text:style-name="T11"> и процентным ставкам Вкладов, в соответствии с которыми банк вправе внести изменения в </text:span></text:span><text:span text:style-name="Основной_20_шрифт_20_абзаца"><text:span text:style-name="T12">Условия</text:span></text:span><text:span text:style-name="Основной_20_шрифт_20_абзаца"><text:span text:style-name="T11"> и процентные ставки Вкладов, установив сумму дополнительных взносов во Вклады в размере суммарно не более 100 000 рублей/1500 долларов США/1500 евро в зависимости от валюты Вклада, в случае изменения Банком России ключевой ставки, понижения уровня максимальной процентной ставки по вкладам в российских рублях 10 кредитных организаций, определенной ежедекадным мониторингом Банка России, либо в случае рекомендаций надзорных органов.</text:span></text:span></text:p>
      <text:p text:style-name="P10"><text:span text:style-name="Основной_20_шрифт_20_абзаца"><text:span text:style-name="T11">Как следует из названных Дополнений </text:span></text:span><text:span text:style-name="Основной_20_шрифт_20_абзаца"><text:span text:style-name="T40">к </text:span></text:span><text:span text:style-name="Основной_20_шрифт_20_абзаца"><text:span text:style-name="T12">Условиям</text:span></text:span><text:span text:style-name="Основной_20_шрифт_20_абзаца"><text:span text:style-name="T11"> и процентным ставкам Вкладов, ограничение может быть введено посредством информирования вкладчиков путем размещения соответствующих объявлений на Сайте и на информационных стендах в подразделениях </text:span></text:span><text:span text:style-name="Основной_20_шрифт_20_абзаца"><text:span text:style-name="T40">банка</text:span></text:span><text:span text:style-name="Основной_20_шрифт_20_абзаца"><text:span text:style-name="T11"> с указанием даты ее введения. При этом с даты введения ограничения изменяются соответствующие условия действующих на дату введения ограничения договоров Вкладов и Условий и процентных ставок Вкладов.</text:span></text:span></text:p>
      <text:p text:style-name="P10"><text:span text:style-name="Основной_20_шрифт_20_абзаца"><text:span text:style-name="T11">Документов, подтверждающих доведение до сведения вкладчиков информации о наличии Дополнений к </text:span></text:span><text:span text:style-name="Основной_20_шрифт_20_абзаца"><text:span text:style-name="T12">Условиям</text:span></text:span><text:span text:style-name="Основной_20_шрифт_20_абзаца"><text:span text:style-name="T11"> и процентным ставкам Вкладов, </text:span></text:span><text:span text:style-name="Основной_20_шрифт_20_абзаца"><text:span text:style-name="T40">ООО КБ «Транспортный» </text:span></text:span><text:span text:style-name="Основной_20_шрифт_20_абзаца"><text:span text:style-name="T11">в материалы дела не представлено. Заявители, исходя из содержания их обращений в Санкт-Петербургское УФАС России, указанной информацией при заключении договоров Вкладов не располагали.</text:span></text:span></text:p>
      <text:p text:style-name="P10"><text:span text:style-name="Основной_20_шрифт_20_абзаца"><text:span text:style-name="T11"/></text:span></text:p>
      <text:p text:style-name="P10"><text:span text:style-name="Основной_20_шрифт_20_абзаца"><text:span text:style-name="T40">Приказом от 08.04.2015 № 03-05/318 ООО КБ  «Транспортный» утвердило и с 13.04.2015 ввело в действие ограничение на максимальную сумму дополнительных взносов во Вклады в размере </text:span></text:span><text:span text:style-name="Основной_20_шрифт_20_абзаца"><text:span text:style-name="T11">100 000 рублей/ 1500 долларов США/1500 евро в зависимости от валюты Вклада в течение календарного месяца. Основанием для введения этого ограничения согласно данному приказу </text:span></text:span><text:span text:style-name="Основной_20_шрифт_20_абзаца"><text:span text:style-name="T40">являлось </text:span></text:span><text:span text:style-name="Основной_20_шрифт_20_абзаца"><text:span text:style-name="T11">изменение Банком России ключевой ставки, а также понижение уровня максимальной процентной ставки по вкладам в российских рублях 10 кредитных организаций, определенной ежедекадным мониторингом Банка России.</text:span></text:span></text:p>
      <text:p text:style-name="P10"><text:span text:style-name="Основной_20_шрифт_20_абзаца"><text:span text:style-name="T11">Вместе с тем, представляя пояснения по делу, в качестве причины для принятия 08.04.2015 решения о введении с 13.04.2015 ограничения на максимальную сумму пополнения Вкладов </text:span></text:span><text:span text:style-name="Основной_20_шрифт_20_абзаца"><text:span text:style-name="T40">ООО КБ  «Транспортный» указало факт выдачи Отделением 2 </text:span></text:span><text:span text:style-name="Основной_20_шрифт_20_абзаца"><text:span text:style-name="T11">Главного управления по Центральному федеральному округу г. Москва Банка <text:s text:c="11"/>России данной кредитной организации </text:span></text:span><text:span text:style-name="Основной_20_шрифт_20_абзаца"><text:span text:style-name="T13">предписания от 19.02.2015</text:span></text:span><text:span text:style-name="Основной_20_шрифт_20_абзаца"><text:span text:style-name="T11"> (далее – Предписание № 1) и предписания от 15.04.2015 (далее – Предписание № 2), согласно которым соответственно:</text:span></text:span></text:p>
      <text:p text:style-name="P24"><text:span text:style-name="Основной_20_шрифт_20_абзаца"><text:span text:style-name="T11">-  с 19.02</text:span></text:span><text:span text:style-name="Основной_20_шрифт_20_абзаца"><text:span text:style-name="T13">.2015</text:span></text:span><text:span text:style-name="Основной_20_шрифт_20_абзаца"><text:span text:style-name="T11"> ООО КБ «Транспортный» было ограничено в привлечении денежных средств физических и индивидуальных предпринимателей во вклады и </text:span></text:span><text:soft-page-break/><text:span text:style-name="Основной_20_шрифт_20_абзаца"><text:span text:style-name="T11">банковские счета остатками на соответствующих балансовых счетах по состоянию дату введения указанного ограничения; </text:span></text:span></text:p>
      <text:p text:style-name="P10"><text:span text:style-name="Основной_20_шрифт_20_абзаца"><text:span text:style-name="T11">-  с 16.04.</text:span></text:span><text:span text:style-name="Основной_20_шрифт_20_абзаца"><text:span text:style-name="T13">2015</text:span></text:span><text:span text:style-name="Основной_20_шрифт_20_абзаца"><text:span text:style-name="T11"> ООО КБ «Транспортный» </text:span></text:span><text:span text:style-name="Основной_20_шрифт_20_абзаца"><text:span text:style-name="T40">было запрещено привлекать </text:span></text:span><text:span text:style-name="Основной_20_шрифт_20_абзаца"><text:span text:style-name="T11">денежные средства физических и индивидуальных предпринимателей во вклады, включая пополнения вкладов, а также выполнять операции по текущим счетам физических лиц за исключением операций по возврату вкладов, выплате процентов по ним.</text:span></text:span></text:p>
      <text:p text:style-name="P23">Как при этом обратило внимание ООО КБ «Транспортный» в своих пояснениях, действующим законодательством Российской Федерации не установлена обязанность банка доводить информацию о наличии таких ограничений и запретов до сведения вкладчиков.</text:p>
      <text:p text:style-name="P10"><text:span text:style-name="Основной_20_шрифт_20_абзаца"><text:span text:style-name="T11">В ходе рассмотрения дела </text:span></text:span><text:span text:style-name="Основной_20_шрифт_20_абзаца"><text:span text:style-name="T40"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, вступившим в силу 05.01.2016, статья 14 Закона о защите конкуренции была признана утратившей силу, а запреты на недобросовестную конкуренцию, в том числе, в форме </text:span></text:span><text:span text:style-name="Основной_20_шрифт_20_абзаца"><text:span text:style-name="T11">введения в заблуждение в отношении характера, способа и места производства, потребительских свойств, качества и количества товара или в отношении его производителей, закреплены в статьях 14.1-14.8 Закона о защите конкуренции.</text:span></text:span></text:p>
      <text:p text:style-name="P10"><text:span text:style-name="Основной_20_шрифт_20_абзаца"><text:span text:style-name="T11">Изучив представленные в материалы дела документы и сведения, Комиссия с учетом изложенного пришла к выводу, что в действиях ООО КБ «Транспортный» по установлению максимальной суммы пополнения Вкладов, отсутствуют признаки недобросовестной конкуренции в форме введения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ей, запрещенной статьей 14.2 Закона о защите конкуренции</text:span></text:span><text:span text:style-name="Знак_20_сноски"><text:span text:style-name="T11"><text:note text:id="ftn10" text:note-class="footnote"><text:note-citation>10</text:note-citation><text:note-body><text:p text:style-name="P5"><text:span text:style-name="Основной_20_шрифт_20_абзаца"><text:span text:style-name="T34">  </text:span></text:span><text:span text:style-name="Основной_20_шрифт_20_абзаца"><text:span text:style-name="T2">Пунктом 2 части 1 статьи 14 Закона о защите конкуренции в редакции, действовавшей до вступления в силу Федерального закона от 05.10.2015 № 275-ФЗ «О внесении изменений в Федеральный закон «О защите конкуренции и отдельные законодательные акты Российской Федерации».</text:span></text:span></text:p></text:note-body></text:note></text:span></text:span><text:span text:style-name="Основной_20_шрифт_20_абзаца"><text:span text:style-name="T11">.</text:span></text:span></text:p>
      <text:p text:style-name="P10"><text:span text:style-name="Основной_20_шрифт_20_абзаца"><text:span text:style-name="T11">Вместе с тем, Комиссией было установлено, что в указанных действиях ООО КБ «Транспортный» содержатся признаки нарушения статьи 14.8 Закона о защите конкуренции, запрещающей иные формы недобросовестной конкуренции. </text:span></text:span></text:p>
      <text:p text:style-name="P10"><text:span text:style-name="Основной_20_шрифт_20_абзаца"><text:span text:style-name="T12">В связи с этим в ходе рассмотрения дела Комиссия определила</text:span></text:span><text:span text:style-name="Основной_20_шрифт_20_абзаца"><text:span text:style-name="T12"><text:note text:id="ftn11" text:note-class="footnote"><text:note-citation>11</text:note-citation><text:note-body><text:p text:style-name="P6">.  Определение Комиссии ФАС России об отложении рассмотрения дела № <text:span text:style-name="T9">1-00-138/00-07-15</text:span> о нарушении антимонопольного законодательства от 09.02.2016 (исх. от 10.02.2016 № АК/7505/16).</text:p></text:note-body></text:note></text:span></text:span><text:span text:style-name="Основной_20_шрифт_20_абзаца"><text:span text:style-name="T12"> считать его возбужденным в отношении ООО КБ «Транспортный» по признакам нарушения статьи 14.8 Закона о защите конкуренции, </text:span></text:span><text:span text:style-name="Основной_20_шрифт_20_абзаца"><text:span text:style-name="T11">вы</text:span></text:span><text:span text:style-name="Основной_20_шрифт_20_абзаца"><text:span text:style-name="T13">разившегося в привлечении денежных средств физических лиц во Вклады с последующим ухудшением их потребительских свойств по сравнению первоначально заявленными</text:span></text:span><text:span text:style-name="Основной_20_шрифт_20_абзаца"><text:span text:style-name="T11">.</text:span></text:span></text:p>
      <text:p text:style-name="P10"><text:span text:style-name="Основной_20_шрифт_20_абзаца"><text:span text:style-name="T12">В рамках рассмотрения дела в его материалы была представлена информация о том, что приказом Центрального банка Российской Федерации </text:span></text:span><text:span text:style-name="Основной_20_шрифт_20_абзаца"><text:span text:style-name="T42">от 20.05.2015 № <text:s text:c="17"/>ОД-1105 </text:span></text:span><text:span text:style-name="Основной_20_шрифт_20_абзаца"><text:span text:style-name="T12">у </text:span></text:span><text:span text:style-name="Основной_20_шрифт_20_абзаца"><text:span text:style-name="T11">ООО КБ </text:span></text:span><text:span text:style-name="Основной_20_шрифт_20_абзаца"><text:span text:style-name="T13">«Транспортный» была отозвана лицензия на осуществление банковских операций и в соответствии с приказом Центрального банка Российской Федерации от</text:span></text:span><text:bookmark text:name="ctl00_PressSRC_SRC_Text"/><text:span text:style-name="Основной_20_шрифт_20_абзаца"><text:span text:style-name="T13"> 20.05.2015 № ОД-1106 назначена временная администрация по управлению данной кредитной организацией.</text:span></text:span></text:p>
      <text:p text:style-name="P10"><text:span text:style-name="Основной_20_шрифт_20_абзаца"><text:span text:style-name="T13">Впоследствии решением от 26.06.2015 Арбитражного</text:span></text:span><text:span text:style-name="Основной_20_шрифт_20_абзаца"><text:span text:style-name="T41"> суда г. Москвы по <text:s text:c="16"/>делу № А40-99087/15 </text:span></text:span><text:span text:style-name="Основной_20_шрифт_20_абзаца"><text:span text:style-name="T13">ООО КБ «Транспортный» </text:span></text:span><text:span text:style-name="Основной_20_шрифт_20_абзаца"><text:span text:style-name="T41">было признано несостоятельным </text:span></text:span><text:soft-page-break/><text:span text:style-name="Основной_20_шрифт_20_абзаца"><text:span text:style-name="T41">(банкротом) и в отношении него было открыто конкурсное производство, конкурсным управляющим </text:span></text:span><text:span text:style-name="Основной_20_шрифт_20_абзаца"><text:span text:style-name="T13">ООО КБ «Транспортный» была </text:span></text:span><text:span text:style-name="Основной_20_шрифт_20_абзаца"><text:span text:style-name="T41">назначена Государственная корпорация «Агентство по страхованию вкладов».</text:span></text:span></text:p>
      <text:p text:style-name="P10"><text:span text:style-name="Основной_20_шрифт_20_абзаца"><text:span text:style-name="T41">Согласно информации, размещенной на официальном сайте Федеральной налоговой службы в информационно-телекоммуникационной сети «Интернет» (</text:span></text:span><text:a xlink:type="simple" xlink:href="https://egrul.nalog.ru/" office:target-frame-name="_top" xlink:show="replace"><text:span text:style-name="Основной_20_шрифт_20_абзаца"><text:span text:style-name="T41">https://egrul.nalog.ru/</text:span></text:span></text:a><text:span text:style-name="Основной_20_шрифт_20_абзаца"><text:span text:style-name="T41">) по состоянию на 09.02.2016 </text:span></text:span><text:span text:style-name="Основной_20_шрифт_20_абзаца"><text:span text:style-name="T13">ООО КБ «Транспортный» находилось</text:span></text:span><text:span text:style-name="Основной_20_шрифт_20_абзаца"><text:span text:style-name="T41"> в стадии ликвидации.</text:span></text:span></text:p>
      <text:p text:style-name="P10"><text:span text:style-name="Основной_20_шрифт_20_абзаца"><text:span text:style-name="T41"/></text:span></text:p>
      <text:p text:style-name="P20"><text:span text:style-name="T23">II.</text:span><text:span text:style-name="T24"> </text:span><text:span text:style-name="T25">Выслушав объяснения Заявителей, ответчика по делу, исследовав материалы дела, Комиссия установила следующее.</text:span></text:p>
      <text:p text:style-name="P10"><text:span text:style-name="Основной_20_шрифт_20_абзаца"><text:span text:style-name="T13">Находящиеся в информа</text:span></text:span><text:span text:style-name="Основной_20_шрифт_20_абзаца"><text:span text:style-name="T11">ционно-телекоммуникационной сети «Интернет» </text:span></text:span><text:span text:style-name="Основной_20_шрифт_20_абзаца"><text:span text:style-name="T40">опросы потребителей услуг кредитных организаций по привлечению денежных средств физических лиц во вклады, в том числе результаты проведенных в 2008 <text:s text:c="17"/>и 2010 годах совместных исследований Национального агентства финансовых исследований (НАФИ) и рейтингового агентства «Эксперт РА», свидетельствуют <text:s text:c="19"/>о том, что возможность пополнения вклада является одним из основных потребительских свойств этого банковского продукта, наряду с процентной ставкой и капитализацией процентов.</text:span></text:span></text:p>
      <text:p text:style-name="P10"><text:span text:style-name="Основной_20_шрифт_20_абзаца"><text:span text:style-name="T40">Указанное </text:span></text:span><text:span text:style-name="Основной_20_шрифт_20_абзаца"><text:span text:style-name="T11">потребительское свойство вклада позволяет вкладчику получать установленную при заключении договора банковского вклада доходность не только на первоначально размещенную во вклад сумму денежных средств, но и на дополнительно внесенные средства, что, в свою очередь, гарантирует вкладчику защиту от рисков снижения процентных ставок по вкладам в будущем, а также избавляет от неудобств, связанных с открытием нескольких вкладов.</text:span></text:span></text:p>
      <text:p text:style-name="P10"><text:span text:style-name="Основной_20_шрифт_20_абзаца"><text:span text:style-name="T11">При этом кредитные организации, привлекая денежные средства граждан в срочные пополняемые банковские вклады, как правило, в целях минимизации рисков существенного изменения рыночной конъюнктуры изначально при заключении </text:span></text:span><text:span text:style-name="Основной_20_шрифт_20_абзаца"><text:span text:style-name="T11">соответствующих договоров устанавливают ограничения в отношении операций пополнения вкладов, в частности, минимальный и (или) максимальный размер дополнительных взносов во вклады, ограниченный период их пополнений.</text:span></text:span></text:p>
      <text:p text:style-name="P10"><text:span text:style-name="Основной_20_шрифт_20_абзаца"><text:span text:style-name="T11">Учитывая изложенное, по мнению Комиссии, возможность пополнения Вкладов </text:span></text:span><text:span text:style-name="Основной_20_шрифт_20_абзаца"><text:span text:style-name="T40">ООО КБ «Транспортный» без каких-либо ограничений </text:span></text:span><text:span text:style-name="Основной_20_шрифт_20_абзаца"><text:span text:style-name="T11">могла расцениваться вкладчиками как дополнительное преимущество данных банковских продуктов по сравнению с условиями размещения денежных средств в банковские вклады, предлагаемыми иными кредитными организациями, поскольку такая возможность позволяет вкладчикам получать большую доходность за счет более эффективного размещения денежных средств.</text:span></text:span></text:p>
      <text:p text:style-name="P10"><text:span text:style-name="Основной_20_шрифт_20_абзаца"><text:span text:style-name="T11">Подтверждением такой позиции Комиссии могут служить непосредственно представленные Заявителями пояснения, в частности, о том, что именно </text:span></text:span><text:span text:style-name="Основной_20_шрифт_20_абзаца"><text:span text:style-name="T40">возможность внесения пополнений во Вклады без ограничений, наряду с размером процентной ставки по ним и условием о капитализации процентов, послужили причиной для размещения ими денежных средств в эти вклады в ООО КБ «Транспортный».</text:span></text:span></text:p>
      <text:p text:style-name="P10"><text:span text:style-name="Основной_20_шрифт_20_абзаца"><text:span text:style-name="T11">Вместе с тем, как следует из имеющихся в материалах дела документов, в результате введения </text:span></text:span><text:span text:style-name="Основной_20_шрифт_20_абзаца"><text:span text:style-name="T40">ООО КБ «Транспортный» максимальной суммы, на которую вкладчиками могут быть пополнены Вклады, общий </text:span></text:span><text:span text:style-name="Основной_20_шрифт_20_абзаца"><text:span text:style-name="T11">доход от размещения во <text:s text:c="7"/></text:span></text:span><text:soft-page-break/><text:span text:style-name="Основной_20_шрифт_20_абзаца"><text:span text:style-name="T11">Вклады денежных средств для отдельных вкладчиков мог значительно снизиться по сравнению с доходом, на который эти вкладчики могли </text:span></text:span><text:span text:style-name="Основной_20_шрифт_20_абзаца"><text:span text:style-name="T12">рассчитывать при заключении договоров Вкладов, исходя из суммы предполагавшихся ими для дополнительного внесения во Вклады денежных средств.</text:span></text:span></text:p>
      <text:p text:style-name="P17">Таким образом, установление ООО КБ «Транспортный» максимальной суммы пополнений Вкладов привело к созданию для вкладчиков условий, при которых они не смогут получить предполагавшийся при заключении договоров Вкладов доход, а, соответственно, потребительские свойства Вкладов по уже заключенным договорам Вкладов существенно ухудшились по сравнению с первоначально заявленными.</text:p>
      <text:p text:style-name="P10"><text:span text:style-name="Основной_20_шрифт_20_абзаца"><text:span text:style-name="T40">Учитывая изложенное и пояснения Заявителей, Комиссия пришла к выводу <text:s text:c="16"/>о том, что, </text:span></text:span><text:span text:style-name="Основной_20_шрифт_20_абзаца"><text:span text:style-name="T11">привлекая денежные средства физических лиц во Вклады и введя впоследствии максимальную сумму их пополнения, </text:span></text:span><text:span text:style-name="Основной_20_шрифт_20_абзаца"><text:span text:style-name="T40">ООО КБ «Транспортный» получило преимущество перед кредитными организациями-конкурентами, поскольку за счет увеличения процентных ставок по Вкладам, в том числе, в период с 22.12.2014 по 09.02.2015, а также за счет заявлявшихся условий о возможности пополнения Вкладов по согласованным сторонами процентным ставкам ООО КБ «Транспортный» привлекло дополнительных клиентов, которые не разместили бы во Вклады денежные средства, если бы на момент заключения соответствующих договоров знали о предстоящем установлении максимальной суммы пополнений, а открыли бы вклады в иных кредитных организациях.</text:span></text:span></text:p>
      <text:p text:style-name="P17">Наличие Дополнений к Условиям и процентным ставкам Вкладов, содержащих положения о праве ООО КБ «Транспортный» ввести ограничения на максимальную сумму пополнения Вкладов в течение срока их действия, по мнению Комиссии, <text:s text:c="18"/>не может рассматриваться в качестве опровержения вывода Комиссии о получении ООО КБ «Транспортный» таких преимуществ без доказательств осведомленности вкладчиков данного банка при заключении с ним договоров Вкладов о существовании рассматриваемых дополнений. </text:p>
      <text:p text:style-name="P17"/>
      <text:p text:style-name="P17">Тот факт, что Дополнения к Условиям и процентным ставкам Вкладов были утверждены в день утверждения непосредственно Условий и процентных ставок Вкладов, но именно самостоятельными приказами ООО КБ «Транспортный», а также пояснения Вкладчиков о том, что они не заключили бы с ним договоры Вкладов, если бы располагали информацией о возможности введения ограничений на максимальную сумму пополнения Вкладов, то есть фактически информацией о содержании данных дополнений, в отсутствие свидетельств обратного Комиссия считает доказательством неинформирования ООО КБ «Транспортный» клиентов о существовании Дополнений к Условиям и процентным ставкам Вкладов.</text:p>
      <text:p text:style-name="P10"><text:span text:style-name="Основной_20_шрифт_20_абзаца"><text:span text:style-name="T40">Достаточных подтверждений того, что основанием для установления ООО КБ «Транспортный» по Вкладам максимальной суммы пополнения послужил именно факт </text:span></text:span><text:span text:style-name="Основной_20_шрифт_20_абзаца"><text:span text:style-name="T11">выдачи ему </text:span></text:span><text:span text:style-name="Основной_20_шрифт_20_абзаца"><text:span text:style-name="T40">Отделением 2 </text:span></text:span><text:span text:style-name="Основной_20_шрифт_20_абзаца"><text:span text:style-name="T11">Главного управления по Центральному федеральному округу г. Москва Банка России Предписания № 1 и Предписания № 2, </text:span></text:span><text:span text:style-name="Основной_20_шрифт_20_абзаца"><text:span text:style-name="T40">а не желание получить преимущества при привлечении денежных средств физических лиц, по мнению Комиссии, в материалы дела также не представлено.</text:span></text:span></text:p>
      <text:p text:style-name="P10"><text:span text:style-name="Основной_20_шрифт_20_абзаца"><text:span text:style-name="T11">Так, прежде всего, Комиссия обращает внимание на то, что </text:span></text:span><text:span text:style-name="Основной_20_шрифт_20_абзаца"><text:span text:style-name="T40">после вынесения <text:s text:c="14"/>2 Отделением Главного управления по Центральному федеральному округу Банка </text:span></text:span><text:soft-page-break/><text:span text:style-name="Основной_20_шрифт_20_абзаца"><text:span text:style-name="T40">России г. Москва Предписания № 1 (19.02.2015) и вплоть до принятия им Предписания № 2 (15.04.2015) ООО КБ «Транспортный» не были предприняты <text:s/>какие-либо действия по ограничению своей деятельности по привлечению денежных средств физических лиц в банковские вклады, в том числе по ограничению приема дополнительных взносов в уже открытые вклады.</text:span></text:span></text:p>
      <text:p text:style-name="P10"><text:span text:style-name="Основной_20_шрифт_20_абзаца"><text:span text:style-name="T40">Такие ограничения были установлены ООО КБ «Транспортный» только с 13.04.2015 и при этом распространялись на отдельные вклады данной кредитной организации («Неснижаемый процент», «Неснижаемый процент </text:span></text:span><text:span text:style-name="Основной_20_шрифт_20_абзаца"><text:span text:style-name="T43">on</text:span></text:span><text:span text:style-name="Основной_20_шрифт_20_абзаца"><text:span text:style-name="T40">-</text:span></text:span><text:span text:style-name="Основной_20_шрифт_20_абзаца"><text:span text:style-name="T43">line</text:span></text:span><text:span text:style-name="Основной_20_шрифт_20_абзаца"><text:span text:style-name="T40">», «Защита сбережений» и «Защита сбережений </text:span></text:span><text:span text:style-name="Основной_20_шрифт_20_абзаца"><text:span text:style-name="T43">on</text:span></text:span><text:span text:style-name="Основной_20_шрифт_20_абзаца"><text:span text:style-name="T40">-</text:span></text:span><text:span text:style-name="Основной_20_шрифт_20_абзаца"><text:span text:style-name="T43">line</text:span></text:span><text:span text:style-name="Основной_20_шрифт_20_абзаца"><text:span text:style-name="T40">»), в то время как по состоянию на дату введения рассматриваемого ограничения в ООО КБ «Транспортный» были открыты и действовали также и иные срочные пополняемые банковские вклады физических лиц.</text:span></text:span></text:p>
      <text:p text:style-name="P24"><text:span text:style-name="Основной_20_шрифт_20_абзаца"><text:span text:style-name="T40">Более того, после вступления Предписания № 1 в силу </text:span></text:span><text:span text:style-name="Основной_20_шрифт_20_абзаца"><text:span text:style-name="T41">ООО КБ «Транспортный» неоднократно вплоть до 01.04.2015 издавались приказы</text:span></text:span><text:span text:style-name="Основной_20_шрифт_20_абзаца"><text:span text:style-name="T41"><text:note text:id="ftn12" text:note-class="footnote"><text:note-citation>12</text:note-citation><text:note-body><text:p text:style-name="P4">.  Приказ ООО КБ «Транспортный» от 24.02.2015 № 03-05/152, от 04.03.2015 № 03-05/177, от 17.03.2015 №03-05/222, от 30.03.2015 № 03-05/269, от 01.04.2015 № 03-05/291.</text:p></text:note-body></text:note></text:span></text:span><text:span text:style-name="Основной_20_шрифт_20_абзаца"><text:span text:style-name="T40"> о внесении изменений в Условия и процентные ставки срочных вкладов в части размера нач</text:span></text:span><text:span text:style-name="Основной_20_шрифт_20_абзаца"><text:span text:style-name="T41">исляемых на данные вклады процентов.</text:span></text:span></text:p>
      <text:p text:style-name="P18">Таким образом, имеющиеся в материалах дела документы и сведения свидетельствуют, что после получения Предписания № 1 ООО КБ «Транспортный» не только продолжало принимать дополнительные взносы в пополняемые вклады, но и планировало заключать новые договоры вклада с последующим получением дополнительного дохода.</text:p>
      <text:p text:style-name="P10"><text:span text:style-name="Основной_20_шрифт_20_абзаца"><text:span text:style-name="T41">Возможное толкование </text:span></text:span><text:span text:style-name="Основной_20_шрифт_20_абзаца"><text:span text:style-name="T42">описанных действий </text:span></text:span><text:span text:style-name="Основной_20_шрифт_20_абзаца"><text:span text:style-name="T40">ООО КБ «Транспортный» как направленных на неисполнение выданных ему 2 Отделением Главного управления по Центральному федеральному округу Банка России г. Москва предписаний, как считает Комиссия, при этом не исключает правомерности вывода о направленности этих действий на получение преимуществ при осуществлении деятельности по </text:span></text:span><text:span text:style-name="Основной_20_шрифт_20_абзаца"><text:span text:style-name="T40">привлечению денежных средств физических лиц во вклады.</text:span></text:span></text:p>
      <text:p text:style-name="P17">Кроме того, по мнению Комиссии, действия ООО КБ «Транспортный» по установлению максимальной суммы, на которую вкладчиками могут быть пополнены Вклады, не соответствуют нормам Гражданского кодекса Российской Федерации (далее – Гражданский кодекс).</text:p>
      <text:p text:style-name="P10"><text:span text:style-name="Основной_20_шрифт_20_абзаца"><text:span text:style-name="T40">Так, статьей 309 </text:span></text:span><text:span text:style-name="Основной_20_шрифт_20_абзаца"><text:span text:style-name="T11">Гражданского кодекса установлено, что </text:span></text:span><text:span text:style-name="Основной_20_шрифт_20_абзаца"><text:span text:style-name="T40">обязательства должны исполняться надлежащим образом в соответствии с условиями обязательства и требованиями закона, иных правовых актов. Односторонний отказ от исполнения обязательства и одностороннее изменение его условий в соответствии со статьей 310 Гражданского кодекса в редакции, действовавшей до 31.12.2014, не допускается за исключением случаев, предусмотренных законом, а в редакции, действовавшей с 01.01.2015, - за исключением случаев, предусмотренных также иными нормативными правовыми актами.</text:span></text:span></text:p>
      <text:p text:style-name="P10"><text:span text:style-name="Основной_20_шрифт_20_абзаца"><text:span text:style-name="T40">Таким образом, установив максимальную сумму пополнения Вкладов без согласования таких изменений с открывшими эти вклады вкладчиками, ООО КБ «Транспортный» </text:span></text:span><text:span text:style-name="Основной_20_шрифт_20_абзаца"><text:span text:style-name="T11">частично отказалось от исполнения принятых на себя при заключении договоров Вкладов обязательств, а именно от обязательства принимать дополнительные взносы во Вклады без каких-либо ограничений, а также изменило </text:span></text:span><text:soft-page-break/><text:span text:style-name="Основной_20_шрифт_20_абзаца"><text:span text:style-name="T11">условия обязательств по этим договорам в одностороннем порядке, что противоречит 310 Гражданского кодекса. </text:span></text:span></text:p>
      <text:p text:style-name="P10"><text:span text:style-name="Основной_20_шрифт_20_абзаца"><text:span text:style-name="T11">При этом Комиссия считает необходимым отметить, что изменение ключевой ставки Банка России, а также понижение среднерыночного размера процентных ставок по вкладам физических лиц в неблагоприятную для </text:span></text:span><text:span text:style-name="Основной_20_шрифт_20_абзаца"><text:span text:style-name="T40">ООО КБ «Транспортный» </text:span></text:span><text:span text:style-name="Основной_20_шрифт_20_абзаца"><text:span text:style-name="T11">сторону не может являться основанием для им нарушения законодательства и неисполнения предусмотренных им и договорами Вкладов обязательств перед вкладчиками, которые являются экономически более слабой стороной по таким договорам.</text:span></text:span></text:p>
      <text:p text:style-name="P23">Привлекая денежные средства вкладчиков в целях их последующего размещения на условиях возвратности, платности и срочности и, соответственно, получения прибыли, кредитная организация несет определенные риски, связанные <text:s text:c="16"/>с возможными изменениями рыночной конъюнктуры. Подобные изменения не <text:s text:c="16"/>могут быть неожидаемым обстоятельством для кредитной организации и должны учитываться при ведении предпринимательской деятельности.</text:p>
      <text:p text:style-name="P17">Одновременно с этим Комиссия считает, что практика привлечения вкладчиков, при которой кредитная организация при заключении договора вклада заявляет определенные свойства вклада, а впоследствии существенно ухудшает такие свойства, противоречит требованиям добропорядочности, разумности и справедливости. Данный вывод подтверждается результатами проведенного ФАС России в 2011 году опроса ряда кредитных организаций, также осуществлявших привлечение денежных средств физических лиц в срочные банковские вклады.</text:p>
      <text:p text:style-name="P17">Так, кредитным организациям был задан вопрос, противоречит ли, по их мнению, практика препятствования приему дополнительных взносов, в том числе путем введения комиссионного вознаграждения за пополнение вкладов, обычаям делового оборота, требованиям добропорядочности, разумности и справедливости.</text:p>
      <text:p text:style-name="P17">Из числа кредитных организаций, выразивших свою позицию по этому вопросу, 93% ответили утвердительно.</text:p>
      <text:p text:style-name="P17">При этом Комиссия отмечает, что привлечение денежных средств во Вклады <text:s text:c="15"/>с последующим введением максимальной суммы их пополнения также могло причинить убытки конкурирующим кредитным организациям в размере недополученных доходов от размещения привлеченных во вклады денежных средств физических лиц, которые эти организации могли бы получить в случае, если бы клиенты ООО КБ «Транспортный» при заключении с ним соответствующих договоров располагали информацией о предстоящем введении ограничений по сумме, на которую могут быть пополнены Вклады.</text:p>
      <text:p text:style-name="P17">В соответствии со статьей 15 Гражданского кодекса под убытками понимаются, в том числе, недополученные доходы, которые лицо, чье право нарушено, получило бы при обычных условиях гражданского оборота, если бы его право не было нарушено (упущенная выгода).</text:p>
      <text:p text:style-name="P9"><text:span text:style-name="Emphasis"><text:span text:style-name="T18">Факт того, что у ООО КБ «Транспортный», в том числе, в период привлечения денежных средств физических лиц во Вклады, были конкуренты - кредитные организации, предлагавшие услуги по размещению денежных средств физических лиц во вклады, подтверждается имеющимися в материалах дела документами. </text:span></text:span></text:p>
      <text:p text:style-name="P17">В рамках проведенного опроса кредитных организаций им также был задан <text:soft-page-break/>вопрос, способна ли практика препятствования приему дополнительных взносов, в том числе путем введения комиссионного вознаграждения за пополнение вкладов, причинить убытки конкурирующим кредитным организациям или нанести вред их деловой репутации. Из числа кредитных организаций, выразивших свою позицию <text:s text:c="13"/>по данному вопросу, 53% ответили утвердительно. Дополнительно примерно 31% опрошенных банков отметили, что подобная практика может подрывать доверие ко всей банковской системе.</text:p>
      <text:p text:style-name="P11"><text:span text:style-name="Основной_20_шрифт_20_абзаца"><text:span text:style-name="T19">Таким образом, Комиссия пришла к выводу о том, что действия ООО КБ «Транспортный», выразившиеся в привлечении денежных средств физических лиц <text:s text:c="13"/>во Вклады с последующим ухудшением их потребительских свойств по сравнению <text:s text:c="14"/>с первоначально заявленными свойствами </text:span></text:span><text:span text:style-name="Основной_20_шрифт_20_абзаца"><text:span text:style-name="T20">в связи с введением максимальной <text:s text:c="17"/>суммы пополнения Вкладов</text:span></text:span><text:span text:style-name="Основной_20_шрифт_20_абзаца"><text:span text:style-name="T19">, были направлены на получение преимуществ при осуществлении предпринимательской деятельности, противоречили законодательству Российской Федерации, обычаям делового оборота, требованиям добропорядочности, разумности и справедливости и могли причинить убытки кредитным организациям-конкурентам и нанести вред их деловой репутации.</text:span></text:span></text:p>
      <text:p text:style-name="P13"><text:span text:style-name="Основной_20_шрифт_20_абзаца"><text:span text:style-name="T11">Выводы Комиссии о том, что действия ответчика по делу по привлечению денежных средств физических лиц во Вклады с последующим ухудшением их потребительских свойств соответствуют всем указанным в пункте 9 статьи 4 Закона <text:s text:c="11"/>о защите конкуренции признакам недобросовестной конкуренции подтверждаются судебными актами</text:span></text:span><text:span text:style-name="Основной_20_шрифт_20_абзаца"><text:span text:style-name="T11"><text:note text:id="ftn13" text:note-class="footnote"><text:note-citation>13</text:note-citation><text:note-body><text:p text:style-name="P4">.  Приобщено к материалам дела служебной запиской на имя Председателя Комиссии от 15.01.2016 <text:s/>№ 07-390-с/16.</text:p></text:note-body></text:note></text:span></text:span><text:span text:style-name="Основной_20_шрифт_20_абзаца"><text:span text:style-name="T11"> по делам № А40-154314/2012 и А40-169071/2012.</text:span></text:span></text:p>
      <text:p text:style-name="P19">Названными судебными актами признаны законными и оставлены в силе решения по делам № 1 14/128-11 и № 1 14/130-11 о нарушении антимонопольного законодательства, которыми был установлен факт недобросовестной конкуренции <text:s text:c="14"/>в действиях КБ «ЮНИАСТРУМ БАНК» (ООО) и АКБ «Инвестторгбанк» (ОАО) по привлечению денежных средств физических лиц в срочные пополняемые банковские вклады с последующим введением комиссионного вознаграждения за совершение операций снятия с этих вкладов по окончании срока их размещения дополнительно вносившихся в них денежных средств или запретом на пополнение вкладов, что также привело к ухудшению их потребительских свойств.</text:p>
      <text:p text:style-name="P31"><text:span text:style-name="T39">Статьей 14.8 Закона о защите конкуренции запрещается недобросовестная конкуренция, то есть </text:span><text:span text:style-name="T38">любые действия хозяйствующих субъектов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span></text:p>
      <text:p text:style-name="P8"><text:span text:style-name="Основной_20_шрифт_20_абзаца"><text:span text:style-name="T10">Учитывая изложенное, Комиссия пришла к выводу о наличии в действиях ООО КБ «Транспортный», выразившихся в привлечении денежных средств физических лиц во Вклады с последующим ухудшением их потребительских свойств по сравнению <text:s text:c="12"/>с первоначально заявленными свойствами в связи с установлением максимальной суммы, на которую могут быть пополнены указанные банковские вклады, нарушения статьи 14.8 Закона о защите конкуренции.</text:span></text:span></text:p>
      <text:p text:style-name="P8"><text:soft-page-break/><text:span text:style-name="Основной_20_шрифт_20_абзаца"><text:span text:style-name="T10">Принимая во внимание, что </text:span></text:span><text:span text:style-name="Основной_20_шрифт_20_абзаца"><text:span text:style-name="T15">на момент вынесения </text:span></text:span><text:span text:style-name="Основной_20_шрифт_20_абзаца"><text:span text:style-name="T10">настоящего </text:span></text:span><text:span text:style-name="Основной_20_шрифт_20_абзаца"><text:span text:style-name="T15">решения о нарушении О</text:span></text:span><text:span text:style-name="Основной_20_шрифт_20_абзаца"><text:span text:style-name="T10">ОО КБ «Транспортный»</text:span></text:span><text:span text:style-name="Основной_20_шрифт_20_абзаца"><text:span text:style-name="T15"> антимонопольного законодательства О</text:span></text:span><text:span text:style-name="Основной_20_шрифт_20_абзаца"><text:span text:style-name="T10">ОО <text:s text:c="13"/>КБ «Транспортный» с 20.05.2015 прекратило осуществление банковской деятельности в связи с отзывом лицензии Банка России на осуществление банковских операций и находится в стадии ликвидации, Комиссия также пришла к выводу об отсутствии </text:span></text:span><text:span text:style-name="Основной_20_шрифт_20_абзаца"><text:span text:style-name="T22">необходимости в выдаче </text:span></text:span><text:span text:style-name="Основной_20_шрифт_20_абзаца"><text:span text:style-name="T15">О</text:span></text:span><text:span text:style-name="Основной_20_шрифт_20_абзаца"><text:span text:style-name="T10">ОО КБ «Транспортный»</text:span></text:span><text:span text:style-name="Основной_20_шрифт_20_абзаца"><text:span text:style-name="T22"> предписания о прекращении выявленного нарушения и его последствий и о наличии оснований </text:span></text:span><text:span text:style-name="Основной_20_шрифт_20_абзаца"><text:span text:style-name="T10">для прекращения рассмотрения дела.</text:span></text:span></text:p>
      <text:p text:style-name="P22"><text:span text:style-name="Основной_20_шрифт_20_абзаца"><text:span text:style-name="T10">Руководствуясь статьей 23, частью 1 статьи 39, частями 1-4 статьи 41, статьей 48, частью 1 статьи 49 Закона о защите конкуренции,</text:span></text:span></text:p>
      <text:p text:style-name="P8"><text:span text:style-name="Основной_20_шрифт_20_абзаца"><text:span text:style-name="T15"/></text:span></text:p>
      <text:p text:style-name="P25">РЕШИЛА:</text:p>
      <text:p text:style-name="P26"/>
      <text:p text:style-name="P14">Признать ООО КБ «Транспортный» нарушившим статью 14.8 Закона о защите конкуренции в части совершения действий, выразившихся в привлечении денежных средств физических лиц в банковские вклады «Неснижаемый процент», «Неснижаемый процент <text:span text:style-name="T36">on</text:span>-<text:span text:style-name="T36">line</text:span>», «Защита сбережений» и «Защита сбережений <text:s text:c="15"/><text:span text:style-name="T36">on</text:span>-<text:span text:style-name="T36">line</text:span>» с последующим ухудшением их потребительских свойств по сравнению с первоначально заявленными свойствами в связи с установлением максимальной суммы, на которую могут быть пополнены указанные банковские вклады.</text:p>
      <text:p text:style-name="P16"/>
      <text:p text:style-name="P30">Решение может быть обжаловано в течение трех месяцев со дня его принятия в арбитражный су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EE40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A8EE40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5:47:30.88</meta:creation-date>
    <meta:generator>OpenOffice.org/3.4.1$Win32 OpenOffice.org_project/341m1$Build-9593</meta:generator>
    <dc:date>2016-03-11T17:34:53.36</dc:date>
    <meta:print-date>2016-03-03T10:17:09.23</meta:print-date>
    <meta:editing-duration>PT22S</meta:editing-duration>
    <meta:editing-cycles>1</meta:editing-cycles>
    <meta:document-statistic meta:table-count="0" meta:image-count="1" meta:object-count="0" meta:page-count="11" meta:paragraph-count="97" meta:word-count="4083" meta:character-count="31658"/>
    <meta:user-defined meta:name="Поле 1"/>
    <meta:user-defined meta:name="Поле 2"/>
    <meta:user-defined meta:name="Поле 3"/>
    <meta:user-defined meta:name="Поле 4"/>
  </office:meta>
</office:document-meta>
</file>