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52E2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3f__3f__3f__3f__3f__3f__3f__3f__20__3f__3f__3f__3f__3f_">
      <style:paragraph-properties fo:margin-left="8.62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6.74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none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a0b17-1b1d-4b0c-844b-95bd5832316d" text:name="BossProviderVariable"/>
      </text:user-field-decls>
      <text:p text:style-name="P13"><text:tab/>ОПРЕДЕЛЕНИЕ</text:p>
      <text:p text:style-name="P12">О НАЗНАЧЕНИИ ДЕЛА № 1-00-74/00-18-16 О НАРУШЕНИИ</text:p>
      <text:p text:style-name="P12">АНТИМОНОПОЛЬНОГО ЗАКОНОДАТЕЛЬСТВА<text:line-break/>К РАССМОТРЕНИЮ</text:p>
      <text:p text:style-name="P5"/>
      <text:p text:style-name="P6"><text:span text:style-name="T3">«27» мая 2016 г.<text:tab/></text:span><text:tab/><text:tab/><text:tab/><text:tab/><text:tab/><text:tab/><text:tab/><text:tab/><text:tab/> <text:s text:c="6"/>г. Москва</text:p>
      <text:p text:style-name="P6"/>
      <text:p text:style-name="P11"><text:span text:style-name="T1"><text:tab/>Председатель Комиссии Федеральной антимонопольной службы по рассмотрению дела № 1-00-74/00-18-16 о нарушении антимонопольного законодательства на основании приказа Федеральной антимонопольной службы <text:s text:c="5"/></text:span><text:span text:style-name="T4">от 26.05.2016 № 660/16 </text:span><text:span text:style-name="T2">«О</text:span><text:span text:style-name="T1"> возбуждении дела и создании Комиссии по рассмотрению дела о нарушении антимонопольного законодательства» по признакам нарушения Министерством здравоохранения Российской Федерации (127994, г. Москва, <text:s text:c="7"/>ГСП — 4, Рахмановский пер., д. 3/25, стр. 1,2,3,4) части 2 статьи 17 Федерального закона от 26.07.2006 № 135-ФЗ «О защите конкуренции» (далее – Закон о защите конкуренции), выразившимся в установлении избыточных требований в конкурсной документации на проведение открытого конкурса на право заключения </text:span><text:span text:style-name="T1">государственного контракта на оказание услуг по организации подготовки и проведению в г. Москве шестой сессии Конференции Сторон Рамочной конвенции Всемирной организации здравоохранения по борьбе против табака в период <text:s text:c="13"/>с 13 октября по 18 октября 2014 год</text:span><text:span text:style-name="T4">а, руководствуясь частью 13 статьи 44 Закона <text:s text:c="6"/>о защите конкуренции,</text:span></text:p>
      <text:p text:style-name="P8"><text:tab/>ОПРЕДЕЛИЛ:</text:p>
      <text:p text:style-name="P8"><text:tab/>1. Назначить дело № 1-00-74/00-18-16 к рассмотрению на 11.07.2016 в 16.00 по адресу: г. Москва, ул. Садовая Кудринская, д. 11, 4 этаж, Зал коллегии.</text:p>
      <text:p text:style-name="P8"><text:tab/>2. Привлечь к участию в рассмотрении дела № 1-00-74/00-18-16 в качестве ответчика: Министерство здравоохранения Российской Федерации (127994, <text:s text:c="14"/>г. Москва, ГСП - 4, Рахмановский пер., д. 3/25, стр. 1,2,3,4);</text:p>
      <text:p text:style-name="P8"><text:tab/>3. Привлечь к участию в рассмотрении дела № 1-00-74/00-18-16 в качестве заинтересованных лиц: </text:p>
      <text:p text:style-name="P8"><text:tab/>- <text:s/>Фонд «РОСКОНГРЕСС» (119180, г. Москва, ул. Якиманка Б., д. 1);</text:p>
      <text:p text:style-name="P8"><text:tab/>- ООО «АКАДЕМСЕРВИС» (143405, Московская обл., Красногорский р-н, <text:s text:c="4"/>г. Красногорск, Ильинское ш., д. 4);</text:p>
      <text:p text:style-name="P8"><text:tab/>- ООО «Группа компаний ИНКОННЕКТ» (119072, г. Москва, Берсеневская наб., д. 20/2, оф. 610);</text:p>
      <text:p text:style-name="P9"><text:span text:style-name="T4"><text:tab/>4. Ответчику в письменной форме представить</text:span><text:span text:style-name="T5"> в срок до 16.06.2016</text:span><text:span text:style-name="T6"> </text:span><text:span text:style-name="T4">мотивированные обоснования установления в конкурсной документации по нестоимостному критерию требования к претендентам и представляемым ими документам о наличии у участника конкурса опыта оказания услуг (выполнения работ) по организации и проведению мероприятий международного уровня именно с Всемирной организацией здравоохранения, а не в целом на международном уровне.</text:span></text:p>
      <text:p text:style-name="P8"><text:soft-page-break/><text:tab/>5. Заинтересованным лицам в письменной форме представить в срок до 16.06.2016 позицию по обстоятельствам рассматриваемого дела № 1-00-74/00-18-16, а именно по установлению Минздравом России в конкурсной документации по нестоимостному критерию требования к претендентам и представляемым ими документам о наличии у участника конкурса опыта оказания услуг (выполнения работ) по организации и проведению мероприятий международного уровня именно с Всемирной организацией здравоохранения, а не в целом на международном уровне.</text:p>
      <text:p text:style-name="P8"><text:tab/>6. Ответчику и заинтересованным лицам представить документы и материалы (при их наличии), которые могут иметь существенное значение для вынесения решения по рассматриваемому делу.</text:p>
      <text:p text:style-name="P6"><text:tab/>Явка лиц, участвующих в деле № <text:span text:style-name="T3">1-00-74/00-18-16</text:span> или их представителей <text:s text:c="6"/>(с доверенностью на участие в рассмотрении дела) обязательна.</text:p>
      <text:p text:style-name="P6"/>
      <text:p text:style-name="P6">Председатель Комиссии <text:s text:c="76"/>А.Б. Кашевар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52E2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23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5123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1230(3) </text:p></draw:text-box></draw:frame><draw:frame draw:style-name="Mfr2" draw:name="SpdBarcode" text:anchor-type="paragraph" svg:x="0cm" svg:width="3.6cm" svg:height="0.78cm" draw:z-index="3"><draw:image xlink:href="Pictures/10000201000000780000001A4B52E2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1:43:25.19</meta:creation-date>
    <meta:generator>OpenOffice.org/3.4.1$Win32 OpenOffice.org_project/341m1$Build-9593</meta:generator>
    <dc:date>2016-06-08T10:29:41.95</dc:date>
    <meta:editing-duration>P2DT18H17M2S</meta:editing-duration>
    <meta:editing-cycles>2</meta:editing-cycles>
    <meta:print-date>2016-05-27T11:01:31.65</meta:print-date>
    <meta:document-statistic meta:table-count="0" meta:image-count="1" meta:object-count="0" meta:page-count="2" meta:paragraph-count="21" meta:word-count="428" meta:character-count="3397"/>
    <meta:user-defined meta:name="Поле 1"/>
    <meta:user-defined meta:name="Поле 2"/>
    <meta:user-defined meta:name="Поле 3"/>
    <meta:user-defined meta:name="Поле 4"/>
  </office:meta>
</office:document-meta>
</file>