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910F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522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966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2" fo:widows="2" fo:text-indent="1.27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fo:background-color="#ffffff" style:font-name-complex="Times New Roman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1" style:font-style-asian="normal" style:font-weight-asian="normal" style:font-name-complex="Courier New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language="ru" fo:country="RU" fo:background-color="#ffffff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name="Times New Roman" fo:background-color="#ffffff" style:font-size-asian="14pt" style:language-asian="ru" style:country-asian="RU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style:font-name-asian="Courier New1" style:font-name-complex="Courier New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a467c-9728-417d-a7a3-51bf2980dfec" text:name="BossProviderVariable"/>
      </text:user-field-decls>
      <text:p text:style-name="P33"/>
      <text:p text:style-name="P5"/>
      <text:p text:style-name="P5"/>
      <text:p text:style-name="P19">ОПРЕДЕЛЕНИЕ</text:p>
      <text:p text:style-name="P15">о продлении срока и об отложении рассмотрения дела </text:p>
      <text:p text:style-name="P20">об административном правонарушении № <text:span text:style-name="T8">4-19.7.2-629/00-34-16</text:span></text:p>
      <text:p text:style-name="P21"/>
      <text:p text:style-name="P22"/>
      <text:p text:style-name="P11">«05» июля 2016 г.<text:tab/><text:tab/><text:tab/><text:tab/><text:tab/><text:tab/><text:tab/><text:tab/><text:tab/><text:tab/> <text:s text:c="7"/>г. Москва</text:p>
      <text:p text:style-name="P11"/>
      <text:p text:style-name="P11"/>
      <text:p text:style-name="P18"><text:span text:style-name="T15">Я, начальник </text:span><text:span text:style-name="T2">Управления контроля программ инфраструктурного и ресурсного обеспечения в сфере ГОЗ</text:span><text:span text:style-name="T3"> ФАС России Гришин Илья Владимирович</text:span><text:span text:style-name="T15">, рассмотрев протокол от 28.06.2016 и материалы дела № 4-19.7.2-629/00-34-16 об административном правонарушении, возбуждённого в </text:span><text:span text:style-name="T4">отношении </text:span><text:span text:style-name="T6">ООО «ДВ-Цемент» (место нахождения: ул. Русская, д. 65, офис 302, г. Владивосток, 690105; ИНН: 2502017072, ОГРН: 1022500529963, дата регистрации: 17.10.2002) (далее — ООО «ДВ-Цемент»)</text:span><text:span text:style-name="T5">,</text:span><text:span text:style-name="T4">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. 2 ст. 19.7.2 Кодекса Российской Федерации об административных правонарушениях (далее — КоАП РФ),</text:span></text:p>
      <text:p text:style-name="P4"/>
      <text:p text:style-name="P4"/>
      <text:p text:style-name="P10">УСТАНОВИЛ:</text:p>
      <text:p text:style-name="P10"/>
      <text:p text:style-name="P6">Необходимость в дополнительном выяснении обстоятельств по делу об административном правонарушении <text:span text:style-name="T13">№ 4-19.7.2-629/00-34-16</text:span>.</text:p>
      <text:p text:style-name="P8">Руководствуясь частью 2 статьи 29.6, Кодекса Российской Федерации об административных правонарушениях, </text:p>
      <text:p text:style-name="P7"/>
      <text:p text:style-name="P12">ОПРЕДЕЛИЛ:</text:p>
      <text:p text:style-name="P12"/>
      <text:list xml:id="list33345432" text:style-name="L1">
        <text:list-item>
          <text:list>
            <text:list-item>
              <text:list>
                <text:list-item>
                  <text:p text:style-name="P29"><text:span text:style-name="T11">Продлить срок </text:span><text:span text:style-name="T12">рассмотрения дела об административном правонарушении </text:span><text:span text:style-name="T11">№ 4-19.7.2-629/00-34-16</text:span><text:span text:style-name="T12"> до 05.08.2016.</text:span></text:p>
                </text:list-item>
              </text:list>
            </text:list-item>
          </text:list>
        </text:list-item>
      </text:list>
      <text:list xml:id="list33327894" text:style-name="L2">
        <text:list-item>
          <text:list>
            <text:list-item>
              <text:list>
                <text:list-item>
                  <text:p text:style-name="P26">Дело об административном правонарушении <text:span text:style-name="T20">№ 4-19.7.2-629/00-34-16</text:span> отложить.</text:p>
                </text:list-item>
                <text:list-item>
                  <text:p text:style-name="P26">В соответствии со статьей 26.10 КоАП ООО «ДВ-Цемент» надлежит в трехдневный срок со дня получения настоящего определения представить в ФАС России заверенные надлежащим образом копии договоров (контрактов) со всеми приложениями и дополнительными соглашениями, заключенных между ООО «ДВ-Цемент» и организациями, подведомственными Федеральному агентству специального строительства, на поставку в 2015 - 2016 гг. следующих наименований продукции:</text:p>
                </text:list-item>
              </text:list>
            </text:list-item>
          </text:list>
          <text:p text:style-name="P30"><text:soft-page-break/>- цемент марок ПЦ 500-Д0 (ЦЕМ I 42,5H), ПЦ 400-Д20 (ЦЕМ II А-Ш32,5H), ПЦ 400-Д20-Б (ЦЕМ II А-Ш32,5Б), ПЦ 400-Д20Н (ЦЕМ II В-Ш32,5H), ПЦ 400 Д0 (ЦЕМ I 32,5H);</text:p>
          <text:p text:style-name="P31">- щебень фракций 5-20, 20-40 (25-60), 40-70 по ГОСТ 8267-93, прочностью от 600 до 1400;</text:p>
          <text:p text:style-name="P32">- арматура диаметра 8-12 мм класса А240 (марка стали ст3сп/пс), класса А400 (марка стали 35ГС), класса А400 (марка стали 25Г2С), класса А500С.</text:p>
          <text:list>
            <text:list-item>
              <text:list>
                <text:list-item>
                  <text:p text:style-name="P27"><text:span text:style-name="T9">Назначить рассмотрение дела об административном правонарушении </text:span><text:span text:style-name="T10">№ 4-19.5-675/00-31-16</text:span><text:span text:style-name="T9"> на 28.07.2016 в 15 часов 00 минут по адресу: </text:span><text:span text:style-name="T18">г. Москва, Уланский пер., д. 16, корп. 1, </text:span><text:span text:style-name="T17">этаж 4, каб. 432.</text:span></text:p>
                  <text:p text:style-name="P28"/>
                </text:list-item>
              </text:list>
            </text:list-item>
          </text:list>
        </text:list-item>
      </text:list>
      <text:p text:style-name="P9"/>
      <text:p text:style-name="P25"/>
      <text:p text:style-name="P3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C910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3cm" style:type="center"/>
          <style:tab-stop style:position="17.96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6-66882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66882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1"><draw:image xlink:href="Pictures/10000201000000780000001A9C910FCE.png" xlink:type="simple" xlink:show="embed" xlink:actuate="onLoad"/>
     </draw:frame><draw:frame draw:style-name="Mfr1" draw:name="Врезка3" text:anchor-type="paragraph" svg:x="0.499cm" svg:y="28.7cm" svg:width="4.8cm" draw:z-index="2">
      <draw:text-box fo:min-height="0.041cm">
       <text:p text:style-name="Frame_20_contents">2016-66882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6-66882(4) </text:p>
      </draw:text-box>
     </draw:frame><draw:frame draw:style-name="Mfr2" draw:name="SpdBarcode" text:anchor-type="paragraph" svg:x="0cm" svg:width="3.6cm" svg:height="0.78cm" draw:z-index="5"><draw:image xlink:href="Pictures/10000201000000780000001A9C910F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30T16:41:38.73</meta:creation-date>
    <meta:generator>OpenOffice.org/3.3$Win32 OpenOffice.org_project/330m20$Build-9567</meta:generator>
    <dc:date>2016-07-07T13:16:19.85</dc:date>
    <meta:editing-duration>PT20M45S</meta:editing-duration>
    <meta:editing-cycles>3</meta:editing-cycles>
    <meta:print-date>2016-07-05T16:17:05.25</meta:print-date>
    <meta:document-statistic meta:table-count="0" meta:image-count="2" meta:object-count="0" meta:page-count="2" meta:paragraph-count="21" meta:word-count="299" meta:character-count="2307"/>
    <meta:user-defined meta:name="Поле 1"/>
    <meta:user-defined meta:name="Поле 2"/>
    <meta:user-defined meta:name="Поле 3"/>
    <meta:user-defined meta:name="Поле 4"/>
  </office:meta>
</office:document-meta>
</file>