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0F8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23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10.42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10.423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.048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3pt"/>
    </style:style>
    <style:style style:name="T5" style:family="text">
      <style:text-properties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1ebf6d-5204-46ee-a7d0-c9970c733e06" text:name="BossProviderVariable"/>
      </text:user-field-decls>
      <text:p text:style-name="P18"><text:span text:style-name="T3">ОПРЕДЕЛЕНИЕ</text:span></text:p>
      <text:p text:style-name="P7">О НАЗНАЧЕНИИ ДЕЛА № 1-00-101/00-11-16 О НАРУШЕНИИ</text:p>
      <text:p text:style-name="P7">АНТИМОНОПОЛЬНОГО ЗАКОНОДАТЕЛЬСТВА</text:p>
      <text:p text:style-name="P7"><text:s/>К РАССМОТРЕНИЮ</text:p>
      <text:p text:style-name="P9"><text:span text:style-name="T1">«04» августа 2016 г. <text:s text:c="86"/>г. Москва</text:span><text:span text:style-name="T4"><text:line-break/></text:span></text:p>
      <text:p text:style-name="P14"><text:span text:style-name="T1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от 19.07.2016 № 997/16 о возбуждении дела и создании Комиссии по рассмотрению дела о нарушении антимонопольного законодательства </text:span><text:span text:style-name="T3">по признакам нарушения Публичным акционерным обществом междугородной и международной электрической связи «Ростелеком» (далее - ПАО «Ростелеком») (</text:span><text:span text:style-name="T1">191002, г. Санкт-Петербург, </text:span><text:span text:style-name="T3">ул. Достоевского, д. 15) части 1 статьи 10 Федерального закона от 26.07.2006 № 135-ФЗ «О защите конкуренции», выразившихся в установлении с 19.10.2015 и применении тарифов на услуги по предоставлению в пользование кабельной канализации,</text:span></text:p>
      <text:p text:style-name="P8">определил:</text:p>
      <text:p text:style-name="P15"><text:span text:style-name="T1"><text:tab/>1. </text:span><text:span text:style-name="T5">Назначить дело № </text:span><text:span text:style-name="T1">1-00-101/00-11-16</text:span><text:span text:style-name="T5"> к рассмотрению на 16.09.2016 в <text:s/>14.00 <text:s/>по адресу: 123995, г. Москва, ул. Садовая-Кудринская, д.11, Зал Коллегии;</text:span></text:p>
      <text:p text:style-name="P15"><text:span text:style-name="T5"><text:tab/>2. Привлечь к участию в рассмотрении дела № </text:span><text:span text:style-name="T1">1-00-101/00-11-16 в качестве заявителя </text:span><text:span text:style-name="T3">Управление МВД России по Хабаровскому краю ( 680000, Уссурийский бульвар, 2, г. Хабаровск);</text:span></text:p>
      <text:p text:style-name="P15"><text:span text:style-name="T5"><text:tab/>3. Привлечь к участию в рассмотрении дела № </text:span><text:span text:style-name="T1">1-00-101/00-11-16</text:span><text:span text:style-name="T5"> в качестве ответчика <text:s/></text:span><text:span text:style-name="T3">ПАО «Ростелеком»</text:span><text:span text:style-name="T6">;</text:span></text:p>
      <text:p text:style-name="P13">4. Лицам, участвующим в деле, в срок до 09.09.2016 надлежит представить позицию по существу рассматриваемого вопроса.</text:p>
      <text:p text:style-name="P14"><text:span text:style-name="T1">Явка лиц, участвующих в деле № 1-00-101/00-11-16 или их </text:span><text:soft-page-break/><text:span text:style-name="T1">представителей (с доверенностью на участие в рассмотрении дела)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40F8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3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3017(1) </text:p></draw:text-box></draw:frame><draw:frame draw:style-name="Mfr2" draw:name="SpdBarcode" text:anchor-type="paragraph" svg:x="0cm" svg:width="3.6cm" svg:height="0.78cm" draw:z-index="2"><draw:image xlink:href="Pictures/10000201000000780000001A2340F8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4:41:55.82</meta:creation-date>
    <meta:generator>OpenOffice.org/3.4.1$Win32 OpenOffice.org_project/341m1$Build-9593</meta:generator>
    <dc:date>2016-08-05T13:09:05.88</dc:date>
    <meta:document-statistic meta:table-count="0" meta:image-count="1" meta:object-count="0" meta:page-count="2" meta:paragraph-count="15" meta:word-count="206" meta:character-count="1680"/>
    <meta:user-defined meta:name="Поле 1"/>
    <meta:user-defined meta:name="Поле 2"/>
    <meta:user-defined meta:name="Поле 3"/>
    <meta:user-defined meta:name="Поле 4"/>
  </office:meta>
</office:document-meta>
</file>