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3AA8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5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34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8" style:family="paragraph" style:parent-style-name="consplusnonformat" style:master-page-name="First_20_Page">
      <style:paragraph-properties fo:margin-left="9.12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en" fo:country="US" fo:font-style="normal" style:text-underline-style="none" fo:background-color="#ffffff" style:font-size-asian="10pt" style:font-style-asian="normal" style:font-size-complex="10pt" style:font-style-complex="normal"/>
    </style:style>
    <style:style style:name="T1" style:family="text">
      <style:text-properties fo:color="#000000" fo:background-color="#ffffff" style:font-name-complex="Times New Roman CYR1"/>
    </style:style>
    <style:style style:name="T2" style:family="text">
      <style:text-properties fo:color="#000000" style:font-name="Times New Roman1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1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1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-complex="Times New Roman"/>
    </style:style>
    <style:style style:name="T15" style:family="text">
      <style:text-properties fo:background-color="#ffffff" style:font-name-complex="Times New Roman CYR1"/>
    </style:style>
    <style:style style:name="T16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-asian="Times New Roman3" style:font-name-complex="Times New Roman3"/>
    </style:style>
    <style:style style:name="T28" style:family="text">
      <style:text-properties style:font-name="Times New Roman" fo:language="ru" fo:country="RU" style:font-size-asian="10pt" style:font-size-complex="10pt"/>
    </style:style>
    <style:style style:name="T29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e71394-54ce-439e-971d-d9ac4056b141" text:name="BossProviderVariable"/>
      </text:user-field-decls>
      <text:p text:style-name="P28"/>
      <text:p text:style-name="P4">ОПРЕДЕЛЕНИЕ</text:p>
      <text:p text:style-name="P5">об отказе в удовлетворении ходатайства о переносе даты составления протоколов</text:p>
      <text:p text:style-name="P7"/>
      <text:p text:style-name="P6">«16» августа<text:span text:style-name="T11"> 2016 <text:tab/></text:span>Москва</text:p>
      <text:p text:style-name="P6"/>
      <text:p text:style-name="P24"><text:span text:style-name="T14"><text:tab/>Я, </text:span><text:span text:style-name="T29">&lt;...&gt;</text:span><text:span text:style-name="T1">,</text:span><text:span text:style-name="T14"> рассмотрев ходатайство и</text:span><text:span text:style-name="T2">.о. директора Валютно-финансового департамента </text:span><text:span text:style-name="T4">Министерства иностранных дел Российской Федерации </text:span><text:span text:style-name="T5">&lt;...&gt; </text:span><text:span text:style-name="T14"><text:s/></text:span><text:span text:style-name="T16">об отложении составления протоколов по делам </text:span><text:span text:style-name="T7">об административных правонарушениях в отношении </text:span><text:span text:style-name="Основной_20_шрифт_20_абзаца"><text:span text:style-name="T19"><text:s/></text:span></text:span><text:span text:style-name="Основной_20_шрифт_20_абзаца"><text:span text:style-name="T23">&lt;...&gt;</text:span></text:span><text:span text:style-name="T7">,</text:span></text:p>
      <text:p text:style-name="P25"><text:tab/>руководствуясь частью 2 статьи 24.4 Кодека Российской Федерации об административных правонарушениях (далее <text:span text:style-name="T27">‒</text:span> КоАП),</text:p>
      <text:p text:style-name="P21"/>
      <text:p text:style-name="P18">УСТАНОВИЛА:</text:p>
      <text:p text:style-name="P18"/>
      <text:p text:style-name="P22"><text:span text:style-name="T17"><text:tab/>В ФАС России поступило ходатайство </text:span><text:span text:style-name="T8">и</text:span><text:span text:style-name="T3">.о. директора Валютно-финансового департамента Министерства иностранных дел Российской Федерации </text:span><text:span text:style-name="T6">&lt;...&gt; </text:span><text:span text:style-name="T3">о переносе даты составления протоколов по делам об административных правонарушениях в отношении </text:span><text:span text:style-name="Основной_20_шрифт_20_абзаца"><text:span text:style-name="T19"><text:s/></text:span></text:span><text:span text:style-name="Основной_20_шрифт_20_абзаца"><text:span text:style-name="T23">&lt;...&gt; </text:span></text:span></text:p>
      <text:p text:style-name="P26"><text:span text:style-name="T3">Письмом от 05.08.2016 № 17/53965/16 сотрудник Министерства иностранных дел Российской Федерации </text:span><text:span text:style-name="T6">&lt;...&gt;</text:span><text:span text:style-name="T3"> вызвана 18.08.2016 в 11:00 в ФАС России для дачи объяснений и составления протоколов по делам об административных правонарушениях по факту </text:span><text:span text:style-name="Основной_20_шрифт_20_абзаца"><text:span text:style-name="T24">нарушении сроков направления в федеральный орган исполнительной власти, уполномоченный на ведение реестра контрактов информации об исполнении государственных контрактов (</text:span></text:span><text:span text:style-name="Основной_20_шрифт_20_абзаца"><text:span text:style-name="T20">№№ </text:span></text:span><text:span text:style-name="Основной_20_шрифт_20_абзаца"><text:span text:style-name="T24">1281Д-15/ГГЭ-10268/05/ГС, 1282Д-15/ГГЭ-10268/10/СГ, 1249Д-15/ГГЭ-10177/10/С).</text:span></text:span></text:p>
      <text:p text:style-name="P27"><text:span text:style-name="Основной_20_шрифт_20_абзаца"><text:span text:style-name="T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27"><text:span text:style-name="Основной_20_шрифт_20_абзаца"><text:span text:style-name="T25">Согласно части 1 статьи 25.5 КоАП <text:s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span></text:span></text:p>
      <text:p text:style-name="P27"><text:span text:style-name="Основной_20_шрифт_20_абзаца"><text:span text:style-name="T25">Таким образом, правом обращаться с ходатайством к должностному лицу, в производстве которого находится дело об административном правонарушении может только <text:s/>лицо, в отношении которого ведется производство по делу об </text:span></text:span><text:soft-page-break/><text:span text:style-name="Основной_20_шрифт_20_абзаца"><text:span text:style-name="T25">административном правонарушении, либо его защитник.</text:span></text:span></text:p>
      <text:p text:style-name="P27"><text:span text:style-name="Основной_20_шрифт_20_абзаца"><text:span text:style-name="T25">Вместе с тем, ходатайство о переносе сроков составления и подписания протоколов по делам об административных правонарушениях подписано </text:span></text:span><text:span text:style-name="Основной_20_шрифт_20_абзаца"><text:span text:style-name="T26">&lt;...&gt; </text:span></text:span></text:p>
      <text:p text:style-name="P27"><text:span text:style-name="Основной_20_шрифт_20_абзаца"><text:span text:style-name="T25">Вместе с тем, учитывая, что производство по делам об административных правонарушениях ведется в отношении </text:span></text:span><text:span text:style-name="Основной_20_шрифт_20_абзаца"><text:span text:style-name="T26">&lt;...&gt;</text:span></text:span><text:span text:style-name="Основной_20_шрифт_20_абзаца"><text:span text:style-name="T21">, а также что в составе ходатайства отсутствует доверенность </text:span></text:span><text:span text:style-name="Основной_20_шрифт_20_абзаца"><text:span text:style-name="T22">&lt;...&gt;</text:span></text:span><text:span text:style-name="Основной_20_шрифт_20_абзаца"><text:span text:style-name="T21"> на представление интересов </text:span></text:span><text:span text:style-name="Основной_20_шрифт_20_абзаца"><text:span text:style-name="T22">&lt;...&gt; </text:span></text:span><text:span text:style-name="Основной_20_шрифт_20_абзаца"><text:span text:style-name="T21">в ФАС России при производстве по делам об административных правонарушениях</text:span></text:span><text:span text:style-name="T9">, должностное лицо, уполномоченное на составление протоколов по делам об административных правонарушениях, приходит к выводу об отсутствии правовых оснований для удовлетворения ходатайства <text:s/></text:span><text:span text:style-name="T10">&lt;...&gt;</text:span></text:p>
      <text:p text:style-name="P23"><text:tab/>С учетом изложенного и на основании статей 24.4, 29.12 КоАП,</text:p>
      <text:p text:style-name="P20"/>
      <text:p text:style-name="P18">ОПРЕДЕЛИЛА:</text:p>
      <text:p text:style-name="P18"/>
      <text:p text:style-name="P19">В удовлетворении ходатайства<text:span text:style-name="T18"> </text:span><text:span text:style-name="T8">и</text:span><text:span text:style-name="T3">.о. директора Валютно-финансового департамента Министерства иностранных дел Российской Федерации </text:span><text:span text:style-name="T6">&lt;...&gt; </text:span><text:span text:style-name="T8"><text:s/></text:span><text:span text:style-name="T3">о переносе даты составления протоколов по делам об административных правонарушениях в отношении </text:span><text:span text:style-name="Основной_20_шрифт_20_абзаца"><text:span text:style-name="T19"><text:s/></text:span></text:span><text:span text:style-name="Основной_20_шрифт_20_абзаца"><text:span text:style-name="T23">&lt;...&gt; </text:span></text:span>отказать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F3AA8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930(1) </text:p></draw:text-box></draw:frame><draw:frame draw:style-name="Mfr2" draw:name="SpdBarcode" text:anchor-type="paragraph" svg:x="0cm" svg:width="3.6cm" svg:height="0.78cm" draw:z-index="2"><draw:image xlink:href="Pictures/10000201000000780000001A9F3AA8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7:58:57.36</meta:creation-date>
    <meta:generator>OpenOffice.org/3.4.1$Win32 OpenOffice.org_project/341m1$Build-9593</meta:generator>
    <dc:date>2016-08-17T15:44:20.88</dc:date>
    <meta:document-statistic meta:table-count="0" meta:image-count="1" meta:object-count="0" meta:page-count="2" meta:paragraph-count="19" meta:word-count="375" meta:character-count="3120"/>
    <meta:user-defined meta:name="Поле 1"/>
    <meta:user-defined meta:name="Поле 2"/>
    <meta:user-defined meta:name="Поле 3"/>
    <meta:user-defined meta:name="Поле 4"/>
  </office:meta>
</office:document-meta>
</file>