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Указ Президента РФ Об основных направлениях государственной политики по развитию конкурен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ukazrazvitkonkurent                                           2                 Наименование набора открытых данных                 Указ Президента РФ 618 от 21 декабря 2017 года                                           3                 Описание набора открытых данных                 УКАЗ ПРЕЗИДЕНТА РОССИЙСКОЙ ФЕДЕРАЦИИ Об основных направлениях государственной политики по развитию конкуренции                                           4                 Владелец набора открытых данных                 ФАС России                                           5                 Ответственное лицо                                      Верколаб Виолетта Вадимовна, Главный специалист-эксперт                                                             6                 Телефон ответственного лица                                      8(499)755-23-23                                                             7                 Адрес электронной почты ответственного лица                                      site@fas.gov.ru                                                             8                 Гиперссылка (URL) на открытые данные                                      http://fas.gov.ru/opendata/7703516539-ukazrazvitkonkurent/data-20180725T0000-structure-2018072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ukazrazvitkonkurent/structure-20180725T0000.csv                                           11                 Дата первой публикации набора открытых данных                 25.07.2018                                           12                 Дата последнего внесения изменений                 25.07.2018                                           13                 Содержание последнего изменения                 Создание набора                                           14                 Дата актуальности набора данных                                                                                                  25.07.2019                                                                                15                 Ключевые слова, соответствующие содержанию набора данных                 Указ 618, Президент РФ, конкуренц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