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Числовые значения предельного (максимального) уровня удельного расхода условного топлива для целей подачи ценовых заявок на продажу электрической энергии</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1К турбинам группы К относятся конденсационные турбины (К, КТ), группы Т – теплофикационные (Т, ПТ, Р, П, ТР, ПТР, ПР).&lt;br&gt;2В том числе ПГУ с дожигающим устройством.&lt;br&gt;3За исключением газовых турбин в составе ПГУ.&lt;br&gt;4Периоды определяются исходя из информации о наличии решения уполномоченных органов о начале или завершении отопительного периода, предоставленной поставщиком (производителем). В случае отсутствия соответствующей информации к периоду «лето» относятся месяцы с мая по сентябрь, периоду «зима» - с октября по апрель.&lt;br&gt;5Мазут, дизельное топливо, торф, керосин, смесь.&lt;br&gt;                                                                 №                 Название поля паспорта                 Значение поля паспорта                                                             №                 Название поля паспорта                 Значение поля паспорта                                                       1                 Идентификационный номер                 7703516539-urut                                           2                 Наименование набора открытых данных                 Числовые значения предельного (максимального) уровня удельного расхода условного топлива для целей подачи ценовых заявок на продажу электрической энергии                                           3                 Описание набора открытых данных                 Числовые значения предельного (максимального) уровня удельного расхода условного топлива (УРУТ) для целей подачи ценовых заявок на продажу электрической энергии                                           4                 Владелец набора открытых данных                 ФАС России                                           5                 Ответственное лицо                                      Багданцева Светлана Анатольевна,  заместитель начальника управления Управление регулирования электроэнергетики                                                             6                 Телефон ответственного лица                                      +7 (499) 755-23-23                                                             7                 Адрес электронной почты ответственного лица                                      od@fas.gov.ru                                                             8                 Гиперссылка (URL) на открытые данные                                      http://fas.gov.ru/opendata/7703516539-urut/data-20240408T0000-structure-20240408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urut/structure-20240408T0000.csv                                           11                 Дата первой публикации набора открытых данных                 08.04.2024                                           12                 Дата последнего внесения изменений                                                            13                 Содержание последнего изменения                 Первичная публикация                                           14                 Дата актуальности набора данных                                                                                                  31.12.2024                                                                                15                 Ключевые слова, соответствующие содержанию набора данных                 электрическая энерги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