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татистика посещаемости сайта 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websitetrafficstatistics                                           2                 Наименование набора открытых данных                 Статистика посещаемости сайта ФАС России                                           3                 Описание набора открытых данных                 Структура набора данных соответствует структуре действующих форм учета                                           4                 Владелец набора открытых данных                 ФАС России                                           5                 Ответственное лицо                                      Управление общественных связей                                                             6                 Телефон ответственного лица                                      (499) 755-23-23                                                             7                 Адрес электронной почты ответственного лица                                      od@fas.gov.ru                                                             8                 Гиперссылка (URL) на открытые данные                                      http://fas.gov.ru/opendata/7703516539-websitetrafficstatistics/data-20200414T0000-structure-20200414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websitetrafficstatistics/structure-20200414T0000.csv                                           11                 Дата первой публикации набора открытых данных                 14.04.2020                                           12                 Дата последнего внесения изменений                                                            13                 Содержание последнего изменения                 Первичная публикация                                           14                 Дата актуальности набора данных                                                                                                  15.10.2020                                                                                15                 Ключевые слова, соответствующие содержанию набора данных                 Статистика, сайт, ФАС России, наборы данных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