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Сведения об учебных мероприятиях, проведенных в органе власти с представителями, задействованными в работе с открытыми данными</text:h>
      <text:p text:style-name="P3"/>
      <text:p text:style-name="P4"/>
      <text:p text:style-name="P5"/>
      <text:p text:style-name="Standard"><text:span text:style-name="T6"><text:s/></text:span><text:span text:style-name="T7">В  ФАС России регулярно проводятся обучающие семинары для сотрудников.&lt;br&gt; &lt;br&gt;На семинарах освящаются вопросы нормативно-правового и методического обеспечения процесса публикации открытых данных , приводится техническая информация о форматах наборов открытых данных и их структур. Разъясняются положения методических рекомендаций , демонстрируются  примеры исходных данных и инструменты и методы их конвертации в машиночитаемый формат.   &lt;br&gt; &lt;br&gt;Представители ФАС из различных управлений задействованы в подготовке и публикации данных в машиночитаемых форматах. На семинарах определяются источники  данных, потенциальных для размещения. Составляются перечни наборов открытых данных по управлениям, назначаются ответственные за подготовку и публикацию наборов. В целях периодической актуализации наборов открытых данных и повышению их качества проводятся регулярные встречи.&lt;br&gt; &lt;br&gt; &lt;br&gt; 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